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fo:font-weight="bold" style:font-weight-asian="bold" style:font-weight-complex="bold"/>
    </style:style>
    <style:style style:name="T6" style:parent-style-name="Domyślnaczcionkaakapitu" style:family="text">
      <style:text-properties style:font-name="Calibri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Calibri"/>
    </style:style>
    <style:style style:name="P9" style:parent-style-name="Standard" style:family="paragraph">
      <style:paragraph-properties fo:line-height="150%"/>
      <style:text-properties style:font-name="Calibri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60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61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66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68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6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80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81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8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91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92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9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97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98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0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128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T13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 style:font-name-complex="Calibri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Standard" style:family="paragraph">
      <style:paragraph-properties fo:text-align="justify" fo:line-height="150%"/>
      <style:text-properties style:font-name="Calibri"/>
    </style:style>
    <style:style style:name="P14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51" style:parent-style-name="Standard" style:family="paragraph">
      <style:paragraph-properties fo:widows="2" fo:orphans="2" fo:text-align="justify" fo:line-height="150%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style:font-weight-complex="bold"/>
    </style:style>
    <style:style style:name="T157" style:parent-style-name="Domyślnaczcionkaakapitu" style:family="text">
      <style:text-properties style:font-name-complex="Times New Roman" style:font-weight-complex="bold"/>
    </style:style>
    <style:style style:name="P158" style:parent-style-name="Standard" style:family="paragraph">
      <style:paragraph-properties fo:widows="2" fo:orphans="2" fo:text-align="justify" fo:line-height="150%"/>
    </style:style>
    <style:style style:name="T159" style:parent-style-name="Domyślnaczcionkaakapitu" style:family="text">
      <style:text-properties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P162" style:parent-style-name="Standard" style:family="paragraph">
      <style:paragraph-properties fo:widows="2" fo:orphans="2" fo:text-align="center" fo:line-height="150%"/>
      <style:text-properties style:font-name="Calibri" style:font-name-complex="Calibri" fo:font-weight="bold" style:font-weight-asian="bold" style:font-weight-complex="bold"/>
    </style:style>
    <style:style style:name="P163" style:parent-style-name="Standard" style:family="paragraph">
      <style:paragraph-properties fo:widows="2" fo:orphans="2" fo:text-align="center" fo:line-height="150%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fo:widows="2" fo:orphans="2" fo:text-align="justify" fo:line-height="150%"/>
      <style:text-properties style:font-name="Calibri" style:font-name-complex="Calibri" fo:font-weight="bold" style:font-weight-asian="bold" style:font-weight-complex="bold"/>
    </style:style>
    <style:style style:name="P16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66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T167" style:parent-style-name="Domyślnaczcionkaakapitu" style:family="text">
      <style:text-properties style:font-name="Calibri" style:font-name-asian="Times New Roman" style:font-name-complex="Calibri" style:language-asian="en" style:country-asian="US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style:language-asian="en" style:country-asian="US" style:language-complex="ar" style:country-complex="SA"/>
    </style:style>
    <style:style style:name="T169" style:parent-style-name="Domyślnaczcionkaakapitu29" style:family="text">
      <style:text-properties style:font-name="Calibri" style:font-name-complex="Calibri" style:language-asian="en" style:country-asian="US" style:language-complex="ar" style:country-complex="SA"/>
    </style:style>
    <style:style style:name="T170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171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7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background-color="#FFFFFF" style:language-asian="en" style:country-asian="US"/>
    </style:style>
    <style:style style:name="P176" style:parent-style-name="Standard" style:family="paragraph">
      <style:paragraph-properties fo:text-align="justify" fo:line-height="150%"/>
      <style:text-properties style:font-name="Calibri"/>
    </style:style>
    <style:style style:name="P177" style:parent-style-name="Standard" style:family="paragraph">
      <style:paragraph-properties fo:widows="2" fo:orphans="2" fo:text-align="justify" fo:line-height="150%"/>
    </style:style>
    <style:style style:name="T178" style:parent-style-name="Domyślnaczcionkaakapitu31" style:family="text">
      <style:text-properties style:font-name="Calibri" style:font-name-asian="Calibri" style:font-name-complex="Calibri" fo:background-color="#FFFFFF" style:language-asian="en" style:country-asian="US"/>
    </style:style>
    <style:style style:name="P17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80" style:parent-style-name="Domyślnaczcionkaakapitu29" style:family="text">
      <style:text-properties style:font-name="Calibri" style:font-name-asian="Calibri" fo:background-color="#FFFFFF" style:language-asian="en" style:country-asian="US" style:language-complex="ar" style:country-complex="SA"/>
    </style:style>
    <style:style style:name="P18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background-color="#FFFFFF" style:language-asian="en" style:country-asian="US"/>
    </style:style>
    <style:style style:name="P18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83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T184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87" style:parent-style-name="Standard" style:family="paragraph">
      <style:paragraph-properties fo:widows="2" fo:orphans="2" fo:text-align="justify" fo:line-height="150%"/>
    </style:style>
    <style:style style:name="T188" style:parent-style-name="Domyślnaczcionkaakapitu25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P189" style:parent-style-name="Standard" style:family="paragraph">
      <style:paragraph-properties fo:widows="2" fo:orphans="2" fo:text-align="justify" fo:line-height="150%" fo:text-indent="2.7562in"/>
    </style:style>
    <style:style style:name="T19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widows="2" fo:orphans="2" fo:text-align="justify" fo:line-height="150%" fo:text-indent="2.7562in"/>
    </style:style>
    <style:style style:name="T19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widows="2" fo:orphans="2" fo:text-align="justify" fo:line-height="150%" fo:text-indent="2.7562in"/>
    </style:style>
    <style:style style:name="T19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95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96" style:parent-style-name="Domyślnaczcionkaakapitu25" style:family="text">
      <style:text-properties style:font-name="Calibri" style:font-name-asian="Times New Roman" style:font-name-complex="Times New Roman" fo:background-color="#FFFFFF" style:language-asian="en" style:country-asian="US" style:language-complex="pl" style:country-complex="PL"/>
    </style:style>
    <style:style style:name="P19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98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T199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P20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background-color="#FFFFFF" style:language-asian="en" style:country-asian="US"/>
    </style:style>
    <style:style style:name="P20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02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T20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204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205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206" style:parent-style-name="Standard" style:family="paragraph">
      <style:paragraph-properties fo:widows="2" fo:orphans="2" fo:text-align="justify" fo:line-height="150%"/>
    </style:style>
    <style:style style:name="T207" style:parent-style-name="Domyślnaczcionkaakapitu25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P208" style:parent-style-name="Standard" style:family="paragraph">
      <style:paragraph-properties fo:widows="2" fo:orphans="2" fo:text-align="justify" fo:line-height="150%" fo:text-indent="2.7562in"/>
    </style:style>
    <style:style style:name="T20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10" style:parent-style-name="Standard" style:family="paragraph">
      <style:paragraph-properties fo:widows="2" fo:orphans="2" fo:text-align="justify" fo:line-height="150%" fo:text-indent="2.7562in"/>
    </style:style>
    <style:style style:name="T21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widows="2" fo:orphans="2" fo:text-align="justify" fo:line-height="150%" fo:text-indent="2.7562in"/>
    </style:style>
    <style:style style:name="T21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14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215" style:parent-style-name="Domyślnaczcionkaakapitu25" style:family="text">
      <style:text-properties style:font-name="Calibri" style:font-name-asian="Times New Roman" style:font-name-complex="Times New Roman" fo:background-color="#FFFFFF" style:language-asian="en" style:country-asian="US" style:language-complex="pl" style:country-complex="PL"/>
    </style:style>
    <style:style style:name="P21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17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T218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P21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background-color="#FFFFFF" style:language-asian="en" style:country-asian="US"/>
    </style:style>
    <style:style style:name="P22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21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P22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2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224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T225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P226" style:parent-style-name="Standard" style:family="paragraph">
      <style:paragraph-properties fo:widows="2" fo:orphans="2" fo:text-align="justify" fo:line-height="150%"/>
    </style:style>
    <style:style style:name="T227" style:parent-style-name="Domyślnaczcionkaakapitu25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P228" style:parent-style-name="Standard" style:family="paragraph">
      <style:paragraph-properties fo:widows="2" fo:orphans="2" fo:text-align="justify" fo:line-height="150%" fo:text-indent="2.7562in"/>
    </style:style>
    <style:style style:name="T2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widows="2" fo:orphans="2" fo:text-align="justify" fo:line-height="150%" fo:text-indent="2.7562in"/>
    </style:style>
    <style:style style:name="T2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32" style:parent-style-name="Standard" style:family="paragraph">
      <style:paragraph-properties fo:widows="2" fo:orphans="2" fo:text-align="justify" fo:line-height="150%" fo:text-indent="2.7562in"/>
    </style:style>
    <style:style style:name="T23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235" style:parent-style-name="Domyślnaczcionkaakapitu25" style:family="text">
      <style:text-properties style:font-name="Calibri" style:font-name-asian="Times New Roman" style:font-name-complex="Times New Roman" fo:background-color="#FFFFFF" style:language-asian="en" style:country-asian="US" style:language-complex="pl" style:country-complex="PL"/>
    </style:style>
    <style:style style:name="T236" style:parent-style-name="Domyślnaczcionkaakapitu25" style:family="text">
      <style:text-properties style:font-name="Calibri" style:font-name-asian="Times New Roman" style:font-name-complex="Times New Roman" fo:background-color="#FFFFFF" style:language-asian="en" style:country-asian="US" style:language-complex="pl" style:country-complex="PL"/>
    </style:style>
    <style:style style:name="P23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38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T239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P24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41" style:parent-style-name="Domyślnaczcionkaakapitu25" style:family="text">
      <style:text-properties style:language-asian="en" style:country-asian="US"/>
    </style:style>
    <style:style style:name="P2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background-color="#FFFFFF" style:language-asian="en" style:country-asian="US"/>
    </style:style>
    <style:style style:name="P24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44" style:parent-style-name="Domyślnaczcionkaakapitu31" style:family="text">
      <style:text-properties style:font-name="Calibri" style:font-name-complex="Calibri" style:language-asian="en" style:country-asian="US" style:language-complex="ar" style:country-complex="SA"/>
    </style:style>
    <style:style style:name="P24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46" style:parent-style-name="Domyślnaczcionkaakapitu31" style:family="text">
      <style:text-properties style:font-name="Calibri" style:font-name-complex="Calibri" style:language-asian="en" style:country-asian="US" style:language-complex="ar" style:country-complex="SA"/>
    </style:style>
    <style:style style:name="P24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48" style:parent-style-name="Domyślnaczcionkaakapitu31" style:family="text">
      <style:text-properties style:font-name="Calibri" style:font-name-complex="Calibri" style:language-asian="en" style:country-asian="US" style:language-complex="ar" style:country-complex="SA"/>
    </style:style>
    <style:style style:name="P24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50" style:parent-style-name="Domyślnaczcionkaakapitu31" style:family="text">
      <style:text-properties style:font-name="Calibri" style:font-name-complex="Calibri" style:language-asian="en" style:country-asian="US" style:language-complex="ar" style:country-complex="SA"/>
    </style:style>
    <style:style style:name="P25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52" style:parent-style-name="Domyślnaczcionkaakapitu31" style:family="text">
      <style:text-properties style:font-name="Calibri" style:font-name-complex="Calibri" style:language-asian="en" style:country-asian="US" style:language-complex="ar" style:country-complex="SA"/>
    </style:style>
    <style:style style:name="P25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background-color="#FFFFFF" style:language-asian="en" style:country-asian="US"/>
    </style:style>
    <style:style style:name="P25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55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P256" style:parent-style-name="Standard" style:family="paragraph">
      <style:paragraph-properties fo:widows="2" fo:orphans="2" fo:text-align="justify" fo:line-height="150%"/>
    </style:style>
    <style:style style:name="T257" style:parent-style-name="Domyślnaczcionkaakapitu25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P258" style:parent-style-name="Standard" style:family="paragraph">
      <style:paragraph-properties fo:widows="2" fo:orphans="2" fo:text-align="justify" fo:line-height="150%" fo:text-indent="2.7562in"/>
    </style:style>
    <style:style style:name="T25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60" style:parent-style-name="Standard" style:family="paragraph">
      <style:paragraph-properties fo:widows="2" fo:orphans="2" fo:text-align="justify" fo:line-height="150%" fo:text-indent="2.7562in"/>
    </style:style>
    <style:style style:name="T26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62" style:parent-style-name="Standard" style:family="paragraph">
      <style:paragraph-properties fo:widows="2" fo:orphans="2" fo:text-align="justify" fo:line-height="150%" fo:text-indent="2.7562in"/>
    </style:style>
    <style:style style:name="T2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6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65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266" style:parent-style-name="Domyślnaczcionkaakapitu25" style:family="text">
      <style:text-properties style:font-name="Calibri" style:font-name-asian="Times New Roman" style:font-name-complex="Times New Roman" fo:background-color="#FFFFFF" style:language-asian="en" style:country-asian="US" style:language-complex="pl" style:country-complex="PL"/>
    </style:style>
    <style:style style:name="P26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68" style:parent-style-name="Domyślnaczcionkaakapitu25" style:family="text">
      <style:text-properties style:font-name="Calibri" style:font-name-asian="Times New Roman" style:font-name-complex="Times New Roman" fo:background-color="#FFFFFF" style:language-asian="en" style:country-asian="US" style:language-complex="ar" style:country-complex="SA"/>
    </style:style>
    <style:style style:name="P26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font-weight="bold" style:font-weight-asian="bold" style:font-weight-complex="bold" fo:background-color="#FFFFFF" style:language-asian="en" style:country-asian="US"/>
    </style:style>
    <style:style style:name="P27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71" style:parent-style-name="Domyślnaczcionkaakapitu27" style:family="text">
      <style:text-properties style:font-name="Calibri" style:font-name-asian="Times New Roman" style:language-asian="en" style:country-asian="US" style:language-complex="ar" style:country-complex="SA"/>
    </style:style>
    <style:style style:name="T272" style:parent-style-name="Domyślnaczcionkaakapitu27" style:family="text">
      <style:text-properties style:font-name="Calibri" style:font-name-asian="Times New Roman" style:language-asian="en" style:country-asian="US" style:language-complex="ar" style:country-complex="SA"/>
    </style:style>
    <style:style style:name="T273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T274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275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P276" style:parent-style-name="Standard" style:family="paragraph">
      <style:paragraph-properties fo:widows="2" fo:orphans="2" fo:text-align="justify" fo:line-height="150%"/>
      <style:text-properties style:font-name="Times New Roman" style:font-name-complex="Calibri"/>
    </style:style>
    <style:style style:name="P277" style:parent-style-name="Standard" style:family="paragraph">
      <style:paragraph-properties fo:widows="2" fo:orphans="2" fo:text-align="justify" fo:line-height="150%"/>
    </style:style>
    <style:style style:name="T278" style:parent-style-name="Domyślnaczcionkaakapitu25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P279" style:parent-style-name="Standard" style:family="paragraph">
      <style:paragraph-properties fo:widows="2" fo:orphans="2" fo:text-align="justify" fo:line-height="150%" fo:text-indent="2.7562in"/>
    </style:style>
    <style:style style:name="T28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81" style:parent-style-name="Standard" style:family="paragraph">
      <style:paragraph-properties fo:widows="2" fo:orphans="2" fo:text-align="justify" fo:line-height="150%" fo:text-indent="2.7562in"/>
    </style:style>
    <style:style style:name="T28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8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28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85" style:parent-style-name="Standard" style:family="paragraph">
      <style:paragraph-properties fo:widows="2" fo:orphans="2" fo:text-align="justify" fo:line-height="150%" fo:text-indent="2.7562in"/>
    </style:style>
    <style:style style:name="T28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287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288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pl" style:country-complex="PL"/>
    </style:style>
    <style:style style:name="P28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90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pl" style:country-complex="PL"/>
    </style:style>
    <style:style style:name="T291" style:parent-style-name="Domyślnaczcionkaakapitu" style:family="text">
      <style:text-properties style:font-name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29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background-color="#FFFFFF" style:language-asian="en" style:country-asian="US"/>
    </style:style>
    <style:style style:name="P29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294" style:parent-style-name="Domyślnaczcionkaakapitu27" style:family="text">
      <style:text-properties style:font-name="Calibri" style:font-name-asian="Times New Roman" style:language-asian="en" style:country-asian="US" style:language-complex="ar" style:country-complex="SA"/>
    </style:style>
    <style:style style:name="T295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296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297" style:parent-style-name="Domyślnaczcionkaakapitu29" style:family="text">
      <style:text-properties style:font-name="Calibri" style:language-asian="en" style:country-asian="US" style:language-complex="ar" style:country-complex="SA"/>
    </style:style>
    <style:style style:name="P298" style:parent-style-name="Standard" style:family="paragraph">
      <style:paragraph-properties fo:widows="2" fo:orphans="2" fo:text-align="justify" fo:line-height="150%"/>
    </style:style>
    <style:style style:name="T299" style:parent-style-name="Domyślnaczcionkaakapitu25" style:family="text">
      <style:text-properties style:font-name="Calibri" style:font-name-asian="Times New Roman" style:font-name-complex="Times New Roman" fo:font-weight="bold" style:font-weight-asian="bold" style:font-weight-complex="bold" style:language-asian="en" style:country-asian="US"/>
    </style:style>
    <style:style style:name="P300" style:parent-style-name="Standard" style:family="paragraph">
      <style:paragraph-properties fo:widows="2" fo:orphans="2" fo:text-align="justify" fo:line-height="150%" fo:text-indent="2.7562in"/>
    </style:style>
    <style:style style:name="T30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02" style:parent-style-name="Standard" style:family="paragraph">
      <style:paragraph-properties fo:widows="2" fo:orphans="2" fo:text-align="justify" fo:line-height="150%" fo:text-indent="2.7562in"/>
    </style:style>
    <style:style style:name="T30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04" style:parent-style-name="Standard" style:family="paragraph">
      <style:paragraph-properties fo:widows="2" fo:orphans="2" fo:text-align="justify" fo:line-height="150%" fo:text-indent="2.7562in"/>
    </style:style>
    <style:style style:name="T30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307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pl" style:country-complex="PL"/>
    </style:style>
    <style:style style:name="P308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Calibri" fo:background-color="#FFFFFF" style:language-asian="en" style:country-asian="US"/>
    </style:style>
    <style:style style:name="P30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10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pl" style:country-complex="PL"/>
    </style:style>
    <style:style style:name="T311" style:parent-style-name="Domyślnaczcionkaakapitu25" style:family="text">
      <style:text-properties style:font-name="Calibri" style:font-name-asian="Times New Roman" style:font-name-complex="Times New Roman" style:language-asian="en" style:country-asian="US" style:language-complex="pl" style:country-complex="PL"/>
    </style:style>
    <style:style style:name="T312" style:parent-style-name="Domyślnaczcionkaakapitu" style:family="text">
      <style:text-properties style:font-name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P31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Times New Roman" fo:background-color="#FFFFFF" style:language-asian="en" style:country-asian="US"/>
    </style:style>
    <style:style style:name="P314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315" style:parent-style-name="Domyślnaczcionkaakapitu" style:family="text">
      <style:text-properties style:font-name-asian="Times New Roman" fo:font-weight="bold" style:font-weight-asian="bold" style:font-weight-complex="bold" style:language-asian="en" style:country-asian="US" style:language-complex="ar" style:country-complex="SA"/>
    </style:style>
    <style:style style:name="P31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17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en" style:country-asian="US" style:language-complex="ar" style:country-complex="SA"/>
    </style:style>
    <style:style style:name="P318" style:parent-style-name="Standard" style:family="paragraph">
      <style:paragraph-properties fo:widows="2" fo:orphans="2" fo:text-align="justify" fo:line-height="150%"/>
      <style:text-properties style:font-name="Calibri" style:font-name-complex="Times New Roman"/>
    </style:style>
    <style:style style:name="P319" style:parent-style-name="Standard" style:family="paragraph">
      <style:paragraph-properties fo:widows="2" fo:orphans="2" fo:text-align="justify" fo:line-height="150%"/>
      <style:text-properties style:font-name="Calibri"/>
    </style:style>
    <style:style style:name="P320" style:parent-style-name="Standard" style:family="paragraph">
      <style:paragraph-properties fo:widows="2" fo:orphans="2" fo:text-align="justify" fo:line-height="150%"/>
    </style:style>
    <style:style style:name="T321" style:parent-style-name="Domyślnaczcionkaakapitu" style:family="text">
      <style:text-properties style:font-name="Calibri" style:font-name-complex="Times New Roman"/>
    </style:style>
    <style:style style:name="T322" style:parent-style-name="Domyślnaczcionkaakapitu" style:family="text">
      <style:text-properties style:font-name="Calibri" style:font-name-complex="Times New Roman"/>
    </style:style>
    <style:style style:name="T323" style:parent-style-name="Domyślnaczcionkaakapitu" style:family="text">
      <style:text-properties style:font-name="Calibri" style:font-name-complex="Times New Roman"/>
    </style:style>
    <style:style style:name="T324" style:parent-style-name="Domyślnaczcionkaakapitu" style:family="text">
      <style:text-properties style:font-name="Calibri" style:font-name-complex="Times New Roman"/>
    </style:style>
    <style:style style:name="P325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326" style:parent-style-name="Standard" style:family="paragraph">
      <style:paragraph-properties fo:widows="2" fo:orphans="2" fo:text-align="justify" fo:line-height="150%" fo:text-indent="2.7562in"/>
    </style:style>
    <style:style style:name="T3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28" style:parent-style-name="Standard" style:family="paragraph">
      <style:paragraph-properties fo:widows="2" fo:orphans="2" fo:text-align="justify" fo:line-height="150%" fo:text-indent="2.7562in"/>
    </style:style>
    <style:style style:name="T3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30" style:parent-style-name="Standard" style:family="paragraph">
      <style:paragraph-properties fo:widows="2" fo:orphans="2" fo:text-align="justify" fo:line-height="150%" fo:text-indent="2.7562in"/>
    </style:style>
    <style:style style:name="T3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332" style:parent-style-name="Standard" style:family="paragraph">
      <style:paragraph-properties fo:widows="2" fo:orphans="2" fo:text-align="center" fo:line-height="150%"/>
    </style:style>
    <style:style style:name="T333" style:parent-style-name="Domyślnaczcionkaakapitu" style:family="text">
      <style:text-properties style:font-name="Calibri" style:font-name-complex="Times New Roman"/>
    </style:style>
    <style:style style:name="P33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35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T336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T337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T338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33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Times New Roman" fo:background-color="#FFFFFF" style:language-asian="en" style:country-asian="US"/>
    </style:style>
    <style:style style:name="P340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341" style:parent-style-name="Domyślnaczcionkaakapitu" style:family="text">
      <style:text-properties style:font-name="Calibri" style:font-name-asian="Times New Roman" fo:font-weight="bold" style:font-weight-asian="bold" style:font-weight-complex="bold" style:language-asian="en" style:country-asian="US" style:language-complex="ar" style:country-complex="SA"/>
    </style:style>
    <style:style style:name="P3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43" style:parent-style-name="Domyślnaczcionkaakapitu" style:family="text">
      <style:text-properties style:font-name-asian="Times New Roman" fo:font-weight="bold" style:font-weight-asian="bold" style:font-weight-complex="bold" style:language-asian="en" style:country-asian="US" style:language-complex="ar" style:country-complex="SA"/>
    </style:style>
    <style:style style:name="P34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Times New Roman" fo:background-color="#FFFFFF" style:language-asian="en" style:country-asian="US"/>
    </style:style>
    <style:style style:name="P34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46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34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Calibri" style:font-name-asian="Calibri" style:font-name-complex="Times New Roman" fo:background-color="#FFFFFF" style:language-asian="en" style:country-asian="US"/>
    </style:style>
    <style:style style:name="P34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49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35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51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5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53" style:parent-style-name="Domyślnaczcionkaakapitu29" style:family="text">
      <style:text-properties style:font-name="Calibri" style:font-name-asian="Times New Roman" style:language-complex="ar" style:country-complex="SA"/>
    </style:style>
    <style:style style:name="T354" style:parent-style-name="Domyślnaczcionkaakapitu29" style:family="text">
      <style:text-properties style:font-name="Calibri" style:font-name-asian="Times New Roman" style:language-complex="ar" style:country-complex="SA"/>
    </style:style>
    <style:style style:name="T355" style:parent-style-name="Domyślnaczcionkaakapitu29" style:family="text">
      <style:text-properties style:font-name="Calibri" style:font-name-asian="Times New Roman" style:language-complex="ar" style:country-complex="SA"/>
    </style:style>
    <style:style style:name="P35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57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5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59" style:parent-style-name="Domyślnaczcionkaakapitu29" style:family="text">
      <style:text-properties style:font-name="Calibri" style:font-name-asian="Times New Roman" style:language-complex="ar" style:country-complex="SA"/>
    </style:style>
    <style:style style:name="P36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61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6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63" style:parent-style-name="Domyślnaczcionkaakapitu29" style:family="text">
      <style:text-properties style:font-name="Calibri" style:font-name-asian="Times New Roman" style:language-complex="ar" style:country-complex="SA"/>
    </style:style>
    <style:style style:name="P36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65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6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67" style:parent-style-name="Domyślnaczcionkaakapitu29" style:family="text">
      <style:text-properties style:font-name="Calibri" style:font-name-asian="Times New Roman" style:language-complex="ar" style:country-complex="SA"/>
    </style:style>
    <style:style style:name="P36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69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7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71" style:parent-style-name="Domyślnaczcionkaakapitu29" style:family="text">
      <style:text-properties style:font-name="Calibri" style:font-name-asian="Times New Roman" style:language-complex="ar" style:country-complex="SA"/>
    </style:style>
    <style:style style:name="T372" style:parent-style-name="Domyślnaczcionkaakapitu29" style:family="text">
      <style:text-properties style:font-name="Calibri" style:font-name-asian="Times New Roman" style:language-complex="ar" style:country-complex="SA"/>
    </style:style>
    <style:style style:name="P37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37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75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7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77" style:parent-style-name="Domyślnaczcionkaakapitu29" style:family="text">
      <style:text-properties style:font-name="Calibri" style:font-name-asian="Times New Roman" style:language-complex="ar" style:country-complex="SA"/>
    </style:style>
    <style:style style:name="P37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79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8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81" style:parent-style-name="Domyślnaczcionkaakapitu29" style:family="text">
      <style:text-properties style:font-name="Calibri" style:font-name-asian="Times New Roman" style:language-complex="ar" style:country-complex="SA"/>
    </style:style>
    <style:style style:name="P38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83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8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85" style:parent-style-name="Domyślnaczcionkaakapitu29" style:family="text">
      <style:text-properties style:font-name="Calibri" style:font-name-asian="Times New Roman" style:language-complex="ar" style:country-complex="SA"/>
    </style:style>
    <style:style style:name="P38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87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8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89" style:parent-style-name="Domyślnaczcionkaakapitu29" style:family="text">
      <style:text-properties style:font-name="Calibri" style:font-name-asian="Times New Roman" style:language-complex="ar" style:country-complex="SA"/>
    </style:style>
    <style:style style:name="P39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91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9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93" style:parent-style-name="Domyślnaczcionkaakapitu29" style:family="text">
      <style:text-properties style:font-name="Calibri" style:font-name-asian="Times New Roman" style:language-complex="ar" style:country-complex="SA"/>
    </style:style>
    <style:style style:name="P39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95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39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97" style:parent-style-name="Domyślnaczcionkaakapitu29" style:family="text">
      <style:text-properties style:font-name="Calibri" style:font-name-asian="Times New Roman" style:language-complex="ar" style:country-complex="SA"/>
    </style:style>
    <style:style style:name="P39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399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0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01" style:parent-style-name="Domyślnaczcionkaakapitu29" style:family="text">
      <style:text-properties style:font-name="Calibri" style:font-name-asian="Times New Roman" style:language-complex="ar" style:country-complex="SA"/>
    </style:style>
    <style:style style:name="P40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03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0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05" style:parent-style-name="Domyślnaczcionkaakapitu29" style:family="text">
      <style:text-properties style:font-name="Calibri" style:font-name-asian="Times New Roman" style:language-complex="ar" style:country-complex="SA"/>
    </style:style>
    <style:style style:name="P40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07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0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09" style:parent-style-name="Domyślnaczcionkaakapitu29" style:family="text">
      <style:text-properties style:font-name="Calibri" style:font-name-asian="Times New Roman" style:language-complex="ar" style:country-complex="SA"/>
    </style:style>
    <style:style style:name="P41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11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1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13" style:parent-style-name="Domyślnaczcionkaakapitu29" style:family="text">
      <style:text-properties style:font-name="Calibri" style:font-name-asian="Times New Roman" style:language-complex="ar" style:country-complex="SA"/>
    </style:style>
    <style:style style:name="P41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15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T416" style:parent-style-name="Domyślnaczcionkaakapitu29" style:family="text">
      <style:text-properties style:font-name="Calibri" style:font-name-asian="Times New Roman" style:language-complex="ar" style:country-complex="SA"/>
    </style:style>
    <style:style style:name="P41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18" style:parent-style-name="Domyślnaczcionkaakapitu29" style:family="text">
      <style:text-properties style:font-name="Calibri" style:font-name-asian="Times New Roman" style:language-complex="ar" style:country-complex="SA"/>
    </style:style>
    <style:style style:name="P41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20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2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22" style:parent-style-name="Domyślnaczcionkaakapitu29" style:family="text">
      <style:text-properties style:font-name="Calibri" style:font-name-asian="Times New Roman" style:language-complex="ar" style:country-complex="SA"/>
    </style:style>
    <style:style style:name="P42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24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2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26" style:parent-style-name="Domyślnaczcionkaakapitu29" style:family="text">
      <style:text-properties style:font-name="Calibri" style:font-name-asian="Times New Roman" style:language-complex="ar" style:country-complex="SA"/>
    </style:style>
    <style:style style:name="P42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28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2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30" style:parent-style-name="Domyślnaczcionkaakapitu29" style:family="text">
      <style:text-properties style:font-name="Calibri" style:font-name-asian="Times New Roman" style:language-complex="ar" style:country-complex="SA"/>
    </style:style>
    <style:style style:name="P43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32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3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34" style:parent-style-name="Domyślnaczcionkaakapitu29" style:family="text">
      <style:text-properties style:font-name="Calibri" style:font-name-asian="Times New Roman" style:language-complex="ar" style:country-complex="SA"/>
    </style:style>
    <style:style style:name="P43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36" style:parent-style-name="Domyślnaczcionkaakapitu29" style:family="text">
      <style:text-properties style:font-name="Calibri" style:font-name-asian="Times New Roman" fo:font-weight="bold" style:font-weight-asian="bold" style:font-weight-complex="bold" style:language-complex="ar" style:country-complex="SA"/>
    </style:style>
    <style:style style:name="P43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38" style:parent-style-name="Domyślnaczcionkaakapitu29" style:family="text">
      <style:text-properties style:font-name="Calibri" style:font-name-asian="Times New Roman" style:language-complex="ar" style:country-complex="SA"/>
    </style:style>
    <style:style style:name="P43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44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41" style:parent-style-name="Domyślnaczcionkaakapitu29" style:family="text">
      <style:text-properties style:font-name="Calibri" style:font-name-asian="Times New Roman" style:language-complex="ar" style:country-complex="SA"/>
    </style:style>
    <style:style style:name="P4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43" style:parent-style-name="Domyślnaczcionkaakapitu29" style:family="text">
      <style:text-properties style:font-name="Calibri" style:font-name-asian="Times New Roman" style:language-complex="ar" style:country-complex="SA"/>
    </style:style>
    <style:style style:name="P44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45" style:parent-style-name="Domyślnaczcionkaakapitu29" style:family="text">
      <style:text-properties style:font-name="Calibri" style:font-name-asian="Times New Roman" style:language-complex="ar" style:country-complex="SA"/>
    </style:style>
    <style:style style:name="P44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47" style:parent-style-name="Domyślnaczcionkaakapitu29" style:family="text">
      <style:text-properties style:font-name="Calibri" style:font-name-asian="Times New Roman" style:language-complex="ar" style:country-complex="SA"/>
    </style:style>
    <style:style style:name="P44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49" style:parent-style-name="Domyślnaczcionkaakapitu29" style:family="text">
      <style:text-properties style:font-name="Calibri" style:font-name-asian="Times New Roman" style:language-complex="ar" style:country-complex="SA"/>
    </style:style>
    <style:style style:name="P45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51" style:parent-style-name="Domyślnaczcionkaakapitu29" style:family="text">
      <style:text-properties style:font-name="Calibri" style:font-name-asian="Times New Roman" style:language-complex="ar" style:country-complex="SA"/>
    </style:style>
    <style:style style:name="P45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453" style:parent-style-name="Standard" style:family="paragraph">
      <style:paragraph-properties fo:widows="2" fo:orphans="2" fo:text-align="center" fo:line-height="150%"/>
      <style:text-properties style:font-name="Calibri" style:font-name-complex="Times New Roman" fo:font-weight="bold" style:font-weight-asian="bold" style:font-weight-complex="bold"/>
    </style:style>
    <style:style style:name="P45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55" style:parent-style-name="Domyślnaczcionkaakapitu29" style:family="text">
      <style:text-properties style:language-complex="pl" style:country-complex="PL"/>
    </style:style>
    <style:style style:name="P45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457" style:parent-style-name="Domyślnaczcionkaakapitu" style:family="text">
      <style:text-properties style:font-name="Calibri" style:language-asian="en" style:country-asian="US"/>
    </style:style>
    <style:style style:name="P458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459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460" style:parent-style-name="Domyślnaczcionkaakapitu" style:family="text">
      <style:text-properties style:font-name="Calibri" fo:font-weight="bold" style:font-weight-asian="bold" style:font-weight-complex="bold" style:language-complex="ar" style:country-complex="SA"/>
    </style:style>
    <style:style style:name="P461" style:parent-style-name="Standard" style:family="paragraph">
      <style:paragraph-properties fo:text-align="justify" fo:line-height="150%"/>
    </style:style>
    <style:style style:name="T462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P463" style:parent-style-name="Standard" style:family="paragraph">
      <style:paragraph-properties fo:text-align="justify" fo:line-height="150%"/>
    </style:style>
    <style:style style:name="P464" style:parent-style-name="Standard" style:family="paragraph">
      <style:paragraph-properties fo:text-align="justify" fo:line-height="150%"/>
    </style:style>
    <style:style style:name="T465" style:parent-style-name="Domyślnaczcionkaakapitu" style:family="text">
      <style:text-properties style:font-name="Calibri" style:use-window-font-color="true"/>
    </style:style>
    <style:style style:name="P466" style:parent-style-name="Standard" style:family="paragraph">
      <style:paragraph-properties fo:text-align="justify" fo:line-height="150%"/>
    </style:style>
    <style:style style:name="T467" style:parent-style-name="Domyślnaczcionkaakapitu" style:family="text">
      <style:text-properties style:font-name="Calibri" style:use-window-font-color="true"/>
    </style:style>
    <style:style style:name="P468" style:parent-style-name="Standard" style:family="paragraph">
      <style:paragraph-properties fo:text-align="justify" fo:line-height="150%"/>
    </style:style>
    <style:style style:name="T469" style:parent-style-name="Domyślnaczcionkaakapitu" style:family="text">
      <style:text-properties style:font-name="Calibri" style:use-window-font-color="true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Domyślnaczcionkaakapitu" style:family="text">
      <style:text-properties style:font-name="Calibri" style:use-window-font-color="true"/>
    </style:style>
    <style:style style:name="P472" style:parent-style-name="Standard" style:family="paragraph">
      <style:paragraph-properties fo:text-align="justify" fo:line-height="150%"/>
    </style:style>
    <style:style style:name="T473" style:parent-style-name="Domyślnaczcionkaakapitu" style:family="text">
      <style:text-properties style:font-name="Calibri" style:use-window-font-color="true"/>
    </style:style>
    <style:style style:name="P474" style:parent-style-name="Standard" style:family="paragraph">
      <style:paragraph-properties fo:text-align="justify" fo:line-height="150%"/>
    </style:style>
    <style:style style:name="T475" style:parent-style-name="Domyślnaczcionkaakapitu" style:family="text">
      <style:text-properties style:font-name="Calibri" style:use-window-font-color="true"/>
    </style:style>
    <style:style style:name="P476" style:parent-style-name="Standard" style:family="paragraph">
      <style:paragraph-properties fo:text-align="justify" fo:line-height="150%"/>
    </style:style>
    <style:style style:name="T477" style:parent-style-name="Domyślnaczcionkaakapitu" style:family="text">
      <style:text-properties style:language-complex="ar" style:country-complex="SA"/>
    </style:style>
    <style:style style:name="P478" style:parent-style-name="Standard" style:family="paragraph">
      <style:paragraph-properties fo:text-align="justify" fo:line-height="150%"/>
    </style:style>
    <style:style style:name="T479" style:parent-style-name="Domyślnaczcionkaakapitu" style:family="text">
      <style:text-properties style:language-complex="ar" style:country-complex="SA"/>
    </style:style>
    <style:style style:name="P480" style:parent-style-name="Standard" style:family="paragraph">
      <style:paragraph-properties fo:text-align="justify" fo:line-height="150%"/>
    </style:style>
    <style:style style:name="T481" style:parent-style-name="Domyślnaczcionkaakapitu" style:family="text">
      <style:text-properties style:language-complex="ar" style:country-complex="SA"/>
    </style:style>
    <style:style style:name="P482" style:parent-style-name="Standard" style:family="paragraph">
      <style:paragraph-properties fo:text-align="justify" fo:line-height="150%"/>
    </style:style>
    <style:style style:name="T483" style:parent-style-name="Domyślnaczcionkaakapitu" style:family="text">
      <style:text-properties style:language-complex="ar" style:country-complex="SA"/>
    </style:style>
    <style:style style:name="T484" style:parent-style-name="Domyślnaczcionkaakapitu" style:family="text">
      <style:text-properties style:language-complex="ar" style:country-complex="SA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language-complex="ar" style:country-complex="SA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style:language-complex="ar" style:country-complex="SA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language-complex="ar" style:country-complex="SA"/>
    </style:style>
    <style:style style:name="P491" style:parent-style-name="Standard" style:family="paragraph">
      <style:paragraph-properties fo:text-align="justify" fo:line-height="150%"/>
    </style:style>
    <style:style style:name="T492" style:parent-style-name="Domyślnaczcionkaakapitu" style:family="text">
      <style:text-properties style:language-complex="ar" style:country-complex="SA"/>
    </style:style>
    <style:style style:name="P493" style:parent-style-name="Standard" style:family="paragraph">
      <style:paragraph-properties fo:text-align="justify" fo:line-height="150%"/>
    </style:style>
    <style:style style:name="T494" style:parent-style-name="Domyślnaczcionkaakapitu" style:family="text">
      <style:text-properties style:language-complex="ar" style:country-complex="SA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Domyślnaczcionkaakapitu" style:family="text">
      <style:text-properties style:language-complex="ar" style:country-complex="SA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language-complex="ar" style:country-complex="SA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language-complex="ar" style:country-complex="SA"/>
    </style:style>
    <style:style style:name="P501" style:parent-style-name="Standard" style:family="paragraph">
      <style:paragraph-properties fo:text-align="justify" fo:line-height="150%"/>
    </style:style>
    <style:style style:name="T502" style:parent-style-name="Domyślnaczcionkaakapitu" style:family="text">
      <style:text-properties style:language-complex="ar" style:country-complex="SA"/>
    </style:style>
    <style:style style:name="P503" style:parent-style-name="Standard" style:family="paragraph">
      <style:paragraph-properties fo:text-align="justify" fo:line-height="150%"/>
    </style:style>
    <style:style style:name="T504" style:parent-style-name="Domyślnaczcionkaakapitu" style:family="text">
      <style:text-properties style:language-complex="ar" style:country-complex="SA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language-complex="ar" style:country-complex="SA"/>
    </style:style>
    <style:style style:name="P507" style:parent-style-name="Standard" style:family="paragraph">
      <style:paragraph-properties fo:text-align="justify" fo:line-height="150%"/>
    </style:style>
    <style:style style:name="T508" style:parent-style-name="Domyślnaczcionkaakapitu" style:family="text">
      <style:text-properties style:language-complex="ar" style:country-complex="SA"/>
    </style:style>
    <style:style style:name="P509" style:parent-style-name="Standard" style:family="paragraph">
      <style:paragraph-properties fo:text-align="justify" fo:line-height="150%"/>
    </style:style>
    <style:style style:name="T510" style:parent-style-name="Domyślnaczcionkaakapitu" style:family="text">
      <style:text-properties style:language-complex="ar" style:country-complex="SA"/>
    </style:style>
    <style:style style:name="P511" style:parent-style-name="Standard" style:family="paragraph">
      <style:paragraph-properties fo:text-align="justify" fo:line-height="150%"/>
    </style:style>
    <style:style style:name="T512" style:parent-style-name="Domyślnaczcionkaakapitu" style:family="text">
      <style:text-properties style:language-complex="ar" style:country-complex="SA"/>
    </style:style>
    <style:style style:name="P513" style:parent-style-name="Standard" style:family="paragraph">
      <style:paragraph-properties fo:text-align="justify" fo:line-height="150%"/>
    </style:style>
    <style:style style:name="T514" style:parent-style-name="Domyślnaczcionkaakapitu" style:family="text">
      <style:text-properties style:language-complex="ar" style:country-complex="SA"/>
    </style:style>
    <style:style style:name="P515" style:parent-style-name="Standard" style:family="paragraph">
      <style:paragraph-properties fo:text-align="justify" fo:line-height="150%"/>
    </style:style>
    <style:style style:name="T516" style:parent-style-name="Domyślnaczcionkaakapitu" style:family="text">
      <style:text-properties style:language-complex="ar" style:country-complex="SA"/>
    </style:style>
    <style:style style:name="P517" style:parent-style-name="Standard" style:family="paragraph">
      <style:paragraph-properties fo:text-align="center" fo:line-height="150%"/>
    </style:style>
    <style:style style:name="T518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P51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20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pl" style:country-complex="PL"/>
    </style:style>
    <style:style style:name="P521" style:parent-style-name="Textbody" style:family="paragraph">
      <style:paragraph-properties fo:text-align="justify" fo:margin-bottom="0in" fo:line-height="150%">
        <style:tab-stops>
          <style:tab-stop style:type="left" style:position="5.5833in"/>
        </style:tab-stops>
      </style:paragraph-properties>
    </style:style>
    <style:style style:name="T522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background-color="#FFFFFF" style:language-asian="en" style:country-asian="US" style:language-complex="ar" style:country-complex="SA"/>
    </style:style>
    <style:style style:name="T523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background-color="#FFFFFF" style:language-asian="en" style:country-asian="US" style:language-complex="ar" style:country-complex="SA"/>
    </style:style>
    <style:style style:name="T524" style:parent-style-name="Domyślnaczcionkaakapitu" style:family="text">
      <style:text-properties style:font-name="Calibri" style:font-name-asian="Calibri" style:font-name-complex="Times New Roman" fo:background-color="#FFFFFF" style:language-asian="en" style:country-asian="US" style:language-complex="ar" style:country-complex="SA"/>
    </style:style>
    <style:style style:name="T525" style:parent-style-name="Domyślnaczcionkaakapitu" style:family="text">
      <style:text-properties style:font-name="Calibri" style:font-name-asian="Calibri" style:font-name-complex="Times New Roman" style:language-asian="en" style:country-asian="US" style:language-complex="pl" style:country-complex="PL"/>
    </style:style>
    <style:style style:name="T526" style:parent-style-name="Domyślnaczcionkaakapitu" style:family="text">
      <style:text-properties style:font-name="Calibri" style:font-name-asian="Calibri" style:font-name-complex="Times New Roman" style:language-asian="en" style:country-asian="US" style:language-complex="pl" style:country-complex="PL"/>
    </style:style>
    <style:style style:name="P527" style:parent-style-name="Textbody" style:family="paragraph">
      <style:paragraph-properties fo:text-align="justify" fo:margin-bottom="0in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52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529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53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31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53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53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34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53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53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3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538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fo:background-color="#FFFFFF" style:language-asian="en" style:country-asian="US" style:language-complex="ar" style:country-complex="SA"/>
    </style:style>
    <style:style style:name="T539" style:parent-style-name="Domyślnaczcionkaakapitu" style:family="text">
      <style:text-properties style:font-name="Calibri" style:font-name-asian="Calibri" style:font-name-complex="Times New Roman" fo:background-color="#FFFFFF" style:language-asian="en" style:country-asian="US" style:language-complex="ar" style:country-complex="SA"/>
    </style:style>
    <style:style style:name="T540" style:parent-style-name="Domyślnaczcionkaakapitu" style:family="text">
      <style:text-properties style:font-name="Calibri" style:font-name-asian="Calibri" style:font-name-complex="Times New Roman" style:language-asian="en" style:country-asian="US" style:language-complex="pl" style:country-complex="PL"/>
    </style:style>
    <style:style style:name="P541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542" style:parent-style-name="Standard" style:family="paragraph">
      <style:paragraph-properties fo:widows="2" fo:orphans="2" fo:text-align="justify" fo:line-height="150%" fo:text-indent="2.7562in"/>
    </style:style>
    <style:style style:name="T54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44" style:parent-style-name="Standard" style:family="paragraph">
      <style:paragraph-properties fo:widows="2" fo:orphans="2" fo:text-align="justify" fo:line-height="150%" fo:text-indent="2.7562in"/>
    </style:style>
    <style:style style:name="T54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46" style:parent-style-name="Standard" style:family="paragraph">
      <style:paragraph-properties fo:widows="2" fo:orphans="2" fo:text-align="justify" fo:line-height="150%" fo:text-indent="2.7562in"/>
    </style:style>
    <style:style style:name="T54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4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49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550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55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552" style:parent-style-name="Domyślnaczcionkaakapitu" style:family="text">
      <style:text-properties style:font-name="Calibri" style:language-complex="ar" style:country-complex="SA"/>
    </style:style>
    <style:style style:name="T553" style:parent-style-name="Domyślnaczcionkaakapitu" style:family="text">
      <style:text-properties style:font-name="Calibri" style:language-complex="ar" style:country-complex="SA"/>
    </style:style>
    <style:style style:name="T554" style:parent-style-name="Domyślnaczcionkaakapitu" style:family="text">
      <style:text-properties style:font-name="Calibri" style:font-name-asian="Calibri" style:font-name-complex="Times New Roman" fo:background-color="#FFFFFF" style:language-asian="en" style:country-asian="US" style:language-complex="ar" style:country-complex="SA"/>
    </style:style>
    <style:style style:name="T555" style:parent-style-name="Domyślnaczcionkaakapitu" style:family="text">
      <style:text-properties style:font-name="Calibri" style:font-name-asian="Calibri" style:font-name-complex="Times New Roman" fo:background-color="#FFFFFF" style:language-asian="en" style:country-asian="US" style:language-complex="ar" style:country-complex="SA"/>
    </style:style>
    <style:style style:name="T556" style:parent-style-name="Domyślnaczcionkaakapitu" style:family="text">
      <style:text-properties style:font-name="Calibri" style:font-name-asian="Calibri" style:font-name-complex="Times New Roman" style:language-asian="en" style:country-asian="US" style:language-complex="pl" style:country-complex="PL"/>
    </style:style>
    <style:style style:name="P55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55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559" style:parent-style-name="Domyślnaczcionkaakapitu" style:family="text">
      <style:text-properties style:font-name="Calibri" style:language-complex="ar" style:country-complex="SA"/>
    </style:style>
    <style:style style:name="P560" style:parent-style-name="Textbody" style:family="paragraph">
      <style:paragraph-properties fo:widows="2" fo:orphans="2" fo:text-align="justify" fo:margin-bottom="0in" fo:line-height="150%">
        <style:tab-stops>
          <style:tab-stop style:type="left" style:position="5.5833in"/>
        </style:tab-stops>
      </style:paragraph-properties>
    </style:style>
    <style:style style:name="T561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562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P56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564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56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66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56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56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7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571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57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573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574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57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576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P577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578" style:parent-style-name="Standard" style:family="paragraph">
      <style:paragraph-properties fo:widows="2" fo:orphans="2" fo:text-align="justify" fo:line-height="150%" fo:text-indent="2.7562in"/>
    </style:style>
    <style:style style:name="T5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80" style:parent-style-name="Standard" style:family="paragraph">
      <style:paragraph-properties fo:widows="2" fo:orphans="2" fo:text-align="justify" fo:line-height="150%" fo:text-indent="2.7562in"/>
    </style:style>
    <style:style style:name="T58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82" style:parent-style-name="Standard" style:family="paragraph">
      <style:paragraph-properties fo:widows="2" fo:orphans="2" fo:text-align="justify" fo:line-height="150%" fo:text-indent="2.7562in"/>
    </style:style>
    <style:style style:name="T58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8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85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586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58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588" style:parent-style-name="Domyślnaczcionkaakapitu" style:family="text">
      <style:text-properties style:font-name="Calibri" style:language-complex="ar" style:country-complex="SA"/>
    </style:style>
    <style:style style:name="T589" style:parent-style-name="Domyślnaczcionkaakapitu" style:family="text">
      <style:text-properties style:font-name="Calibri" style:language-complex="ar" style:country-complex="SA"/>
    </style:style>
    <style:style style:name="T590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591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T592" style:parent-style-name="Domyślnaczcionkaakapitu" style:family="text">
      <style:text-properties style:font-name="Calibri" style:font-name-asian="Calibri" style:font-name-complex="Times New Roman" style:language-asian="en" style:country-asian="US" style:language-complex="ar" style:country-complex="SA"/>
    </style:style>
    <style:style style:name="P59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59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595" style:parent-style-name="Domyślnaczcionkaakapitu" style:family="text">
      <style:text-properties style:font-name="Calibri" style:language-complex="ar" style:country-complex="SA"/>
    </style:style>
    <style:style style:name="P596" style:parent-style-name="Standard" style:family="paragraph">
      <style:paragraph-properties fo:text-align="justify" fo:line-height="150%"/>
    </style:style>
    <style:style style:name="T597" style:parent-style-name="Domyślnaczcionkaakapitu" style:family="text">
      <style:text-properties style:font-name="Calibri" fo:font-weight="bold" style:font-weight-asian="bold" style:font-weight-complex="bold"/>
    </style:style>
    <style:style style:name="T598" style:parent-style-name="Domyślnaczcionkaakapitu" style:family="text">
      <style:text-properties style:font-name="Calibri"/>
    </style:style>
    <style:style style:name="T599" style:parent-style-name="Domyślnaczcionkaakapitu" style:family="text">
      <style:text-properties style:font-name="Calibri"/>
    </style:style>
    <style:style style:name="P60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pl" style:country-complex="PL"/>
    </style:style>
    <style:style style:name="P60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pl" style:country-complex="PL"/>
    </style:style>
    <style:style style:name="P60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03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Calibri" style:font-name-complex="Calibri"/>
    </style:style>
    <style:style style:name="T606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60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08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60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1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1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61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1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616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pl" style:country-complex="PL"/>
    </style:style>
    <style:style style:name="T61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18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619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620" style:parent-style-name="Standard" style:family="paragraph">
      <style:paragraph-properties fo:widows="2" fo:orphans="2" fo:text-align="justify" fo:line-height="150%" fo:text-indent="2.7562in"/>
    </style:style>
    <style:style style:name="T62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622" style:parent-style-name="Standard" style:family="paragraph">
      <style:paragraph-properties fo:widows="2" fo:orphans="2" fo:text-align="justify" fo:line-height="150%" fo:text-indent="2.7562in"/>
    </style:style>
    <style:style style:name="T62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624" style:parent-style-name="Standard" style:family="paragraph">
      <style:paragraph-properties fo:widows="2" fo:orphans="2" fo:text-align="justify" fo:line-height="150%" fo:text-indent="2.7562in"/>
    </style:style>
    <style:style style:name="T62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62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627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628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62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30" style:parent-style-name="Domyślnaczcionkaakapitu" style:family="text">
      <style:text-properties style:font-name="Calibri" style:language-complex="ar" style:country-complex="SA"/>
    </style:style>
    <style:style style:name="T631" style:parent-style-name="Domyślnaczcionkaakapitu" style:family="text">
      <style:text-properties style:font-name="Calibri" style:language-complex="ar" style:country-complex="SA"/>
    </style:style>
    <style:style style:name="T632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T633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63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63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36" style:parent-style-name="Domyślnaczcionkaakapitu" style:family="text">
      <style:text-properties style:font-name="Calibri" style:language-complex="ar" style:country-complex="SA"/>
    </style:style>
    <style:style style:name="P63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63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39" style:parent-style-name="Domyślnaczcionkaakapitu" style:family="text">
      <style:text-properties style:font-name="Calibri" style:language-complex="ar" style:country-complex="SA"/>
    </style:style>
    <style:style style:name="P64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41" style:parent-style-name="Domyślnaczcionkaakapitu" style:family="text">
      <style:text-properties style:font-name="Calibri" style:language-complex="ar" style:country-complex="SA"/>
    </style:style>
    <style:style style:name="P6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43" style:parent-style-name="Domyślnaczcionkaakapitu" style:family="text">
      <style:text-properties style:font-name="Calibri" style:language-complex="ar" style:country-complex="SA"/>
    </style:style>
    <style:style style:name="P64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45" style:parent-style-name="Domyślnaczcionkaakapitu" style:family="text">
      <style:text-properties style:font-name="Calibri" style:language-complex="ar" style:country-complex="SA"/>
    </style:style>
    <style:style style:name="P64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47" style:parent-style-name="Domyślnaczcionkaakapitu" style:family="text">
      <style:text-properties style:font-name="Calibri" style:language-complex="ar" style:country-complex="SA"/>
    </style:style>
    <style:style style:name="P64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64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50" style:parent-style-name="Domyślnaczcionkaakapitu" style:family="text">
      <style:text-properties style:font-name="Calibri" style:language-complex="ar" style:country-complex="SA"/>
    </style:style>
    <style:style style:name="P65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65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53" style:parent-style-name="Domyślnaczcionkaakapitu" style:family="text">
      <style:text-properties style:font-name="Calibri" style:language-complex="ar" style:country-complex="SA"/>
    </style:style>
    <style:style style:name="P654" style:parent-style-name="Standard" style:family="paragraph">
      <style:paragraph-properties fo:text-align="justify" fo:line-height="150%"/>
    </style:style>
    <style:style style:name="T655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656" style:parent-style-name="Domyślnaczcionkaakapitu" style:family="text">
      <style:text-properties style:font-name="Calibri" style:use-window-font-color="true"/>
    </style:style>
    <style:style style:name="T657" style:parent-style-name="Domyślnaczcionkaakapitu" style:family="text">
      <style:text-properties style:font-name="Calibri" style:use-window-font-color="true" style:text-position="super 66.6%"/>
    </style:style>
    <style:style style:name="T658" style:parent-style-name="Domyślnaczcionkaakapitu" style:family="text">
      <style:text-properties style:font-name="Calibri" style:use-window-font-color="true"/>
    </style:style>
    <style:style style:name="T659" style:parent-style-name="Domyślnaczcionkaakapitu" style:family="text">
      <style:text-properties style:font-name="Calibri" style:use-window-font-color="true"/>
    </style:style>
    <style:style style:name="T660" style:parent-style-name="Domyślnaczcionkaakapitu" style:family="text">
      <style:text-properties style:font-name="Calibri" style:use-window-font-color="true"/>
    </style:style>
    <style:style style:name="T661" style:parent-style-name="Domyślnaczcionkaakapitu" style:family="text">
      <style:text-properties style:font-name="Calibri" style:use-window-font-color="true" style:text-position="super 66.6%"/>
    </style:style>
    <style:style style:name="T662" style:parent-style-name="Domyślnaczcionkaakapitu" style:family="text">
      <style:text-properties style:font-name="Calibri" style:use-window-font-color="true"/>
    </style:style>
    <style:style style:name="P66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66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665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666" style:parent-style-name="Standard" style:family="paragraph">
      <style:paragraph-properties fo:text-align="justify" fo:line-height="150%"/>
    </style:style>
    <style:style style:name="T667" style:parent-style-name="Domyślnaczcionkaakapitu" style:family="text">
      <style:text-properties style:font-name="Calibri" style:font-name-complex="Calibri"/>
    </style:style>
    <style:style style:name="T668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66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70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671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67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7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74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7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67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67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7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7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8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81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8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8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84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8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86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8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8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8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9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69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9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93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9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9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9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9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69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69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70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0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70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03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70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0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70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70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0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709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pl" style:country-complex="PL"/>
    </style:style>
    <style:style style:name="T71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711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715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ar" style:country-complex="SA"/>
    </style:style>
    <style:style style:name="T71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717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718" style:parent-style-name="Standard" style:family="paragraph">
      <style:paragraph-properties fo:widows="2" fo:orphans="2" fo:text-align="justify" fo:line-height="150%" fo:text-indent="2.7562in"/>
    </style:style>
    <style:style style:name="T71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20" style:parent-style-name="Standard" style:family="paragraph">
      <style:paragraph-properties fo:widows="2" fo:orphans="2" fo:text-align="justify" fo:line-height="150%" fo:text-indent="2.7562in"/>
    </style:style>
    <style:style style:name="T72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22" style:parent-style-name="Standard" style:family="paragraph">
      <style:paragraph-properties fo:widows="2" fo:orphans="2" fo:text-align="justify" fo:line-height="150%" fo:text-indent="2.7562in"/>
    </style:style>
    <style:style style:name="T72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24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725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72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727" style:parent-style-name="Domyślnaczcionkaakapitu" style:family="text">
      <style:text-properties style:font-name="Calibri" style:language-complex="ar" style:country-complex="SA"/>
    </style:style>
    <style:style style:name="T728" style:parent-style-name="Domyślnaczcionkaakapitu" style:family="text">
      <style:text-properties style:font-name="Calibri" style:language-complex="ar" style:country-complex="SA"/>
    </style:style>
    <style:style style:name="T729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T730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T731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732" style:parent-style-name="Domyślnaczcionkaakapitu" style:family="text">
      <style:text-properties style:font-name="Calibri" style:use-window-font-color="true" style:text-position="super 66.6%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734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735" style:parent-style-name="Domyślnaczcionkaakapitu" style:family="text">
      <style:text-properties style:font-name="Calibri" style:use-window-font-color="true" style:text-position="super 66.6%" style:language-asian="pl" style:country-asian="PL" style:language-complex="ar" style:country-complex="SA"/>
    </style:style>
    <style:style style:name="T736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P73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3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739" style:parent-style-name="Domyślnaczcionkaakapitu" style:family="text">
      <style:text-properties style:font-name="Calibri" style:language-complex="ar" style:country-complex="SA"/>
    </style:style>
    <style:style style:name="P740" style:parent-style-name="Standard" style:family="paragraph">
      <style:paragraph-properties fo:text-align="justify" fo:line-height="150%"/>
    </style:style>
    <style:style style:name="T741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742" style:parent-style-name="Domyślnaczcionkaakapitu" style:family="text">
      <style:text-properties style:font-name="Calibri" style:use-window-font-color="true"/>
    </style:style>
    <style:style style:name="T743" style:parent-style-name="Domyślnaczcionkaakapitu" style:family="text">
      <style:text-properties style:font-name="Calibri" style:use-window-font-color="true" style:text-position="super 66.6%"/>
    </style:style>
    <style:style style:name="T744" style:parent-style-name="Domyślnaczcionkaakapitu" style:family="text">
      <style:text-properties style:font-name="Calibri" style:use-window-font-color="true"/>
    </style:style>
    <style:style style:name="T745" style:parent-style-name="Domyślnaczcionkaakapitu" style:family="text">
      <style:text-properties style:font-name="Calibri" style:use-window-font-color="true"/>
    </style:style>
    <style:style style:name="T746" style:parent-style-name="Domyślnaczcionkaakapitu" style:family="text">
      <style:text-properties style:font-name="Calibri" style:use-window-font-color="true"/>
    </style:style>
    <style:style style:name="T747" style:parent-style-name="Domyślnaczcionkaakapitu" style:family="text">
      <style:text-properties style:font-name="Calibri" style:use-window-font-color="true" style:text-position="super 66.6%"/>
    </style:style>
    <style:style style:name="T748" style:parent-style-name="Domyślnaczcionkaakapitu" style:family="text">
      <style:text-properties style:font-name="Calibri" style:use-window-font-color="true"/>
    </style:style>
    <style:style style:name="T749" style:parent-style-name="Domyślnaczcionkaakapitu" style:family="text">
      <style:text-properties style:font-name="Calibri" style:use-window-font-color="true"/>
    </style:style>
    <style:style style:name="P75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5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752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753" style:parent-style-name="Standard" style:family="paragraph">
      <style:paragraph-properties fo:text-align="justify" fo:line-height="150%"/>
    </style:style>
    <style:style style:name="T754" style:parent-style-name="Domyślnaczcionkaakapitu" style:family="text">
      <style:text-properties style:font-name="Calibri" style:font-name-complex="Calibri"/>
    </style:style>
    <style:style style:name="T755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75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57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75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75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76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6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76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76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764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765" style:parent-style-name="Domyślnaczcionkaakapitu" style:family="text">
      <style:text-properties style:font-name="Calibri" fo:font-weight="bold" style:font-weight-asian="bold" style:font-weight-complex="bold" style:use-window-font-color="true" style:language-asian="pl" style:country-asian="PL" style:language-complex="pl" style:country-complex="PL"/>
    </style:style>
    <style:style style:name="T766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767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768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769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770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771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772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P773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774" style:parent-style-name="Standard" style:family="paragraph">
      <style:paragraph-properties fo:widows="2" fo:orphans="2" fo:text-align="justify" fo:line-height="150%" fo:text-indent="2.7562in"/>
    </style:style>
    <style:style style:name="T77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76" style:parent-style-name="Standard" style:family="paragraph">
      <style:paragraph-properties fo:widows="2" fo:orphans="2" fo:text-align="justify" fo:line-height="150%" fo:text-indent="2.7562in"/>
    </style:style>
    <style:style style:name="T7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78" style:parent-style-name="Standard" style:family="paragraph">
      <style:paragraph-properties fo:widows="2" fo:orphans="2" fo:text-align="justify" fo:line-height="150%" fo:text-indent="2.7562in"/>
    </style:style>
    <style:style style:name="T7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780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781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78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8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784" style:parent-style-name="Domyślnaczcionkaakapitu" style:family="text">
      <style:text-properties style:font-name="Calibri" style:language-complex="ar" style:country-complex="SA"/>
    </style:style>
    <style:style style:name="T785" style:parent-style-name="Domyślnaczcionkaakapitu" style:family="text">
      <style:text-properties style:font-name="Calibri" style:language-complex="ar" style:country-complex="SA"/>
    </style:style>
    <style:style style:name="T78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78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788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78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790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791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792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793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79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9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9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79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798" style:parent-style-name="Domyślnaczcionkaakapitu" style:family="text">
      <style:text-properties style:font-name="Calibri" style:language-complex="ar" style:country-complex="SA"/>
    </style:style>
    <style:style style:name="P799" style:parent-style-name="Standard" style:family="paragraph">
      <style:paragraph-properties fo:text-align="justify" fo:line-height="150%"/>
    </style:style>
    <style:style style:name="T800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801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802" style:parent-style-name="Domyślnaczcionkaakapitu" style:family="text">
      <style:text-properties style:font-name="Calibri" style:use-window-font-color="true"/>
    </style:style>
    <style:style style:name="T803" style:parent-style-name="Domyślnaczcionkaakapitu" style:family="text">
      <style:text-properties style:font-name="Calibri" style:use-window-font-color="true" style:text-position="super 66.6%"/>
    </style:style>
    <style:style style:name="T804" style:parent-style-name="Domyślnaczcionkaakapitu" style:family="text">
      <style:text-properties style:font-name="Calibri" style:use-window-font-color="true"/>
    </style:style>
    <style:style style:name="T805" style:parent-style-name="Domyślnaczcionkaakapitu" style:family="text">
      <style:text-properties style:font-name="Calibri" style:use-window-font-color="true"/>
    </style:style>
    <style:style style:name="T806" style:parent-style-name="Domyślnaczcionkaakapitu" style:family="text">
      <style:text-properties style:font-name="Calibri" style:use-window-font-color="true"/>
    </style:style>
    <style:style style:name="P80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Times New Roman" style:language-asian="pl" style:country-asian="PL" style:language-complex="pl" style:country-complex="PL"/>
    </style:style>
    <style:style style:name="P80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809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810" style:parent-style-name="Standard" style:family="paragraph">
      <style:paragraph-properties fo:text-align="justify" fo:line-height="150%"/>
    </style:style>
    <style:style style:name="T811" style:parent-style-name="Domyślnaczcionkaakapitu" style:family="text">
      <style:text-properties style:font-name="Calibri" style:font-name-complex="Calibri"/>
    </style:style>
    <style:style style:name="T812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81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814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81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81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81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81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81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82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821" style:parent-style-name="Domyślnaczcionkaakapitu" style:family="text">
      <style:text-properties style:font-name="Calibri" fo:font-weight="bold" style:font-weight-asian="bold" style:font-weight-complex="bold" style:use-window-font-color="true" style:language-asian="pl" style:country-asian="PL" style:language-complex="pl" style:country-complex="PL"/>
    </style:style>
    <style:style style:name="T822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823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824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P825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826" style:parent-style-name="Standard" style:family="paragraph">
      <style:paragraph-properties fo:widows="2" fo:orphans="2" fo:text-align="justify" fo:line-height="150%" fo:text-indent="2.7562in"/>
    </style:style>
    <style:style style:name="T8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28" style:parent-style-name="Standard" style:family="paragraph">
      <style:paragraph-properties fo:widows="2" fo:orphans="2" fo:text-align="justify" fo:line-height="150%" fo:text-indent="2.7562in"/>
    </style:style>
    <style:style style:name="T8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30" style:parent-style-name="Standard" style:family="paragraph">
      <style:paragraph-properties fo:widows="2" fo:orphans="2" fo:text-align="justify" fo:line-height="150%" fo:text-indent="2.7562in"/>
    </style:style>
    <style:style style:name="T83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32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83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83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3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836" style:parent-style-name="Domyślnaczcionkaakapitu" style:family="text">
      <style:text-properties style:font-name="Calibri" style:language-complex="ar" style:country-complex="SA"/>
    </style:style>
    <style:style style:name="T837" style:parent-style-name="Domyślnaczcionkaakapitu" style:family="text">
      <style:text-properties style:font-name="Calibri" style:language-complex="ar" style:country-complex="SA"/>
    </style:style>
    <style:style style:name="T838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83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840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841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8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4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4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4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4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4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848" style:parent-style-name="Domyślnaczcionkaakapitu" style:family="text">
      <style:text-properties style:font-name="Calibri" style:language-complex="ar" style:country-complex="SA"/>
    </style:style>
    <style:style style:name="P849" style:parent-style-name="Standard" style:family="paragraph">
      <style:paragraph-properties fo:text-align="justify" fo:line-height="150%"/>
    </style:style>
    <style:style style:name="T850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851" style:parent-style-name="Domyślnaczcionkaakapitu" style:family="text">
      <style:text-properties style:font-name="Calibri" style:use-window-font-color="true"/>
    </style:style>
    <style:style style:name="T852" style:parent-style-name="Domyślnaczcionkaakapitu" style:family="text">
      <style:text-properties style:font-name="Calibri" style:use-window-font-color="true"/>
    </style:style>
    <style:style style:name="T853" style:parent-style-name="Domyślnaczcionkaakapitu" style:family="text">
      <style:text-properties style:font-name="Calibri" style:use-window-font-color="true" style:text-position="super 66.6%"/>
    </style:style>
    <style:style style:name="T854" style:parent-style-name="Domyślnaczcionkaakapitu" style:family="text">
      <style:text-properties style:font-name="Calibri" style:use-window-font-color="true"/>
    </style:style>
    <style:style style:name="T855" style:parent-style-name="Domyślnaczcionkaakapitu" style:family="text">
      <style:text-properties style:font-name="Calibri" style:use-window-font-color="true"/>
    </style:style>
    <style:style style:name="T856" style:parent-style-name="Domyślnaczcionkaakapitu" style:family="text">
      <style:text-properties style:font-name="Calibri" style:use-window-font-color="true"/>
    </style:style>
    <style:style style:name="P85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5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859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860" style:parent-style-name="Standard" style:family="paragraph">
      <style:paragraph-properties fo:text-align="justify" fo:line-height="150%"/>
    </style:style>
    <style:style style:name="T861" style:parent-style-name="Domyślnaczcionkaakapitu" style:family="text">
      <style:text-properties style:font-name="Calibri" style:font-name-complex="Calibri"/>
    </style:style>
    <style:style style:name="T862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86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864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86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86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86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86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86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87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871" style:parent-style-name="Domyślnaczcionkaakapitu" style:family="text">
      <style:text-properties style:font-name="Calibri" fo:font-weight="bold" style:font-weight-asian="bold" style:font-weight-complex="bold" style:use-window-font-color="true" style:language-asian="pl" style:country-asian="PL" style:language-complex="pl" style:country-complex="PL"/>
    </style:style>
    <style:style style:name="T872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873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874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P875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876" style:parent-style-name="Standard" style:family="paragraph">
      <style:paragraph-properties fo:widows="2" fo:orphans="2" fo:text-align="justify" fo:line-height="150%" fo:text-indent="2.7562in"/>
    </style:style>
    <style:style style:name="T8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78" style:parent-style-name="Standard" style:family="paragraph">
      <style:paragraph-properties fo:widows="2" fo:orphans="2" fo:text-align="justify" fo:line-height="150%" fo:text-indent="2.7562in"/>
    </style:style>
    <style:style style:name="T8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80" style:parent-style-name="Standard" style:family="paragraph">
      <style:paragraph-properties fo:widows="2" fo:orphans="2" fo:text-align="justify" fo:line-height="150%" fo:text-indent="2.7562in"/>
    </style:style>
    <style:style style:name="T88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882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88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88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8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886" style:parent-style-name="Domyślnaczcionkaakapitu" style:family="text">
      <style:text-properties style:font-name="Calibri" style:language-complex="ar" style:country-complex="SA"/>
    </style:style>
    <style:style style:name="T88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888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889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890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89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9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9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9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89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896" style:parent-style-name="Domyślnaczcionkaakapitu" style:family="text">
      <style:text-properties style:font-name="Calibri" style:language-complex="ar" style:country-complex="SA"/>
    </style:style>
    <style:style style:name="P897" style:parent-style-name="Standard" style:family="paragraph">
      <style:paragraph-properties fo:text-align="justify" fo:line-height="150%"/>
    </style:style>
    <style:style style:name="T898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899" style:parent-style-name="Domyślnaczcionkaakapitu" style:family="text">
      <style:text-properties style:font-name="Calibri" style:use-window-font-color="true"/>
    </style:style>
    <style:style style:name="T900" style:parent-style-name="Domyślnaczcionkaakapitu" style:family="text">
      <style:text-properties style:font-name="Calibri" style:use-window-font-color="true"/>
    </style:style>
    <style:style style:name="T901" style:parent-style-name="Domyślnaczcionkaakapitu" style:family="text">
      <style:text-properties style:font-name="Calibri" style:use-window-font-color="true" style:text-position="super 66.6%"/>
    </style:style>
    <style:style style:name="T902" style:parent-style-name="Domyślnaczcionkaakapitu" style:family="text">
      <style:text-properties style:font-name="Calibri" style:use-window-font-color="true"/>
    </style:style>
    <style:style style:name="T903" style:parent-style-name="Domyślnaczcionkaakapitu" style:family="text">
      <style:text-properties style:font-name="Calibri" style:use-window-font-color="true"/>
    </style:style>
    <style:style style:name="T904" style:parent-style-name="Domyślnaczcionkaakapitu" style:family="text">
      <style:text-properties style:font-name="Calibri" style:use-window-font-color="true"/>
    </style:style>
    <style:style style:name="P90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0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907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908" style:parent-style-name="Standard" style:family="paragraph">
      <style:paragraph-properties fo:text-align="justify" fo:line-height="150%"/>
    </style:style>
    <style:style style:name="T909" style:parent-style-name="Domyślnaczcionkaakapitu" style:family="text">
      <style:text-properties style:font-name="Calibri" style:font-name-complex="Calibri"/>
    </style:style>
    <style:style style:name="T910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911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12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913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91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1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91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91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1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919" style:parent-style-name="Domyślnaczcionkaakapitu" style:family="text">
      <style:text-properties style:font-name="Calibri" fo:font-weight="bold" style:font-weight-asian="bold" style:font-weight-complex="bold" style:use-window-font-color="true" style:language-asian="pl" style:country-asian="PL" style:language-complex="pl" style:country-complex="PL"/>
    </style:style>
    <style:style style:name="T920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921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922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P923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924" style:parent-style-name="Standard" style:family="paragraph">
      <style:paragraph-properties fo:widows="2" fo:orphans="2" fo:text-align="justify" fo:line-height="150%" fo:text-indent="2.7562in"/>
    </style:style>
    <style:style style:name="T92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26" style:parent-style-name="Standard" style:family="paragraph">
      <style:paragraph-properties fo:widows="2" fo:orphans="2" fo:text-align="justify" fo:line-height="150%" fo:text-indent="2.7562in"/>
    </style:style>
    <style:style style:name="T9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28" style:parent-style-name="Standard" style:family="paragraph">
      <style:paragraph-properties fo:widows="2" fo:orphans="2" fo:text-align="justify" fo:line-height="150%" fo:text-indent="2.7562in"/>
    </style:style>
    <style:style style:name="T92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30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931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93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3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934" style:parent-style-name="Domyślnaczcionkaakapitu" style:family="text">
      <style:text-properties style:font-name="Calibri" style:language-complex="ar" style:country-complex="SA"/>
    </style:style>
    <style:style style:name="T935" style:parent-style-name="Domyślnaczcionkaakapitu" style:family="text">
      <style:text-properties style:font-name="Calibri" style:language-complex="ar" style:country-complex="SA"/>
    </style:style>
    <style:style style:name="T93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93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938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93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94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4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4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4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945" style:parent-style-name="Domyślnaczcionkaakapitu" style:family="text">
      <style:text-properties style:font-name="Calibri" style:language-complex="ar" style:country-complex="SA"/>
    </style:style>
    <style:style style:name="P946" style:parent-style-name="Standard" style:family="paragraph">
      <style:paragraph-properties fo:text-align="justify" fo:line-height="150%"/>
    </style:style>
    <style:style style:name="T947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948" style:parent-style-name="Domyślnaczcionkaakapitu" style:family="text">
      <style:text-properties style:font-name="Calibri" style:use-window-font-color="true"/>
    </style:style>
    <style:style style:name="T949" style:parent-style-name="Domyślnaczcionkaakapitu" style:family="text">
      <style:text-properties style:font-name="Calibri" style:use-window-font-color="true" style:text-position="super 66.6%"/>
    </style:style>
    <style:style style:name="T950" style:parent-style-name="Domyślnaczcionkaakapitu" style:family="text">
      <style:text-properties style:font-name="Calibri" style:use-window-font-color="true"/>
    </style:style>
    <style:style style:name="P95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5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953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="Calibri" style:font-name-complex="Calibri"/>
    </style:style>
    <style:style style:name="T956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95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58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95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96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6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96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96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64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96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66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96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Calibri" style:font-name-complex="Times New Roman" fo:background-color="#FFFFFF" style:language-asian="en" style:country-asian="US"/>
    </style:style>
    <style:style style:name="P96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96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970" style:parent-style-name="Domyślnaczcionkaakapitu" style:family="text">
      <style:text-properties style:font-name="Calibri" fo:font-weight="bold" style:font-weight-asian="bold" style:font-weight-complex="bold" style:use-window-font-color="true" style:language-asian="pl" style:country-asian="PL" style:language-complex="pl" style:country-complex="PL"/>
    </style:style>
    <style:style style:name="T971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972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973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974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P975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976" style:parent-style-name="Standard" style:family="paragraph">
      <style:paragraph-properties fo:widows="2" fo:orphans="2" fo:text-align="justify" fo:line-height="150%" fo:text-indent="2.7562in"/>
    </style:style>
    <style:style style:name="T9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78" style:parent-style-name="Standard" style:family="paragraph">
      <style:paragraph-properties fo:widows="2" fo:orphans="2" fo:text-align="justify" fo:line-height="150%" fo:text-indent="2.7562in"/>
    </style:style>
    <style:style style:name="T9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80" style:parent-style-name="Standard" style:family="paragraph">
      <style:paragraph-properties fo:widows="2" fo:orphans="2" fo:text-align="justify" fo:line-height="150%" fo:text-indent="2.7562in"/>
    </style:style>
    <style:style style:name="T98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982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983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98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985" style:parent-style-name="Domyślnaczcionkaakapitu" style:family="text">
      <style:text-properties style:font-name="Calibri" style:language-complex="ar" style:country-complex="SA"/>
    </style:style>
    <style:style style:name="T98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98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988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98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990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99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9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99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994" style:parent-style-name="Domyślnaczcionkaakapitu" style:family="text">
      <style:text-properties style:font-name="Calibri" style:language-complex="ar" style:country-complex="SA"/>
    </style:style>
    <style:style style:name="P995" style:parent-style-name="Standard" style:family="paragraph">
      <style:paragraph-properties fo:text-align="justify" fo:line-height="150%"/>
    </style:style>
    <style:style style:name="T99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99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998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99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00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0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002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="Calibri" style:font-name-complex="Calibri"/>
    </style:style>
    <style:style style:name="T1005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00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07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00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00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1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011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01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13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014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015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016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01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018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ar" style:country-complex="SA"/>
    </style:style>
    <style:style style:name="T101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1020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1021" style:parent-style-name="Standard" style:family="paragraph">
      <style:paragraph-properties fo:widows="2" fo:orphans="2" fo:text-align="justify" fo:line-height="150%" fo:text-indent="2.7562in"/>
    </style:style>
    <style:style style:name="T102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023" style:parent-style-name="Standard" style:family="paragraph">
      <style:paragraph-properties fo:widows="2" fo:orphans="2" fo:text-align="justify" fo:line-height="150%" fo:text-indent="2.7562in"/>
    </style:style>
    <style:style style:name="T102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025" style:parent-style-name="Standard" style:family="paragraph">
      <style:paragraph-properties fo:widows="2" fo:orphans="2" fo:text-align="justify" fo:line-height="150%" fo:text-indent="2.7562in"/>
    </style:style>
    <style:style style:name="T102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0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028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029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T1030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03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3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033" style:parent-style-name="Domyślnaczcionkaakapitu" style:family="text">
      <style:text-properties style:font-name="Calibri" style:language-complex="ar" style:country-complex="SA"/>
    </style:style>
    <style:style style:name="T1034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35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36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37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38" style:parent-style-name="Domyślnaczcionkaakapitu" style:family="text">
      <style:text-properties style:font-name="Calibri" style:use-window-font-color="true" style:text-position="super 66.6%" style:language-asian="pl" style:country-asian="PL" style:language-complex="ar" style:country-complex="SA"/>
    </style:style>
    <style:style style:name="T1039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P104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4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4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4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4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4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046" style:parent-style-name="Domyślnaczcionkaakapitu" style:family="text">
      <style:text-properties style:font-name="Calibri" style:language-complex="ar" style:country-complex="SA"/>
    </style:style>
    <style:style style:name="P1047" style:parent-style-name="Standard" style:family="paragraph">
      <style:paragraph-properties fo:text-align="justify" fo:line-height="150%"/>
    </style:style>
    <style:style style:name="T10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049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050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1051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05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05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5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055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1056" style:parent-style-name="Standard" style:family="paragraph">
      <style:paragraph-properties fo:text-align="justify" fo:line-height="150%"/>
    </style:style>
    <style:style style:name="T1057" style:parent-style-name="Domyślnaczcionkaakapitu" style:family="text">
      <style:text-properties style:font-name="Calibri" style:font-name-complex="Calibri"/>
    </style:style>
    <style:style style:name="T1058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05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60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06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06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63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06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06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066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067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068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069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070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071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ar" style:country-complex="SA"/>
    </style:style>
    <style:style style:name="T1072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1073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1074" style:parent-style-name="Standard" style:family="paragraph">
      <style:paragraph-properties fo:widows="2" fo:orphans="2" fo:text-align="justify" fo:line-height="150%" fo:text-indent="2.7562in"/>
    </style:style>
    <style:style style:name="T107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076" style:parent-style-name="Standard" style:family="paragraph">
      <style:paragraph-properties fo:widows="2" fo:orphans="2" fo:text-align="justify" fo:line-height="150%" fo:text-indent="2.7562in"/>
    </style:style>
    <style:style style:name="T107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078" style:parent-style-name="Standard" style:family="paragraph">
      <style:paragraph-properties fo:widows="2" fo:orphans="2" fo:text-align="justify" fo:line-height="150%" fo:text-indent="2.7562in"/>
    </style:style>
    <style:style style:name="T107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08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081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082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08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084" style:parent-style-name="Domyślnaczcionkaakapitu" style:family="text">
      <style:text-properties style:font-name="Calibri" style:language-complex="ar" style:country-complex="SA"/>
    </style:style>
    <style:style style:name="T1085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86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87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88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89" style:parent-style-name="Domyślnaczcionkaakapitu" style:family="text">
      <style:text-properties style:font-name="Calibri" style:use-window-font-color="true" style:text-position="super 66.6%" style:language-asian="pl" style:country-asian="PL" style:language-complex="ar" style:country-complex="SA"/>
    </style:style>
    <style:style style:name="T1090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091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P109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09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094" style:parent-style-name="Domyślnaczcionkaakapitu" style:family="text">
      <style:text-properties style:font-name="Calibri" style:language-complex="ar" style:country-complex="SA"/>
    </style:style>
    <style:style style:name="P1095" style:parent-style-name="Standard" style:family="paragraph">
      <style:paragraph-properties fo:text-align="justify" fo:line-height="150%"/>
    </style:style>
    <style:style style:name="T1096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1097" style:parent-style-name="Domyślnaczcionkaakapitu" style:family="text">
      <style:text-properties style:font-name="Calibri" style:use-window-font-color="true"/>
    </style:style>
    <style:style style:name="T1098" style:parent-style-name="Domyślnaczcionkaakapitu" style:family="text">
      <style:text-properties style:font-name="Calibri" style:use-window-font-color="true"/>
    </style:style>
    <style:style style:name="T1099" style:parent-style-name="Domyślnaczcionkaakapitu" style:family="text">
      <style:text-properties style:font-name="Calibri" style:use-window-font-color="true" style:text-position="super 66.6%"/>
    </style:style>
    <style:style style:name="T1100" style:parent-style-name="Domyślnaczcionkaakapitu" style:family="text">
      <style:text-properties style:font-name="Calibri" style:use-window-font-color="true"/>
    </style:style>
    <style:style style:name="P1101" style:parent-style-name="Standard" style:family="paragraph">
      <style:paragraph-properties fo:text-align="justify" fo:line-height="150%"/>
    </style:style>
    <style:style style:name="P110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103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1104" style:parent-style-name="Standard" style:family="paragraph">
      <style:paragraph-properties fo:text-align="justify" fo:line-height="150%"/>
    </style:style>
    <style:style style:name="T1105" style:parent-style-name="Domyślnaczcionkaakapitu" style:family="text">
      <style:text-properties style:font-name="Calibri" style:font-name-complex="Calibri"/>
    </style:style>
    <style:style style:name="T1106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10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108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10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11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11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11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11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11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11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116" style:parent-style-name="Domyślnaczcionkaakapitu" style:family="text">
      <style:text-properties style:font-name="Calibri" fo:font-weight="bold" style:font-weight-asian="bold" style:font-weight-complex="bold" style:use-window-font-color="true" style:language-asian="pl" style:country-asian="PL" style:language-complex="pl" style:country-complex="PL"/>
    </style:style>
    <style:style style:name="T1117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1118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T1119" style:parent-style-name="Domyślnaczcionkaakapitu" style:family="text">
      <style:text-properties style:font-name="Calibri" style:use-window-font-color="true" style:text-position="super 66.6%" style:language-asian="pl" style:country-asian="PL" style:language-complex="pl" style:country-complex="PL"/>
    </style:style>
    <style:style style:name="T1120" style:parent-style-name="Domyślnaczcionkaakapitu" style:family="text">
      <style:text-properties style:font-name="Calibri" style:use-window-font-color="true" style:language-asian="pl" style:country-asian="PL" style:language-complex="pl" style:country-complex="PL"/>
    </style:style>
    <style:style style:name="P1121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1122" style:parent-style-name="Standard" style:family="paragraph">
      <style:paragraph-properties fo:widows="2" fo:orphans="2" fo:text-align="justify" fo:line-height="150%" fo:text-indent="2.7562in"/>
    </style:style>
    <style:style style:name="T112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124" style:parent-style-name="Standard" style:family="paragraph">
      <style:paragraph-properties fo:widows="2" fo:orphans="2" fo:text-align="justify" fo:line-height="150%" fo:text-indent="2.7562in"/>
    </style:style>
    <style:style style:name="T112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126" style:parent-style-name="Standard" style:family="paragraph">
      <style:paragraph-properties fo:widows="2" fo:orphans="2" fo:text-align="justify" fo:line-height="150%" fo:text-indent="2.7562in"/>
    </style:style>
    <style:style style:name="T112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12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129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130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13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132" style:parent-style-name="Domyślnaczcionkaakapitu" style:family="text">
      <style:text-properties style:font-name="Calibri" style:language-complex="ar" style:country-complex="SA"/>
    </style:style>
    <style:style style:name="T1133" style:parent-style-name="Domyślnaczcionkaakapitu" style:family="text">
      <style:text-properties style:font-name="Calibri" style:language-complex="ar" style:country-complex="SA"/>
    </style:style>
    <style:style style:name="T1134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1135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T1136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pl" style:country-complex="PL"/>
    </style:style>
    <style:style style:name="T113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113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13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140" style:parent-style-name="Domyślnaczcionkaakapitu" style:family="text">
      <style:text-properties style:font-name="Calibri" style:language-complex="ar" style:country-complex="SA"/>
    </style:style>
    <style:style style:name="P1141" style:parent-style-name="Standard" style:family="paragraph">
      <style:paragraph-properties fo:text-align="justify" fo:line-height="150%"/>
    </style:style>
    <style:style style:name="T11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14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44" style:parent-style-name="Domyślnaczcionkaakapitu" style:family="text">
      <style:text-properties style:font-name="Calibri" style:font-name-asian="Times New Roman" style:font-name-complex="Calibri" style:use-window-font-color="true" style:text-position="super 66.6%" style:language-complex="ar" style:country-complex="SA"/>
    </style:style>
    <style:style style:name="T1145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4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147" style:parent-style-name="Standard" style:family="paragraph">
      <style:paragraph-properties fo:text-align="justify" fo:line-height="150%"/>
    </style:style>
    <style:style style:name="P114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149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1150" style:parent-style-name="Standard" style:family="paragraph">
      <style:paragraph-properties fo:text-align="justify" fo:line-height="150%"/>
    </style:style>
    <style:style style:name="T1151" style:parent-style-name="Domyślnaczcionkaakapitu" style:family="text">
      <style:text-properties style:font-name="Calibri" style:font-name-complex="Calibri"/>
    </style:style>
    <style:style style:name="T1152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15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154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15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15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15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15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15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16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161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162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163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164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165" style:parent-style-name="Domyślnaczcionkaakapitu" style:family="text">
      <style:text-properties style:font-name="Calibri" style:font-name-asian="Times New Roman" style:use-window-font-color="true" style:text-position="super 66.6%" style:language-asian="pl" style:country-asian="PL" style:language-complex="ar" style:country-complex="SA"/>
    </style:style>
    <style:style style:name="T116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1167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1168" style:parent-style-name="Standard" style:family="paragraph">
      <style:paragraph-properties fo:widows="2" fo:orphans="2" fo:text-align="justify" fo:line-height="150%" fo:text-indent="2.7562in"/>
    </style:style>
    <style:style style:name="T116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170" style:parent-style-name="Standard" style:family="paragraph">
      <style:paragraph-properties fo:widows="2" fo:orphans="2" fo:text-align="justify" fo:line-height="150%" fo:text-indent="2.7562in"/>
    </style:style>
    <style:style style:name="T117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172" style:parent-style-name="Standard" style:family="paragraph">
      <style:paragraph-properties fo:widows="2" fo:orphans="2" fo:text-align="justify" fo:line-height="150%" fo:text-indent="2.7562in"/>
    </style:style>
    <style:style style:name="T117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17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175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176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17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178" style:parent-style-name="Domyślnaczcionkaakapitu" style:family="text">
      <style:text-properties style:font-name="Calibri" style:language-complex="ar" style:country-complex="SA"/>
    </style:style>
    <style:style style:name="T1179" style:parent-style-name="Domyślnaczcionkaakapitu" style:family="text">
      <style:text-properties style:font-name="Calibri" style:language-complex="ar" style:country-complex="SA"/>
    </style:style>
    <style:style style:name="T1180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181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182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183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184" style:parent-style-name="Domyślnaczcionkaakapitu" style:family="text">
      <style:text-properties style:font-name="Calibri" style:use-window-font-color="true" style:text-position="super 66.6%" style:language-asian="pl" style:country-asian="PL" style:language-complex="ar" style:country-complex="SA"/>
    </style:style>
    <style:style style:name="T1185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186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18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118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18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190" style:parent-style-name="Domyślnaczcionkaakapitu" style:family="text">
      <style:text-properties style:font-name="Calibri" style:language-complex="ar" style:country-complex="SA"/>
    </style:style>
    <style:style style:name="P1191" style:parent-style-name="Standard" style:family="paragraph">
      <style:paragraph-properties fo:text-align="justify" fo:line-height="150%"/>
    </style:style>
    <style:style style:name="T11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19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94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95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96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T1197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198" style:parent-style-name="Standard" style:family="paragraph">
      <style:paragraph-properties fo:text-align="justify" fo:line-height="150%"/>
    </style:style>
    <style:style style:name="P119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00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1201" style:parent-style-name="Standard" style:family="paragraph">
      <style:paragraph-properties fo:text-align="justify" fo:line-height="150%"/>
    </style:style>
    <style:style style:name="T1202" style:parent-style-name="Domyślnaczcionkaakapitu" style:family="text">
      <style:text-properties style:font-name="Calibri" style:font-name-complex="Calibri"/>
    </style:style>
    <style:style style:name="T1203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20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05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206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07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08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09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21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1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21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213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214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215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21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21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1218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1219" style:parent-style-name="Standard" style:family="paragraph">
      <style:paragraph-properties fo:widows="2" fo:orphans="2" fo:text-align="justify" fo:line-height="150%" fo:text-indent="2.7562in"/>
    </style:style>
    <style:style style:name="T122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21" style:parent-style-name="Standard" style:family="paragraph">
      <style:paragraph-properties fo:widows="2" fo:orphans="2" fo:text-align="justify" fo:line-height="150%" fo:text-indent="2.7562in"/>
    </style:style>
    <style:style style:name="T122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23" style:parent-style-name="Standard" style:family="paragraph">
      <style:paragraph-properties fo:widows="2" fo:orphans="2" fo:text-align="justify" fo:line-height="150%" fo:text-indent="2.7562in"/>
    </style:style>
    <style:style style:name="T122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22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26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227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22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29" style:parent-style-name="Domyślnaczcionkaakapitu" style:family="text">
      <style:text-properties style:font-name="Calibri" style:language-complex="ar" style:country-complex="SA"/>
    </style:style>
    <style:style style:name="T1230" style:parent-style-name="Domyślnaczcionkaakapitu" style:family="text">
      <style:text-properties style:font-name="Calibri" style:language-complex="ar" style:country-complex="SA"/>
    </style:style>
    <style:style style:name="T1231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32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33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34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35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36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123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23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39" style:parent-style-name="Domyślnaczcionkaakapitu" style:family="text">
      <style:text-properties style:font-name="Calibri" style:language-complex="ar" style:country-complex="SA"/>
    </style:style>
    <style:style style:name="P1240" style:parent-style-name="Standard" style:family="paragraph">
      <style:paragraph-properties fo:text-align="justify" fo:line-height="150%"/>
    </style:style>
    <style:style style:name="T12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242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24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44" style:parent-style-name="Domyślnaczcionkaakapitu" style:family="text">
      <style:text-properties style:font-name="Calibri" style:font-name-asian="Times New Roman" style:font-name-complex="Times New Roman" style:language-asian="en" style:country-asian="US" style:language-complex="ar" style:country-complex="SA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Domyślnaczcionkaakapitu" style:family="text">
      <style:text-properties style:font-name="Calibri" style:font-name-complex="Calibri"/>
    </style:style>
    <style:style style:name="T1247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24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49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250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51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5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5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254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55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T1256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25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258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25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1260" style:parent-style-name="Standard" style:family="paragraph">
      <style:paragraph-properties fo:widows="2" fo:orphans="2" fo:text-align="justify" fo:line-height="150%"/>
      <style:text-properties style:font-name="Calibri" style:font-name-complex="Times New Roman" fo:font-weight="bold" style:font-weight-asian="bold" style:font-weight-complex="bold"/>
    </style:style>
    <style:style style:name="P1261" style:parent-style-name="Standard" style:family="paragraph">
      <style:paragraph-properties fo:widows="2" fo:orphans="2" fo:text-align="justify" fo:line-height="150%" fo:text-indent="2.7562in"/>
    </style:style>
    <style:style style:name="T126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26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64" style:parent-style-name="Standard" style:family="paragraph">
      <style:paragraph-properties fo:widows="2" fo:orphans="2" fo:text-align="justify" fo:line-height="150%" fo:text-indent="2.7562in"/>
    </style:style>
    <style:style style:name="T126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66" style:parent-style-name="Standard" style:family="paragraph">
      <style:paragraph-properties fo:widows="2" fo:orphans="2" fo:text-align="justify" fo:line-height="150%" fo:text-indent="2.7562in"/>
    </style:style>
    <style:style style:name="T126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26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269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270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27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72" style:parent-style-name="Domyślnaczcionkaakapitu" style:family="text">
      <style:text-properties style:font-name="Calibri" style:language-complex="ar" style:country-complex="SA"/>
    </style:style>
    <style:style style:name="T1273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74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75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76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27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127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27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80" style:parent-style-name="Domyślnaczcionkaakapitu" style:family="text">
      <style:text-properties style:font-name="Calibri" style:language-complex="ar" style:country-complex="SA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use-window-font-color="true" style:language-complex="ar" style:country-complex="SA"/>
    </style:style>
    <style:style style:name="T1283" style:parent-style-name="Domyślnaczcionkaakapitu" style:family="text">
      <style:text-properties style:font-name="Calibri" style:font-name-asian="Times New Roman" style:font-name-complex="Calibri" style:use-window-font-color="true" style:language-complex="ar" style:country-complex="SA"/>
    </style:style>
    <style:style style:name="P1284" style:parent-style-name="Standard" style:family="paragraph">
      <style:paragraph-properties fo:text-align="justify" fo:line-height="150%"/>
    </style:style>
    <style:style style:name="P128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286" style:parent-style-name="Domyślnaczcionkaakapitu" style:family="text">
      <style:text-properties style:font-name="Calibri" style:font-name-asian="Times New Roman" style:language-asian="en" style:country-asian="US" style:language-complex="ar" style:country-complex="SA"/>
    </style:style>
    <style:style style:name="P1287" style:parent-style-name="Standard" style:family="paragraph">
      <style:paragraph-properties fo:text-align="justify" fo:line-height="150%"/>
    </style:style>
    <style:style style:name="T1288" style:parent-style-name="Domyślnaczcionkaakapitu" style:family="text">
      <style:text-properties style:font-name="Calibri" style:font-name-complex="Calibri"/>
    </style:style>
    <style:style style:name="T1289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P129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91" style:parent-style-name="Domyślnaczcionkaakapitu" style:family="text">
      <style:text-properties style:font-name="Calibri" style:language-asian="en" style:country-asian="US" style:language-complex="pl" style:country-complex="PL"/>
    </style:style>
    <style:style style:name="T1292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9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94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95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296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97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298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299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30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301" style:parent-style-name="Domyślnaczcionkaakapitu" style:family="text">
      <style:text-properties style:font-name="Calibri" style:language-asian="pl" style:country-asian="PL" style:language-complex="pl" style:country-complex="PL"/>
    </style:style>
    <style:style style:name="P1302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asian="pl" style:country-asian="PL" style:language-complex="pl" style:country-complex="PL"/>
    </style:style>
    <style:style style:name="P130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304" style:parent-style-name="Domyślnaczcionkaakapitu" style:family="text">
      <style:text-properties style:font-name="Calibri" style:font-name-asian="Times New Roman" style:language-asian="pl" style:country-asian="PL" style:language-complex="pl" style:country-complex="PL"/>
    </style:style>
    <style:style style:name="T1305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306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307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T1308" style:parent-style-name="Domyślnaczcionkaakapitu" style:family="text">
      <style:text-properties style:font-name="Calibri" style:font-name-asian="Times New Roman" fo:font-weight="bold" style:font-weight-asian="bold" style:font-weight-complex="bold" style:use-window-font-color="true" style:language-asian="pl" style:country-asian="PL" style:language-complex="ar" style:country-complex="SA"/>
    </style:style>
    <style:style style:name="T1309" style:parent-style-name="Domyślnaczcionkaakapitu" style:family="text">
      <style:text-properties style:font-name="Calibri" style:font-name-asian="Times New Roman" style:use-window-font-color="true" style:language-asian="pl" style:country-asian="PL" style:language-complex="ar" style:country-complex="SA"/>
    </style:style>
    <style:style style:name="P1310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31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312" style:parent-style-name="Standard" style:family="paragraph">
      <style:paragraph-properties fo:widows="2" fo:orphans="2" fo:text-align="justify" fo:line-height="150%" fo:text-indent="2.7562in"/>
    </style:style>
    <style:style style:name="T131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314" style:parent-style-name="Standard" style:family="paragraph">
      <style:paragraph-properties fo:widows="2" fo:orphans="2" fo:text-align="justify" fo:line-height="150%" fo:text-indent="2.7562in"/>
    </style:style>
    <style:style style:name="T131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316" style:parent-style-name="Standard" style:family="paragraph">
      <style:paragraph-properties fo:widows="2" fo:orphans="2" fo:text-align="justify" fo:line-height="150%" fo:text-indent="2.7562in"/>
    </style:style>
    <style:style style:name="T1317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31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319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320" style:parent-style-name="Domyślnaczcionkaakapitu" style:family="text">
      <style:text-properties style:font-name="Calibri" style:font-name-complex="Times New Roman" style:language-asian="en" style:country-asian="US" style:language-complex="ar" style:country-complex="SA"/>
    </style:style>
    <style:style style:name="P132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22" style:parent-style-name="Domyślnaczcionkaakapitu" style:family="text">
      <style:text-properties style:font-name="Calibri" style:language-complex="ar" style:country-complex="SA"/>
    </style:style>
    <style:style style:name="T1323" style:parent-style-name="Domyślnaczcionkaakapitu" style:family="text">
      <style:text-properties style:font-name="Calibri" style:language-complex="ar" style:country-complex="SA"/>
    </style:style>
    <style:style style:name="T1324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325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326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327" style:parent-style-name="Domyślnaczcionkaakapitu" style:family="text">
      <style:text-properties style:font-name="Calibri" style:use-window-font-color="true" style:language-asian="pl" style:country-asian="PL" style:language-complex="ar" style:country-complex="SA"/>
    </style:style>
    <style:style style:name="T1328" style:parent-style-name="Domyślnaczcionkaakapitu" style:family="text">
      <style:text-properties style:font-name="Calibri" style:font-name-asian="Times New Roman" style:use-window-font-color="true" style:language-asian="pl" style:country-asian="PL" style:language-complex="pl" style:country-complex="PL"/>
    </style:style>
    <style:style style:name="P132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fo:font-weight="bold" style:font-weight-asian="bold" style:font-weight-complex="bold" style:language-complex="ar" style:country-complex="SA"/>
    </style:style>
    <style:style style:name="P1330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331" style:parent-style-name="Domyślnaczcionkaakapitu" style:family="text">
      <style:text-properties style:font-name="Calibri" style:use-window-font-color="true" style:language-complex="ar" style:country-complex="SA"/>
    </style:style>
    <style:style style:name="P1332" style:parent-style-name="Standard" style:family="paragraph">
      <style:paragraph-properties fo:text-align="justify" fo:line-height="150%"/>
    </style:style>
    <style:style style:name="T1333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1334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T1335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P1336" style:parent-style-name="Standard" style:family="paragraph">
      <style:paragraph-properties fo:line-height="150%"/>
    </style:style>
    <style:style style:name="P1337" style:parent-style-name="Standard" style:family="paragraph">
      <style:paragraph-properties fo:text-align="justify" fo:line-height="150%"/>
    </style:style>
    <style:style style:name="T1338" style:parent-style-name="Domyślnaczcionkaakapitu" style:family="text">
      <style:text-properties style:font-name="Calibri" style:use-window-font-color="true"/>
    </style:style>
    <style:style style:name="P1339" style:parent-style-name="Standard" style:family="paragraph">
      <style:paragraph-properties fo:text-align="center" fo:line-height="150%"/>
    </style:style>
    <style:style style:name="T1340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P1341" style:parent-style-name="Standard" style:family="paragraph">
      <style:paragraph-properties fo:line-height="150%"/>
    </style:style>
    <style:style style:name="T1342" style:parent-style-name="Domyślnaczcionkaakapitu" style:family="text">
      <style:text-properties style:font-name="Calibri" fo:font-weight="bold" style:font-weight-asian="bold" style:font-weight-complex="bold" style:use-window-font-color="true"/>
    </style:style>
    <style:style style:name="P1343" style:parent-style-name="Standard" style:family="paragraph">
      <style:paragraph-properties fo:line-height="150%"/>
    </style:style>
    <style:style style:name="T1344" style:parent-style-name="Domyślnaczcionkaakapitu" style:family="text">
      <style:text-properties style:font-name="Calibri" style:use-window-font-color="true"/>
    </style:style>
    <style:style style:name="P134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46" style:parent-style-name="Domyślnaczcionkaakapitu" style:family="text">
      <style:text-properties style:font-name="Calibri" style:font-name-asian="Times New Roman" style:font-name-complex="Times New Roman" fo:background-color="#FFFFFF" style:language-asian="en" style:country-asian="US" style:language-complex="ar" style:country-complex="SA"/>
    </style:style>
    <style:style style:name="T1347" style:parent-style-name="Domyślnaczcionkaakapitu" style:family="text">
      <style:text-properties style:font-name="Calibri" style:font-name-asian="Times New Roman" style:font-name-complex="Times New Roman" fo:background-color="#FFFFFF" style:language-asian="en" style:country-asian="US" style:language-complex="ar" style:country-complex="SA"/>
    </style:style>
    <style:style style:name="T1348" style:parent-style-name="Domyślnaczcionkaakapitu" style:family="text">
      <style:text-properties style:font-name="Calibri" style:font-name-asian="Times New Roman" style:font-name-complex="Calibri" fo:background-color="#FFFFFF" style:language-asian="en" style:country-asian="US" style:language-complex="ar" style:country-complex="SA"/>
    </style:style>
    <style:style style:name="P134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50" style:parent-style-name="Domyślnaczcionkaakapitu" style:family="text">
      <style:text-properties style:font-name-complex="Times New Roman" style:font-style-complex="italic" fo:background-color="#FFFFFF" style:language-asian="en" style:country-asian="US" style:language-complex="ar" style:country-complex="SA"/>
    </style:style>
    <style:style style:name="P135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52" style:parent-style-name="Domyślnaczcionkaakapitu" style:family="text">
      <style:text-properties style:font-name-complex="Times New Roman" style:font-style-complex="italic" fo:background-color="#FFFFFF" style:language-asian="en" style:country-asian="US" style:language-complex="ar" style:country-complex="SA"/>
    </style:style>
    <style:style style:name="T1353" style:parent-style-name="Domyślnaczcionkaakapitu" style:family="text">
      <style:text-properties style:font-name-complex="Times New Roman" style:font-style-complex="italic" fo:background-color="#FFFFFF" style:language-asian="en" style:country-asian="US" style:language-complex="ar" style:country-complex="SA"/>
    </style:style>
    <style:style style:name="P1354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55" style:parent-style-name="Domyślnaczcionkaakapitu" style:family="text">
      <style:text-properties style:font-name-complex="Times New Roman" style:font-style-complex="italic" fo:background-color="#FFFFFF" style:language-asian="en" style:country-asian="US" style:language-complex="ar" style:country-complex="SA"/>
    </style:style>
    <style:style style:name="T1356" style:parent-style-name="Domyślnaczcionkaakapitu" style:family="text">
      <style:text-properties style:font-style-complex="italic" fo:background-color="#FFFFFF" style:language-asian="en" style:country-asian="US" style:language-complex="ar" style:country-complex="SA"/>
    </style:style>
    <style:style style:name="P1357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58" style:parent-style-name="Domyślnaczcionkaakapitu" style:family="text">
      <style:text-properties style:font-style-complex="italic" fo:background-color="#FFFFFF" style:language-asian="en" style:country-asian="US" style:language-complex="ar" style:country-complex="SA"/>
    </style:style>
    <style:style style:name="P1359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136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61" style:parent-style-name="Domyślnaczcionkaakapitu29" style:family="text">
      <style:text-properties style:font-name="Calibri" style:font-name-asian="Calibri" style:font-name-complex="Times New Roman" style:font-style-complex="italic" fo:background-color="#FFFFFF" style:language-asian="en" style:country-asian="US" style:language-complex="ar" style:country-complex="SA"/>
    </style:style>
    <style:style style:name="P1362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63" style:parent-style-name="Domyślnaczcionkaakapitu29" style:family="text">
      <style:text-properties style:font-name="Calibri" style:font-name-asian="Calibri" style:font-name-complex="Times New Roman" style:font-style-complex="italic" fo:background-color="#FFFFFF" style:language-asian="en" style:country-asian="US" style:language-complex="ar" style:country-complex="SA"/>
    </style:style>
    <style:style style:name="T1364" style:parent-style-name="Domyślnaczcionkaakapitu29" style:family="text">
      <style:text-properties style:font-name="Calibri" style:font-name-asian="Calibri" style:font-name-complex="Times New Roman" style:font-style-complex="italic" fo:background-color="#FFFFFF" style:language-asian="en" style:country-asian="US" style:language-complex="ar" style:country-complex="SA"/>
    </style:style>
    <style:style style:name="P136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136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67" style:parent-style-name="Domyślnaczcionkaakapitu29" style:family="text">
      <style:text-properties style:font-name="Calibri" style:font-name-asian="Calibri" style:font-name-complex="Times New Roman" style:font-style-complex="italic" fo:background-color="#FFFFFF" style:language-asian="en" style:country-asian="US" style:language-complex="ar" style:country-complex="SA"/>
    </style:style>
    <style:style style:name="P136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69" style:parent-style-name="Domyślnaczcionkaakapitu29" style:family="text">
      <style:text-properties style:font-name="Calibri" style:font-name-asian="Calibri" style:font-name-complex="Times New Roman" style:font-style-complex="italic" fo:background-color="#FFFFFF" style:language-asian="en" style:country-asian="US" style:language-complex="ar" style:country-complex="SA"/>
    </style:style>
    <style:style style:name="P137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137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72" style:parent-style-name="Domyślnaczcionkaakapitu29" style:family="text">
      <style:text-properties style:font-name="Calibri" style:font-name-asian="Calibri" style:font-style-complex="italic" fo:background-color="#FFFFFF" style:language-asian="en" style:country-asian="US" style:language-complex="ar" style:country-complex="SA"/>
    </style:style>
    <style:style style:name="P1373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74" style:parent-style-name="Domyślnaczcionkaakapitu29" style:family="text">
      <style:text-properties style:font-name="Calibri" style:font-name-asian="Calibri" style:font-style-complex="italic" fo:background-color="#FFFFFF" style:language-asian="en" style:country-asian="US" style:language-complex="ar" style:country-complex="SA"/>
    </style:style>
    <style:style style:name="P1375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1376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77" style:parent-style-name="Domyślnaczcionkaakapitu29" style:family="text">
      <style:text-properties style:font-name="Calibri" style:font-name-asian="Calibri" style:font-style-complex="italic" fo:background-color="#FFFFFF" style:language-asian="en" style:country-asian="US" style:language-complex="ar" style:country-complex="SA"/>
    </style:style>
    <style:style style:name="P1378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379" style:parent-style-name="Domyślnaczcionkaakapitu29" style:family="text">
      <style:text-properties style:font-name="Calibri" style:font-name-asian="Calibri" style:font-style-complex="italic" fo:background-color="#FFFFFF" style:language-asian="en" style:country-asian="US" style:language-complex="ar" style:country-complex="SA"/>
    </style:style>
    <style:style style:name="P1380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1381" style:parent-style-name="Standard" style:family="paragraph">
      <style:paragraph-properties fo:widows="2" fo:orphans="2" fo:text-align="center" fo:line-height="150%">
        <style:tab-stops>
          <style:tab-stop style:type="left" style:position="5.5833in"/>
        </style:tab-stops>
      </style:paragraph-properties>
    </style:style>
    <style:style style:name="T1382" style:parent-style-name="Domyślnaczcionkaakapitu" style:family="text">
      <style:text-properties style:font-name-asian="Calibri" style:language-asian="en" style:country-asian="US" style:language-complex="ar" style:country-complex="SA"/>
    </style:style>
    <style:style style:name="P1383" style:parent-style-name="Standard" style:family="paragraph">
      <style:paragraph-properties fo:text-align="justify" fo:line-height="150%">
        <style:tab-stops>
          <style:tab-stop style:type="left" style:position="5.5833in"/>
        </style:tab-stops>
      </style:paragraph-properties>
    </style:style>
    <style:style style:name="T1384" style:parent-style-name="Domyślnaczcionkaakapitu" style:family="text">
      <style:text-properties style:font-name-asian="Times New Roman" fo:font-weight="bold" style:font-weight-asian="bold" style:font-weight-complex="bold" fo:background-color="#FFFFFF" style:language-asian="en" style:country-asian="US" style:language-complex="ar" style:country-complex="SA"/>
    </style:style>
    <style:style style:name="P1385" style:parent-style-name="Standard" style:family="paragraph">
      <style:paragraph-properties fo:widows="2" fo:orphans="2" fo:text-align="justify" fo:line-height="150%"/>
    </style:style>
    <style:style style:name="T138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1387" style:parent-style-name="Standard" style:family="paragraph">
      <style:paragraph-properties fo:widows="2" fo:orphans="2" fo:text-align="justify" fo:line-height="150%"/>
    </style:style>
    <style:style style:name="T1388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P1389" style:parent-style-name="Standard" style:family="paragraph">
      <style:paragraph-properties fo:widows="2" fo:orphans="2" fo:text-align="justify" fo:line-height="150%"/>
    </style:style>
    <style:style style:name="T1390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1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2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3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4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5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6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7" style:parent-style-name="Domyślnaczcionkaakapitu" style:family="text">
      <style:text-properties style:font-name="Calibri" style:font-name-asian="Times New Roman" style:font-name-complex="Calibri" style:language-asian="en" style:country-asian="US"/>
    </style:style>
    <style:style style:name="T139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39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1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2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3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4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5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407" style:parent-style-name="Standard" style:family="paragraph">
      <style:paragraph-properties fo:widows="2" fo:orphans="2" fo:text-align="justify" fo:line-height="150%"/>
    </style:style>
    <style:style style:name="T1408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1409" style:parent-style-name="Domyślnaczcionkaakapitu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141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1411" style:parent-style-name="Standard" style:family="paragraph">
      <style:paragraph-properties fo:widows="2" fo:orphans="2" fo:text-align="justify" fo:line-height="150%">
        <style:tab-stops>
          <style:tab-stop style:type="left" style:position="5.5833in"/>
        </style:tab-stops>
      </style:paragraph-properties>
    </style:style>
    <style:style style:name="T1412" style:parent-style-name="Domyślnaczcionkaakapitu" style:family="text">
      <style:text-properties style:font-name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<text:span text:style-name="T3">PROTOKÓŁ Nr LXVIII/2024</text:span></text:p>
      <text:p text:style-name="P4"><text:span text:style-name="T5">z SESJI RADY MIASTA odbytej w dniu 22</text:span><text:span text:style-name="T6"><text:s/>lutego 2024 r.</text:span></text:p>
      <text:p text:style-name="P7"/>
      <text:p text:style-name="P8">Sesję rozpoczęto o godz. 13.00.</text:p>
      <text:p text:style-name="P9">W sesji udział wzięło 21 radnych na ogólną liczbę 23.</text:p>
      <text:p text:style-name="P10"/>
      <text:p text:style-name="P11"><text:span text:style-name="T12">1.</text:span><text:span text:style-name="T13"><text:s text:c="2"/>Otwarcie Sesji.</text:span></text:p>
      <text:p text:style-name="P14"><text:span text:style-name="T15">2.</text:span><text:span text:style-name="T16"><text:s text:c="2"/>Zmiany, uzupełnienia porządku obrad.</text:span></text:p>
      <text:p text:style-name="P17"><text:span text:style-name="T18">3.</text:span><text:span text:style-name="T19"><text:s text:c="2"/>Zatwierdzenie protokołu z Sesji Rady Miasta z dnia 25 stycznia 2024r.</text:span></text:p>
      <text:p text:style-name="P20"><text:span text:style-name="T21">4.</text:span><text:span text:style-name="T22"><text:s text:c="2"/>Informacja Prezydenta Miasta z działalności w okresie międzysesyjnym.</text:span></text:p>
      <text:p text:style-name="P23"><text:span text:style-name="T24">5.</text:span><text:span text:style-name="T25"><text:s text:c="2"/>Skargi, wnioski i petycje wpływające do Rady Miasta.</text:span></text:p>
      <text:p text:style-name="P26"><text:span text:style-name="T27">6.</text:span><text:span text:style-name="T28"><text:s text:c="2"/></text:span><text:span text:style-name="T29">Plany termomodernizacji placówek oświatowych w mieście.</text:span></text:p>
      <text:p text:style-name="P30"><text:span text:style-name="T31">7.</text:span><text:span text:style-name="T32"><text:s text:c="2"/>Podjęcie uchwał w sprawie:</text:span></text:p>
      <text:p text:style-name="P33"><text:span text:style-name="T34">18/LXVIII/2024 –</text:span><text:span text:style-name="T35"><text:s/>zmiany wieloletniej prognozy finansowej na lata 2024-2038</text:span></text:p>
      <text:p text:style-name="P36"><text:span text:style-name="T37">19/LXVIII/2024</text:span><text:span text:style-name="T38"><text:s/></text:span><text:span text:style-name="T39">–</text:span><text:span text:style-name="T40"><text:s/>zmian budżetu miasta na 2024 rok</text:span></text:p>
      <text:p text:style-name="P41"><text:span text:style-name="T42">1/LXVIII/2024 –<text:s/></text:span><text:span text:style-name="T43">uchwalenia zmiany „Miejscowego planu zagospodarowania przestrzennego terenu po zlikwidowanej kolei piaskowej położonego w rejonie ulicy Rozwojowej <text:s text:c="39"/>w Siemianowicach Śląskich”</text:span></text:p>
      <text:p text:style-name="P44"><text:span text:style-name="T45">2/LXVIII/2024</text:span><text:span text:style-name="T46"><text:s/>–<text:s/></text:span><text:span text:style-name="T47">wyrażenia zgody na pierwszeństwo nabycia dotychczasowemu najemcy lokalu garażowego nr ... o pow. użytk. 16,80m</text:span><text:span text:style-name="T48">2</text:span><text:span text:style-name="T49">, usytuowanego w obrębie nieruchomości położonej<text:s/></text:span><text:span text:style-name="T50"><text:line-break/></text:span><text:span text:style-name="T51">w rej. ul. Bytomskiej, stanowiącej działkę nr 32-2736/71 o pow. 6326m</text:span><text:span text:style-name="T52">2</text:span><text:span text:style-name="T53">, zapisanej w księdze wieczystej KA1I/………………... z jednoczesnym oddaniem w użytkowanie wieczyste ułamkowej powierzchni gruntu wynoszącej 1/139 części, przynależnej do tego garażu</text:span></text:p>
      <text:p text:style-name="P54"><text:span text:style-name="T55">3/LXVIII/2024</text:span><text:span text:style-name="T56"><text:s/>– wyrażenia zgody na pierwszeństwo nabycia dotychczasowemu najemcy lokalu garażowego nr ... o pow. użytk. 15,70m</text:span><text:span text:style-name="T57">2</text:span><text:span text:style-name="T58">, usytuowanego w obrębie nieruchomości położonej<text:s/></text:span><text:span text:style-name="T59"><text:line-break/></text:span><text:span text:style-name="T60">w rej. ul. Dreyzy, stanowiącej działkę nr 32-2557/323 o pow. 2706m</text:span><text:span text:style-name="T61">2</text:span><text:span text:style-name="T62">, zapisanej w księdze wieczystej KA1I/…………….. z jednoczesnym oddaniem w użytkowanie wieczyste ułamkowej powierzchni gruntu wynoszącej 1/55 części, przynależnej do tego garażu</text:span></text:p>
      <text:p text:style-name="P63"><text:span text:style-name="T64">4/LXVIII/2024</text:span><text:span text:style-name="T65"><text:s/>– wyrażenia zgody na odstąpienie od obowiązku przetargowego trybu zawarcia umowy dzierżawy, na czas nieoznaczony, nieruchomości gruntowej o powierzchni 31m</text:span><text:span text:style-name="T66">2</text:span><text:span text:style-name="T67">, stanowiącej własność Gminy Miasta Siemianowice Śląskie, będącej działką geodezyjną nr 49-115 oraz częścią działki nr 49-116 położonej w Siemianowicach Śląskich przy ul. Wiejskiej 165,<text:s/></text:span><text:span text:style-name="T68"><text:line-break/></text:span><text:span text:style-name="T69">z przeznaczeniem na drogę dojazdową</text:span></text:p>
      <text:soft-page-break/>
      <text:p text:style-name="P70"><text:span text:style-name="T71">5/LXVIII/2024 –<text:s/></text:span><text:span text:style-name="T72">wyrażenia zgody na odstąpienie od obowiązku przetargowego trybu zawarcia umowy dzierżawy, na czas nieoznaczony, nieruchomości gruntowej o powierzchni 113m</text:span><text:span text:style-name="T73">2</text:span><text:span text:style-name="T74">, położonej w Siemianowicach Śląskich w rejonie ulicy Czeladzkiej, będącej fragmentami działek geodezyjnych nr 52-943/3, 52-947/3, stanowiących własność Gminy Miasta Siemianowice Śląskie,<text:s/></text:span><text:span text:style-name="T75"><text:line-break/></text:span><text:span text:style-name="T76">z przeznaczeniem na ogródek przydomowy</text:span></text:p>
      <text:p text:style-name="P77"><text:span text:style-name="T78">6/LXVIII/2024 –<text:s/></text:span><text:span text:style-name="T79">wyrażenia zgody na odstąpienie od obowiązku przetargowego trybu zawarcia umowy dzierżawy, na czas nieoznaczony, nieruchomości gruntowej o powierzchni 213m</text:span><text:span text:style-name="T80">2</text:span><text:span text:style-name="T81">, położonej w Siemianowicach Śląskich w rejonie ulicy Chrobrego, będącej fragmentem działki geodezyjnej nr 24-236/22, stanowiącej własność Gminy Miasta Siemianowice Śląskie,<text:s/></text:span><text:span text:style-name="T82"><text:line-break/></text:span><text:span text:style-name="T83">z przeznaczeniem na ogródek przydomowy</text:span></text:p>
      <text:p text:style-name="P84"><text:span text:style-name="T85">7/LXVIII/2024</text:span><text:span text:style-name="T86"><text:s/>– wyrażenia zgody na odstąpienie od obowiązku przetargowego trybu zawarcia umowy dzierżawy, na czas nieoznaczony, nieruchomości gruntowej o powierzchni 320m</text:span><text:span text:style-name="T87">2</text:span><text:span text:style-name="T88">, położonej w Siemianowicach Śląskich w rejonie ulicy Marii Skłodowskiej-Curie, będącej fragmentem działki geodezyjnej nr 11-1482/125, stanowiącej własność Gminy Miasta Siemianowice Śląskie, z przeznaczeniem na ogródek działkowy</text:span></text:p>
      <text:p text:style-name="P89"><text:span text:style-name="T90">8/LXVIII/2024 –<text:s/></text:span><text:span text:style-name="T91">wyrażenia zgody na odstąpienie od obowiązku przetargowego trybu zawarcia umowy dzierżawy, na czas nieoznaczony, nieruchomości gruntowej o powierzchni 20m</text:span><text:span text:style-name="T92">2</text:span><text:span text:style-name="T93">, stanowiącej własność Gminy Miasta Siemianowice Śląskie, będącej fragmentem działki geodezyjnej numer 700/4 położonej przy ul. Sikorskiego 9 w Siemianowicach Śląskich <text:s text:c="33"/>z przeznaczeniem na altanę śmietnikową</text:span></text:p>
      <text:p text:style-name="P94"><text:span text:style-name="T95">9/LXVIII/2024 –<text:s/></text:span><text:span text:style-name="T96">wyrażenia zgody na odstąpienie od obowiązku przetargowego trybu zawarcia umowy dzierżawy, na czas nieoznaczony, nieruchomości gruntowej o powierzchni 30m</text:span><text:span text:style-name="T97">2</text:span><text:span text:style-name="T98">, działki <text:s text:c="13"/>nr</text:span><text:span text:style-name="T99"><text:s/>650/4 zlokalizowanej przy ul. Obrońców Warszawy 5 z przeznaczeniem na altanę śmietnikową</text:span></text:p>
      <text:p text:style-name="P100"><text:span text:style-name="T101">10/LXVIII/2024 –<text:s/></text:span><text:span text:style-name="T102">wyrażenia zgody na odstąpienie od obowiązku przetargowego trybu zawarcia umowy dzierżawy, na czas nieoznaczony, nieruchomości gruntowej o powierzchni 22m</text:span><text:span text:style-name="T103">2</text:span><text:span text:style-name="T104">, działki <text:s text:c="12"/>nr 896/9 zlokalizowanej przy ul. Okrężna 7a z <text:s/>przeznaczeniem na altanę śmietnikową</text:span></text:p>
      <text:p text:style-name="P105"><text:span text:style-name="T106">11/LXVIII/2024 –<text:s/></text:span><text:span text:style-name="T107">wyrażenia zgody na odstąpienie od obowiązku przetargowego trybu zawarcia umowy dzierżawy, na czas nieoznaczony, nieruchomości gruntowej o powierzchni 16m</text:span><text:span text:style-name="T108">2</text:span><text:span text:style-name="T109">, działki <text:s text:c="12"/>nr 650/4 zlokalizowanej przy ul. E. Plater 9 z <text:s/>przeznaczeniem na altanę śmietnikową</text:span></text:p>
      <text:p text:style-name="P110"><text:span text:style-name="T111">12/LXVIII/2024 – s</text:span><text:span text:style-name="T112">zczegółowych warunków przyznawania i odpłatności za usługi opiekuńcze<text:s/></text:span><text:span text:style-name="T113"><text:line-break/></text:span><text:span text:style-name="T114">i specjalistyczne usługi opiekuńcze, z wyłączeniem specjalistycznych usług opiekuńczych dla osób<text:s/></text:span><text:span text:style-name="T115"><text:line-break/></text:span><text:span text:style-name="T116">z zaburzeniami psychicznymi, szczegółowych warunków częściowego lub całkowitego zwalniania od opłat, jak również trybu ich pobierania oraz szczegółowych warunków przyznawania usług<text:s/></text:span><text:soft-page-break/><text:span text:style-name="T117">sąsiedzkich, wymiaru i zakresu usług sąsiedzkich oraz sposobu rozliczania wykonywania takich usług</text:span></text:p>
      <text:p text:style-name="P118"><text:span text:style-name="T119">13/LXVIII/2024</text:span><text:span text:style-name="T120"><text:s/>– nadania dyplomu „Zasłużony dla Siemianowic Śląskich” Panu Andrzejowi Gościniakowi –<text:s/></text:span><text:span text:style-name="T121">wycofano z porządku obrad</text:span></text:p>
      <text:p text:style-name="P122"><text:span text:style-name="T123">14/LXVIII/2024</text:span><text:span text:style-name="T124"><text:s/>– nadania dyplomu „Zasłużony dla Siemianowic Śląskich” Panu Jackowi Guzemu - <text:s/></text:span><text:span text:style-name="T125">wycofano z porządku obrad</text:span></text:p>
      <text:p text:style-name="P126"><text:span text:style-name="T127">15/LXVIII/2024</text:span><text:span text:style-name="T128"><text:s/>– nadania dyplomu „Zasłużony dla Siemianowic Śląskich” Pani Danucie Sobczyk -</text:span><text:span text:style-name="T129"><text:s/></text:span><text:span text:style-name="T130">wycofano z porządku obrad</text:span></text:p>
      <text:p text:style-name="P131"><text:span text:style-name="T132">16/LXVIII/2024 –<text:s/></text:span><text:span text:style-name="T133">powołania Zespołu do zaopiniowania kandydatów na ławników do Sądu Okręgowego w Katowicach, Sądu Rejonowego Katowice-Zachód w Katowicach oraz Sądu Rejonowego w Siemianowicach Śląskich na kadencję 2024-2027</text:span></text:p>
      <text:p text:style-name="P134"><text:span text:style-name="T135">17/LXVIII/2024 –<text:s/></text:span><text:span text:style-name="T136">ogłoszenia tekstu jednolitego uchwały w sprawie uchwalenia Statutu Miasta na prawach powiatu Siemianowice Śląskie</text:span></text:p>
      <text:p text:style-name="P137"><text:span text:style-name="T138">8.<text:s/></text:span><text:span text:style-name="T139">Sprawozdanie z wysokości średnich wynagrodzeń nauczycieli początkujących, mianowanych<text:s/></text:span><text:span text:style-name="T140"><text:line-break/></text:span><text:span text:style-name="T141">i dyplomowanych w szkołach prowadzonych przez miasto Siemianowice Śląskie za 2023r.</text:span></text:p>
      <text:p text:style-name="P142"><text:span text:style-name="T143">9.</text:span><text:span text:style-name="T144"><text:s text:c="2"/>Sprawy informacyjne. <text:s text:c="122"/></text:span></text:p>
      <text:p text:style-name="P145"><text:span text:style-name="T146">10.</text:span><text:span text:style-name="T147"><text:s text:c="2"/>Zamknięcie obrad Sesji.</text:span></text:p>
      <text:p text:style-name="P148"/>
      <text:p text:style-name="P149">Ad. 1</text:p>
      <text:p text:style-name="P150">Otwarcie Sesji.</text:p>
      <text:p text:style-name="P151"><text:span text:style-name="T152">Przewodniczący Rady Miasta Pan Adam Cebula otworzył LXVIII Sesję Rady Miasta Siemianowic Śląskich zwołaną zgodnie z art. 20 ust. 1 ustawy z dnia 8 marca 1990 r. o samorządzie gminnym</text:span><text:span text:style-name="T153"><text:line-break/></text:span><text:span text:style-name="T154">(t. j. Dz. U. z 2023 r., poz. 40 z późniejszymi zmianami) i stwierdził, że na podstawie wykazu obecności generowanego z systemu Rada jest władna do podejmowania prawomocnych uchwał.</text:span><text:span text:style-name="T155"><text:line-break/></text:span><text:span text:style-name="T156">Przywitał:</text:span><text:span text:style-name="T157"><text:s/>Prezydenta Miasta Pana Rafała Piecha, Pierwszego Zastępcę Prezydenta Miasta Panią Agnieszkę Gładysz, Drugiego Zastępcę Prezydenta Miasta Panią Beatę Gałecką, Skarbnika Miasta Panią Katarzynę Chrapek – Rogowską, Naczelników Wydziałów, Kierowników Referatów, pracowników Urzędu Miasta oraz radnych.</text:span></text:p>
      <text:p text:style-name="P158"><text:span text:style-name="T159">Przewodniczący Rady Miasta przypomniał, iż w skład Komisji Uchwał wchodzą: Pani Aleksandra Krążek, Pani Barbara Patyk-Płuciennik, Pan Bartłomiej Pieczykolan, Pan Tomasz Nowara,</text:span><text:span text:style-name="T160"><text:line-break/></text:span><text:span text:style-name="T161">Pan Łukasz Rosicki.</text:span></text:p>
      <text:p text:style-name="P162"/>
      <text:p text:style-name="P163">Ad. 2</text:p>
      <text:p text:style-name="P164">Zmiany, uzupełnienia porządku obrad.</text:p>
      <text:soft-page-break/>
      <text:p text:style-name="P165"><text:span text:style-name="T166">Przewodniczący Rady Miasta poinformował</text:span><text:span text:style-name="T167">, że Prezydent Miasta w dniu 16.02.2024</text:span><text:span text:style-name="T168"><text:s/>r.<text:s/></text:span><text:span text:style-name="T169">skierował pod obrady Rady Miasta</text:span><text:span text:style-name="T170"><text:s/>projekt uchwały nr<text:s/></text:span><text:span text:style-name="T171">18/LXVIII/2024</text:span><text:span text:style-name="T172"><text:s/>w sprawie zmiany wieloletniej prognozy finansowej na lata 2024 - 2038 oraz projekt uchwały nr<text:s/></text:span><text:span text:style-name="T173">19/LXVIII/2024<text:s/></text:span><text:span text:style-name="T174">w sprawie zmian budżetu miasta na 2024 rok.</text:span></text:p>
      <text:p text:style-name="P175"/>
      <text:p text:style-name="P176">Wprowadzenie ww. uchwał <text:s/>do porządku obrad wymagało głosowania.</text:p>
      <text:p text:style-name="P177"><text:span text:style-name="T178">Radni powyższe projekty uchwał otrzymali.</text:span></text:p>
      <text:p text:style-name="P179"><text:span text:style-name="T180">Uchwały były przedmiotem obrad Komisji: Polityki Społecznej, Rozwoju Miasta i Inwestycji oraz Finansowo – Budżetowej.</text:span></text:p>
      <text:p text:style-name="P181"/>
      <text:p text:style-name="P182"><text:span text:style-name="T183">Przewodniczący Rady Miasta poddał pod głosowanie<text:s/></text:span><text:span text:style-name="T184">uzupełnienie porządku obrad o projekt uchwały <text:s/></text:span><text:span text:style-name="T185">18/LXVIII/2024</text:span><text:span text:style-name="T186"><text:s/>w sprawie zmiany wieloletniej prognozy finansowej na lata 2024 – 2038.</text:span></text:p>
      <text:p text:style-name="P187"><text:span text:style-name="T188">głosowanie:</text:span></text:p>
      <text:p text:style-name="P189"><text:span text:style-name="T190">za <text:s text:c="14"/>- <text:s text:c="9"/>20</text:span></text:p>
      <text:p text:style-name="P191"><text:span text:style-name="T192">przeciw <text:s text:c="4"/>- <text:s text:c="11"/>0</text:span></text:p>
      <text:p text:style-name="P193"><text:span text:style-name="T194">wstrzym. <text:s text:c="2"/>- <text:s text:c="11"/>0</text:span></text:p>
      <text:p text:style-name="P195"><text:span text:style-name="T196">/głosowanie imienne stanowi załącznik protokołu/</text:span></text:p>
      <text:p text:style-name="P197"><text:span text:style-name="T198">Przewodniczący Rady Miasta stwierdził, że Rada Miasta<text:s/></text:span><text:span text:style-name="T199">uzupełniła porządek obrad o projekt uchwały nr 18/LXVIII/2024.</text:span></text:p>
      <text:p text:style-name="P200"/>
      <text:p text:style-name="P201"><text:span text:style-name="T202">Przewodniczący Rady Miasta poddał pod głosowanie uzupełnienie porządku obrad o projekt uchwały <text:s/></text:span><text:span text:style-name="T203">19/LXVIII/2024</text:span><text:span text:style-name="T204"><text:s/></text:span><text:span text:style-name="T205">w sprawie zmian budżetu miasta na 2024 rok.</text:span></text:p>
      <text:p text:style-name="P206"><text:span text:style-name="T207">głosowanie:</text:span></text:p>
      <text:p text:style-name="P208"><text:span text:style-name="T209">za <text:s text:c="14"/>- <text:s text:c="9"/>20</text:span></text:p>
      <text:p text:style-name="P210"><text:span text:style-name="T211">przeciw <text:s text:c="4"/>- <text:s text:c="11"/>0</text:span></text:p>
      <text:p text:style-name="P212"><text:span text:style-name="T213">wstrzym. <text:s text:c="2"/>- <text:s text:c="11"/>0</text:span></text:p>
      <text:p text:style-name="P214"><text:span text:style-name="T215">/głosowanie imienne stanowi załącznik protokołu/</text:span></text:p>
      <text:p text:style-name="P216"><text:span text:style-name="T217">Przewodniczący Rady Miasta stwierdził, że Rada Miasta<text:s/></text:span><text:span text:style-name="T218">uzupełniła porządek obrad o projekt uchwały nr 19/LXVIII/2024.</text:span></text:p>
      <text:p text:style-name="P219"/>
      <text:p text:style-name="P220"><text:span text:style-name="T221">Przewodniczący Rady Miasta zaproponował aby projekt uchwały nr 18 oraz projekt uchwały nr 19 były procedowane na początku punktu nr 7.</text:span></text:p>
      <text:p text:style-name="P222"><text:span text:style-name="T223">Przewodniczący Rady Miasta poddał pod głosowanie zmianę<text:s/></text:span><text:span text:style-name="T224"><text:s/>kolejności procedowania projektów uchwał nr 18/LXVIII/2024 oraz 19/LXVIII/2024 na początku punktu 7<text:s/></text:span><text:span text:style-name="T225">porządku obrad.</text:span></text:p>
      <text:soft-page-break/>
      <text:p text:style-name="P226"><text:span text:style-name="T227">głosowanie:</text:span></text:p>
      <text:p text:style-name="P228"><text:span text:style-name="T229">za <text:s text:c="14"/>- <text:s text:c="9"/>20</text:span></text:p>
      <text:p text:style-name="P230"><text:span text:style-name="T231">przeciw <text:s text:c="4"/>- <text:s text:c="11"/>0</text:span></text:p>
      <text:p text:style-name="P232"><text:span text:style-name="T233">wstrzym. <text:s text:c="2"/>- <text:s text:c="11"/>0</text:span></text:p>
      <text:p text:style-name="P234"><text:span text:style-name="T235">/głosowanie imienne stanowi<text:s/></text:span><text:span text:style-name="T236">załącznik protokołu/</text:span></text:p>
      <text:p text:style-name="P237"><text:span text:style-name="T238">Przewodniczący Rady Miasta stwierdził, że Rada Miasta zmieniła<text:s/></text:span><text:span text:style-name="T239">kolejność procedowania projektów uchwał <text:s/>w punkcie 7 porządku obrad.</text:span></text:p>
      <text:p text:style-name="P240"><text:span text:style-name="T241">Czy są inne propozycje zmian do porządku obrad?</text:span></text:p>
      <text:p text:style-name="P242"/>
      <text:p text:style-name="P243"><text:span text:style-name="T244">Jan Nycz odczytał stanowisko Klubu Radnych SMS, w którym zawnioskowali o wycofanie <text:s text:c="26"/>z porządku obrad projektów uchwał w sprawie nadania dyplomu „Zasłużony dla Siemianowic Śląskich”.</text:span></text:p>
      <text:p text:style-name="P245"><text:span text:style-name="T246">Dyskusja:</text:span></text:p>
      <text:p text:style-name="P247"><text:span text:style-name="T248">Danuta Sobczyk</text:span></text:p>
      <text:p text:style-name="P249"><text:span text:style-name="T250">Adam Cebula</text:span></text:p>
      <text:p text:style-name="P251"><text:span text:style-name="T252">Andrzej Gościniak</text:span></text:p>
      <text:p text:style-name="P253"/>
      <text:p text:style-name="P254"><text:span text:style-name="T255">W dalszej kolejności Przewodniczący Rady Miasta poddał pod głosowanie wycofanie projektu uchwały nr 13/LXVIII/2024 w sprawie nadania dyplomu „Zasłużony dla Siemianowic Śląskich” Panu Andrzejowi Gościniakowi.</text:span></text:p>
      <text:p text:style-name="P256"><text:span text:style-name="T257">głosowanie:</text:span></text:p>
      <text:p text:style-name="P258"><text:span text:style-name="T259">za <text:s text:c="14"/>- <text:s text:c="9"/>13</text:span></text:p>
      <text:p text:style-name="P260"><text:span text:style-name="T261">przeciw <text:s text:c="4"/>- <text:s text:c="11"/>3</text:span></text:p>
      <text:p text:style-name="P262"><text:span text:style-name="T263">wstrzym. <text:s text:c="2"/>-<text:s/></text:span><text:span text:style-name="T264"><text:s text:c="11"/>4</text:span></text:p>
      <text:p text:style-name="P265"><text:span text:style-name="T266">/głosowanie imienne stanowi załącznik protokołu/</text:span></text:p>
      <text:p text:style-name="P267"><text:span text:style-name="T268">Przewodniczący Rady Miasta stwierdził, że Rada Miasta wycofała z porządku obrad projekt uchwały nr 13/LXVIII/2024.</text:span></text:p>
      <text:p text:style-name="P269"/>
      <text:p text:style-name="P270"><text:span text:style-name="T271">Przewodniczący Rady Miasta poddał pod głosowanie wycofanie z</text:span><text:span text:style-name="T272"><text:s/>porządku obrad projektu uchwały nr<text:s/></text:span><text:span text:style-name="T273"><text:s/></text:span><text:span text:style-name="T274">14/LXVIII/2024 <text:s/></text:span><text:span text:style-name="T275">nadania dyplomu „Zasłużony dla Siemianowic Śląskich” Panu Jackowi Guzemu.</text:span></text:p>
      <text:p text:style-name="P276"/>
      <text:p text:style-name="P277"><text:span text:style-name="T278">głosowanie:</text:span></text:p>
      <text:p text:style-name="P279"><text:span text:style-name="T280">za <text:s text:c="14"/>- <text:s text:c="11"/>13</text:span></text:p>
      <text:p text:style-name="P281"><text:span text:style-name="T282">przeciw <text:s text:c="4"/>- <text:s text:c="9"/></text:span><text:span text:style-name="T283"><text:tab/></text:span><text:span text:style-name="T284"><text:s text:c="3"/>3</text:span></text:p>
      <text:soft-page-break/>
      <text:p text:style-name="P285"><text:span text:style-name="T286">wstrzym. <text:s text:c="2"/>- <text:s text:c="12"/>4</text:span></text:p>
      <text:p text:style-name="P287"><text:span text:style-name="T288">/głosowanie imienne stanowi załącznik protokołu/</text:span></text:p>
      <text:p text:style-name="P289"><text:span text:style-name="T290">Przewodniczący Rady Miasta stwierdził, że Rada Miasta wycofała z porządku obrad projekt uchwały nr<text:s/></text:span><text:span text:style-name="T291">14/LXVIII/2024.</text:span></text:p>
      <text:p text:style-name="P292"/>
      <text:p text:style-name="P293"><text:span text:style-name="T294">Przewodniczący Rady Miasta poddał pod głosowanie wycofanie z porządku obrad projektu uchwały nr<text:s/></text:span><text:span text:style-name="T295">15/LXVIII/2024</text:span><text:span text:style-name="T296"><text:s text:c="2"/></text:span><text:span text:style-name="T297">nadania dyplomu „Zasłużony dla Siemianowic Śląskich” Pani Danucie Sobczyk.</text:span></text:p>
      <text:p text:style-name="P298"><text:span text:style-name="T299">głosowanie:</text:span></text:p>
      <text:p text:style-name="P300"><text:span text:style-name="T301">za <text:s text:c="14"/>- <text:s text:c="11"/>15</text:span></text:p>
      <text:p text:style-name="P302"><text:span text:style-name="T303">przeciw <text:s text:c="4"/>- <text:s text:c="12"/>3</text:span></text:p>
      <text:p text:style-name="P304"><text:span text:style-name="T305">wstrzym. <text:s text:c="2"/>- <text:s text:c="11"/>2</text:span></text:p>
      <text:p text:style-name="P306"><text:span text:style-name="T307">/głosowanie imienne stanowi załącznik protokołu/</text:span></text:p>
      <text:p text:style-name="P308"/>
      <text:p text:style-name="P309"><text:span text:style-name="T310">Przewodniczący Rady<text:s/></text:span><text:span text:style-name="T311">Miasta stwierdził, że Rada Miasta wycofała z porządku obrad projekt uchwały nr<text:s/></text:span><text:span text:style-name="T312">15/LXVIII/2024.</text:span></text:p>
      <text:p text:style-name="P313"/>
      <text:p text:style-name="P314"><text:span text:style-name="T315">Ad. 3</text:span></text:p>
      <text:p text:style-name="P316"><text:span text:style-name="T317">Zatwierdzenie protokołu z Sesji Rady Miasta z dnia 25 stycznia 2024 r.</text:span></text:p>
      <text:p text:style-name="P318">Przewodniczący Rady Miasta poinformował, że nie wpłynęły uwagi do protokołu z dnia<text:line-break/>25 stycznia 2024 r.</text:p>
      <text:p text:style-name="P319"/>
      <text:p text:style-name="P320"><text:span text:style-name="T321">Przewodniczący Rady Miasta poddał pod głosowanie zatwierdzenie protokołu z sesji Rady Miasta</text:span><text:span text:style-name="T322"><text:line-break/></text:span><text:span text:style-name="T323">z dnia 25</text:span><text:span text:style-name="T324"><text:s/>stycznia 2024 r.</text:span></text:p>
      <text:p text:style-name="P325">głosowanie:</text:p>
      <text:p text:style-name="P326"><text:span text:style-name="T327">za <text:s text:c="14"/>- <text:s text:c="9"/>20</text:span></text:p>
      <text:p text:style-name="P328"><text:span text:style-name="T329">przeciw <text:s text:c="4"/>- <text:s text:c="11"/>0</text:span></text:p>
      <text:p text:style-name="P330"><text:span text:style-name="T331">wstrzym. <text:s text:c="2"/>- <text:s text:c="11"/>0</text:span></text:p>
      <text:p text:style-name="P332"><text:span text:style-name="T333">/głosowanie imienne stanowi załącznik protokołu/</text:span></text:p>
      <text:p text:style-name="P334"><text:span text:style-name="T335">Przewodniczący Rady Miasta stwierdził, że</text:span><text:span text:style-name="T336"><text:s/>Rada Miasta zatwierdziła protokół z sesji Rady Miasta</text:span><text:span text:style-name="T337"><text:line-break/></text:span><text:span text:style-name="T338">z dnia 25 stycznia 2024 r.</text:span></text:p>
      <text:p text:style-name="P339"/>
      <text:p text:style-name="P340"><text:span text:style-name="T341">Ad. 4</text:span></text:p>
      <text:p text:style-name="P342"><text:span text:style-name="T343">Informacja Prezydenta Miasta z działalności w okresie międzysesyjnym.</text:span></text:p>
      <text:p text:style-name="P344"/>
      <text:soft-page-break/>
      <text:p text:style-name="P345"><text:span text:style-name="T346">Prezydent Miasta <text:s/>Pan Rafał Piech złożył informację z działalności w okresie międzysesyjnym.</text:span></text:p>
      <text:p text:style-name="P347"/>
      <text:p text:style-name="P348"><text:span text:style-name="T349">Dyskusja:</text:span></text:p>
      <text:p text:style-name="P350"><text:span text:style-name="T351">Pan Andrzej Gościniak</text:span></text:p>
      <text:p text:style-name="P352"><text:span text:style-name="T353">Panie Przewodniczący, Panie Prezydencie, jak wynika z niedawno otrzymanego przez Klub Koalicji Obywatelskiej pisma w okresie Pańskiego urzędowania,</text:span><text:span text:style-name="T354"><text:s/>Urząd Miasta zakupił lub wynajął <text:s text:c="30"/>4 samochody do osobistego użytku przez Prezydenta Miasta. Były to: Toyota Avensis, VW Passat, VW Arteon, Volvo CX60. Pomyliłem? Chyba nie. Średni czas użytkowania trochę więcej niż dwa lata. Lubi Pan - no kto nie lubi - nowe samochody. <text:s/>Dwa pytania. Pytanie pierwsze. Czy samochody te użytkował Pan Panie Prezydencie w związku ze swoją działalnością polityczną ogólnopolską? Jest Pan założycielem i przewodniczącym, szefem partii pn. Polska Jest Je</text:span><text:span text:style-name="T355">dna. To pierwsze pytanie. <text:s text:c="21"/>I drugie. Proszę potwiedzić lub zaprzeczyć. Dotarła informacja być może nieprawdziwa, że jeden <text:s text:c="23"/>z samochodów, VW Arteon był uczestnikiem albo uczestniczył w wypadku, kolizji, zdarzeniu drogowym. Różnie to nazywają. Tak lub nie. Jeśli tak to kto był wówczas użytkownikiem tego pojazdu. Dziękuję bardzo.</text:span></text:p>
      <text:p text:style-name="P356"><text:span text:style-name="T357">Pan Adam Cebula</text:span></text:p>
      <text:p text:style-name="P358"><text:span text:style-name="T359">Dziękuję bardzo. Pan Prezydent od razu odpowie?</text:span></text:p>
      <text:p text:style-name="P360"><text:span text:style-name="T361">Pan Rafał Piech – Prezydent Miasta</text:span></text:p>
      <text:p text:style-name="P362"><text:span text:style-name="T363">Oczywiście. Z wielką radością odpowiem. I od razu wyprowadzę z błędu też Pana Radnego. Panie Radny jeżeli Pan przygotowuje się do jakiejkolwiek informacji to bardzo bym prosił, żeby dokładnie się przygotować.</text:span></text:p>
      <text:p text:style-name="P364"><text:span text:style-name="T365">Pan Andrzej Gościniak</text:span></text:p>
      <text:p text:style-name="P366"><text:span text:style-name="T367">Panie Przewodniczący <text:s/>ja sobie nie życzę oceniania moich pytań. <text:s text:c="2"/></text:span></text:p>
      <text:p text:style-name="P368"><text:span text:style-name="T369">Pan Rafał Piech – Prezydent Miasta</text:span></text:p>
      <text:p text:style-name="P370"><text:span text:style-name="T371">Niewprowadzania też i Radnych i Mieszkańców w błąd. Ja nie zakupiłem pojazdu Toyota Avensis tylko ten pojazd już był w Urzędzie Miasta i był kupiony, zakupiony przez poprzedników. Proszę, żeby jeżeli Pan<text:s/></text:span><text:span text:style-name="T372">stawia tezy, to żeby się dobrze do tych tez przygotować. Jak Państwo wiecie, informowałem na początku kadencji, że rezygnuję z kierowcy. Koszt kierowcy, etatu to jest koszt ok. 100 tyś. złotych.</text:span></text:p>
      <text:p text:style-name="P373"/>
      <text:p text:style-name="P374"><text:span text:style-name="T375">Pan Andrzej Gościniak</text:span></text:p>
      <text:p text:style-name="P376"><text:span text:style-name="T377">Proszę o odpowiedź.</text:span></text:p>
      <text:p text:style-name="P378"><text:span text:style-name="T379">Pan Rafał Piech Prezydent Miasta</text:span></text:p>
      <text:p text:style-name="P380"><text:span text:style-name="T381">Czy Pan Radny może mi nie przeszkadzać?</text:span></text:p>
      <text:soft-page-break/>
      <text:p text:style-name="P382"><text:span text:style-name="T383">Pan Andrzej Gościniak</text:span></text:p>
      <text:p text:style-name="P384"><text:span text:style-name="T385">Ja do Pana Przewodniczącego mówiłem.</text:span></text:p>
      <text:p text:style-name="P386"><text:span text:style-name="T387">Pan Adam Cebula</text:span></text:p>
      <text:p text:style-name="P388"><text:span text:style-name="T389">Bardzo bym prosił o spokój. Panie Prezydencie są konkretne pytania.</text:span></text:p>
      <text:p text:style-name="P390"><text:span text:style-name="T391">Pan Rafał Piech – Prezydent Miasta</text:span></text:p>
      <text:p text:style-name="P392"><text:span text:style-name="T393">Jaki mamy czas na odpowiedź Panie Przewodniczący? Jaki Prezydent ma czas na odpowiedź na zadane pytanie w trybie informacji międzysesyjnej?</text:span></text:p>
      <text:p text:style-name="P394"><text:span text:style-name="T395">Pan Adam Cebula</text:span></text:p>
      <text:p text:style-name="P396"><text:span text:style-name="T397">Nie ma w Statucie takiego limitu.</text:span></text:p>
      <text:p text:style-name="P398"><text:span text:style-name="T399">Pan Rafał Piech – Prezydent Miasta</text:span></text:p>
      <text:p text:style-name="P400"><text:span text:style-name="T401">Bardzo dziękuję. Więc, odpowiadając na Pana pytanie. 100 tyś. złotych to jest koszt utrzymania etatu. Gdzie przez 9 lat sam prowadzę samochód, jak <text:s/>Pan sobie przeliczy koszt to jest 900 tyś. złotych. Prawie milion złotych oszczędności. Jeżeli Pan policzy zakup samochodu VW Passat, VW Arteon i Volvo jest co najmniej poniżej tej kwoty i to dużo poniżej tej kwoty, poniżej 50% tej kwoty, którą Panu podałem. Więc odpowiadając na Pana pierwsze pytanie.</text:span></text:p>
      <text:p text:style-name="P402"><text:span text:style-name="T403">Pan Andrzej Gościniak</text:span></text:p>
      <text:p text:style-name="P404"><text:span text:style-name="T405">To nie jest odpowiedź na pierwsze pytanie.</text:span></text:p>
      <text:p text:style-name="P406"><text:span text:style-name="T407">Pan Rafał Piech – Prezydent Miasta</text:span></text:p>
      <text:p text:style-name="P408"><text:span text:style-name="T409">To prosze zadać jeszcze raz to pytanie.</text:span></text:p>
      <text:p text:style-name="P410"><text:span text:style-name="T411">Pan Adam Cebula</text:span></text:p>
      <text:p text:style-name="P412"><text:span text:style-name="T413">Bardzo proszę Panie Przewodniczący.</text:span></text:p>
      <text:p text:style-name="P414"><text:span text:style-name="T415">Pan Andrzej Gościniak</text:span><text:span text:style-name="T416"><text:s text:c="2"/></text:span></text:p>
      <text:p text:style-name="P417"><text:span text:style-name="T418">Czy z któregoś z samochodów, który Pan użytkował, korzystał Pan <text:s/>w związku z wypełnianiem obowiązków szefa partii politycznej pn. Polska Jest Jedna?</text:span></text:p>
      <text:p text:style-name="P419"><text:span text:style-name="T420">Pan Rafał Piech – Prezydent Miasta</text:span></text:p>
      <text:p text:style-name="P421"><text:span text:style-name="T422">W wyjazdach dot. mojej działalności poza urzędem miasta czy jakiejkolwiek innej politycznej nie korzystałem z tego samochodu. Chciałem też zaznaczyć, jeżeli Pan zaznacza moją przynależność to chciałem zaznaczyć też Pana przynależność, bo z tego co wiem, jest Pan członkiem partii politycznej Platforma Obywatelska.</text:span></text:p>
      <text:p text:style-name="P423"><text:span text:style-name="T424">Pan Andrzej Gościniak</text:span></text:p>
      <text:p text:style-name="P425"><text:span text:style-name="T426">Ale do mnie nie ma pytań na tej sesji, są do Pana.</text:span></text:p>
      <text:p text:style-name="P427"><text:span text:style-name="T428">Pan Rafał Piech – Prezydent Miasta</text:span></text:p>
      <text:p text:style-name="P429"><text:span text:style-name="T430">Ale ja informuję, Pan też informuje,to ja też mam taką ochotę poinformować.</text:span></text:p>
      <text:soft-page-break/>
      <text:p text:style-name="P431"><text:span text:style-name="T432">Pan Adam Cebula</text:span></text:p>
      <text:p text:style-name="P433"><text:span text:style-name="T434">Panie Prezydencie, bardzo bym prosił żebyśmy tutaj nie robili ... na tej sali.</text:span></text:p>
      <text:p text:style-name="P435"><text:span text:style-name="T436">Pan Rafał Piech – Prezydent Miasta</text:span></text:p>
      <text:p text:style-name="P437"><text:span text:style-name="T438">Odpowiadając na Pana drugie pytanie, co do kolizji. Nic mi nie wiadomo na temat kolizji VWAretona. Proszę uprzejmie.</text:span></text:p>
      <text:p text:style-name="P439"/>
      <text:p text:style-name="P440"><text:span text:style-name="T441">Pan Łukasz Rosicki</text:span></text:p>
      <text:p text:style-name="P442"><text:span text:style-name="T443">Pan Rafał Piech – Prezydent Miasta</text:span></text:p>
      <text:p text:style-name="P444"><text:span text:style-name="T445">Pani Danuta Sobczyk – zapytała o termin, w którym może zostać wykonany mural upamiętniający Józefa Skrzeka i Pawła Wójcika.</text:span></text:p>
      <text:p text:style-name="P446"><text:span text:style-name="T447">Pan Rafał Piech – Prezydent Miasta – zobowiązał się do udzielenia odpowiedzi na piśmie</text:span></text:p>
      <text:p text:style-name="P448"><text:span text:style-name="T449">Pan Adam Cebula – zapytał czy warunki pogodowe nie będą miały negatywnego wpływu na prowadzone roboty drogowe w mieście.</text:span></text:p>
      <text:p text:style-name="P450"><text:span text:style-name="T451">Pan Rafał Piech – Prezydent Miasta – zobowiązał się do udzielenia odpowiedzi na piśmie.</text:span></text:p>
      <text:p text:style-name="P452"/>
      <text:p text:style-name="P453">Ad. 5</text:p>
      <text:p text:style-name="P454"><text:span text:style-name="T455">Skargi, wnioski i petycje wpływające do Rady Miasta.</text:span></text:p>
      <text:p text:style-name="P456"><text:span text:style-name="T457">Przewodniczący Rady Miasta poinformował, że Rada Miasta nie otrzymała skarg, wniosków ani petycji w okresie międzysesyjnym.</text:span></text:p>
      <text:p text:style-name="P458"/>
      <text:p text:style-name="P459"><text:span text:style-name="T460">Ad. 6</text:span></text:p>
      <text:p text:style-name="P461"><text:span text:style-name="T462">Plany termomodernizacji placówek oświatowych w mieście.</text:span></text:p>
      <text:p text:style-name="P463"/>
      <text:p text:style-name="P464"><text:span text:style-name="T465">Dyskusja:</text:span></text:p>
      <text:p text:style-name="P466"><text:span text:style-name="T467">Pan Adam Cebula</text:span></text:p>
      <text:p text:style-name="P468"><text:span text:style-name="T469">Pan Rafał Piech – Prezydent Miasta</text:span></text:p>
      <text:p text:style-name="P470"><text:span text:style-name="T471">Pan Paweł Siegel</text:span></text:p>
      <text:p text:style-name="P472"><text:span text:style-name="T473">Pan Adam Cebula</text:span></text:p>
      <text:p text:style-name="P474"><text:span text:style-name="T475">Pan Krzysztof Rycman – Naczelnik Wydziału Inwestycji</text:span></text:p>
      <text:p text:style-name="P476"><text:span text:style-name="T477">Pan Adam Cebula</text:span></text:p>
      <text:p text:style-name="P478"><text:span text:style-name="T479">Pan Łukasz Rosicki</text:span></text:p>
      <text:p text:style-name="P480"><text:span text:style-name="T481">Pani Agnieszka Gładysz – Pierwszy Zastępca Prezydenta Miasta</text:span></text:p>
      <text:p text:style-name="P482"><text:span text:style-name="T483">Pan Paweł<text:s/></text:span><text:span text:style-name="T484">Siegel</text:span></text:p>
      <text:p text:style-name="P485"><text:span text:style-name="T486">Pan Andrzej Gościniak</text:span></text:p>
      <text:soft-page-break/>
      <text:p text:style-name="P487"><text:span text:style-name="T488">Pani Agnieszka Gładysz – Pierwszy Zastępca Prezydenta Miasta</text:span></text:p>
      <text:p text:style-name="P489"><text:span text:style-name="T490">Pan Tomasz Nowara</text:span></text:p>
      <text:p text:style-name="P491"><text:span text:style-name="T492">Pan Rafał Piech – Prezydent Miasta</text:span></text:p>
      <text:p text:style-name="P493"><text:span text:style-name="T494">Pan Adam Cebula</text:span></text:p>
      <text:p text:style-name="P495"><text:span text:style-name="T496">Pani Agnieszka Gładysz – Pierwszy Zastępca Prezydenta Miasta</text:span></text:p>
      <text:p text:style-name="P497"><text:span text:style-name="T498">Pan Adam Cebula</text:span></text:p>
      <text:p text:style-name="P499"><text:span text:style-name="T500">Pani Agnieszka Gładysz – Pierwszy Zastępca Prezydenta Miasta</text:span></text:p>
      <text:p text:style-name="P501"><text:span text:style-name="T502">Pan Adam Cebula</text:span></text:p>
      <text:p text:style-name="P503"><text:span text:style-name="T504">Pani Agnieszka Gładysz – Pierwszy Zastępca Prezydenta Miasta</text:span></text:p>
      <text:p text:style-name="P505"><text:span text:style-name="T506">Pan Adam Cebula</text:span></text:p>
      <text:p text:style-name="P507"><text:span text:style-name="T508">Pani Karina Siwiec- Magielnicka</text:span></text:p>
      <text:p text:style-name="P509"><text:span text:style-name="T510">Pan Paweł Siegel</text:span></text:p>
      <text:p text:style-name="P511"><text:span text:style-name="T512">Pan Rafał Piech – Prezydent Miasta</text:span></text:p>
      <text:p text:style-name="P513"><text:span text:style-name="T514">Pani Małgorzata Gościniak</text:span></text:p>
      <text:p text:style-name="P515"><text:span text:style-name="T516">Pan Adam Cebula</text:span></text:p>
      <text:p text:style-name="P517"><text:span text:style-name="T518">Ad. 7</text:span></text:p>
      <text:p text:style-name="P519"><text:span text:style-name="T520">Podjęcie uchwał w sprawie:</text:span></text:p>
      <text:p text:style-name="P521"><text:span text:style-name="T522">18/LXVIII/2024</text:span><text:span text:style-name="T523"><text:s/></text:span><text:span text:style-name="T524">-<text:s/></text:span><text:span text:style-name="T525">zmiany wieloletniej prognozy finansowej na lata 2024</text:span><text:span text:style-name="T526"><text:s/>– 2038</text:span></text:p>
      <text:p text:style-name="P527"/>
      <text:p text:style-name="P528"><text:span text:style-name="T529">Opinie Komisji:</text:span></text:p>
      <text:p text:style-name="P530"><text:span text:style-name="T531">Komisja Rozwoju Miasta i Inwestycji –<text:s/></text:span><text:span text:style-name="T532"><text:s/>jednogłośnie za</text:span></text:p>
      <text:p text:style-name="P533"><text:span text:style-name="T534">Komisja Finansowo – Budżetowa – <text:s/>jednogłośnie za</text:span></text:p>
      <text:p text:style-name="P535"/>
      <text:p text:style-name="P536"><text:span text:style-name="T537">Przewodniczący Rady Miasta poddał pod głosowanie projekt uchwały nr<text:s/></text:span><text:span text:style-name="T538">18/LXVIII/2024<text:s/></text:span><text:span text:style-name="T539">w sprawie<text:s/></text:span><text:span text:style-name="T540">zmiany wieloletniej prognozy finansowej na lata 2024 – 2038</text:span></text:p>
      <text:p text:style-name="P541">głosowanie:</text:p>
      <text:p text:style-name="P542"><text:span text:style-name="T543">za <text:s text:c="14"/>- <text:s text:c="9"/>20</text:span></text:p>
      <text:p text:style-name="P544"><text:span text:style-name="T545">przeciw <text:s text:c="4"/>- <text:s text:c="11"/>0</text:span></text:p>
      <text:p text:style-name="P546"><text:span text:style-name="T547">wstrzym. <text:s text:c="2"/>- <text:s text:c="11"/>0</text:span><text:span text:style-name="T548"><text:tab/>1 osoba nie głosowała</text:span></text:p>
      <text:p text:style-name="P549"><text:span text:style-name="T550">/głosowanie imienne stanowi załącznik protokołu/</text:span></text:p>
      <text:p text:style-name="P551"><text:span text:style-name="T552">Przewodniczący Rady Miasta stwierdził, że Rada Miasta<text:s/></text:span><text:span text:style-name="T553">podjęła uchwałę nr<text:s/></text:span><text:span text:style-name="T554">18/LXVIII/2024 <text:s text:c="19"/></text:span><text:span text:style-name="T555">w sprawie<text:s/></text:span><text:span text:style-name="T556">zmiany wieloletniej prognozy finansowej na lata 2024 – 2038.</text:span></text:p>
      <text:p text:style-name="P557"/>
      <text:p text:style-name="P558"><text:span text:style-name="T559">Projekt uchwały:</text:span></text:p>
      <text:soft-page-break/>
      <text:p text:style-name="P560"><text:span text:style-name="T561">19/LXVIII/2024<text:s/></text:span><text:span text:style-name="T562">- zmian budżetu miasta na 2024 rok</text:span></text:p>
      <text:p text:style-name="P563"><text:span text:style-name="T564">Opinie Komisji:</text:span></text:p>
      <text:p text:style-name="P565"><text:span text:style-name="T566">Komisja Rozwoju Miasta i Inwestycji –<text:s/></text:span><text:span text:style-name="T567"><text:s/></text:span><text:span text:style-name="T568">jednogłośnie za</text:span></text:p>
      <text:p text:style-name="P569"><text:span text:style-name="T570">Komisja Finansowo – Budżetowa – <text:s/>jednogłośnie za</text:span></text:p>
      <text:p text:style-name="P571"/>
      <text:p text:style-name="P572"><text:span text:style-name="T573">Przewodniczący Rady Miasta poddał pod głosowanie projekt uchwały nr<text:s/></text:span><text:span text:style-name="T574">19/LXVIII/2024</text:span><text:span text:style-name="T575"><text:s/></text:span><text:span text:style-name="T576">w sprawie zmian budżetu miasta na 2024 rok</text:span></text:p>
      <text:p text:style-name="P577">głosowanie:</text:p>
      <text:p text:style-name="P578"><text:span text:style-name="T579">za <text:s text:c="14"/>- <text:s text:c="9"/>20</text:span></text:p>
      <text:p text:style-name="P580"><text:span text:style-name="T581">przeciw <text:s text:c="4"/>- <text:s text:c="11"/>0</text:span></text:p>
      <text:p text:style-name="P582"><text:span text:style-name="T583">wstrzym. <text:s text:c="2"/>- <text:s text:c="11"/>0</text:span><text:span text:style-name="T584"><text:tab/>1 osoba nie głosowała</text:span></text:p>
      <text:p text:style-name="P585"><text:span text:style-name="T586">/głosowanie imienne stanowi załącznik protokołu/</text:span></text:p>
      <text:p text:style-name="P587"><text:span text:style-name="T588">Przewodniczący Rady Miasta<text:s/></text:span><text:span text:style-name="T589">stwierdził, że Rada Miasta podjęła uchwałę nr<text:s/></text:span><text:span text:style-name="T590">19/LXVIII/2024</text:span><text:span text:style-name="T591"><text:line-break/></text:span><text:span text:style-name="T592">w sprawie zmian budżetu miasta na 2024 rok.</text:span></text:p>
      <text:p text:style-name="P593"/>
      <text:p text:style-name="P594"><text:span text:style-name="T595">Projekt uchwały:</text:span></text:p>
      <text:p text:style-name="P596"><text:span text:style-name="T597">1/LXVIII/2024<text:s/></text:span><text:span text:style-name="T598">–<text:s/></text:span><text:span text:style-name="T599">uchwalenia zmiany „Miejscowego planu zagospodarowania przestrzennego terenu po zlikwidowanej kolei piaskowej położonego w rejonie ulicy Rozwojowej <text:s text:c="38"/>w Siemianowicach Śląskich”</text:span></text:p>
      <text:p text:style-name="P600"/>
      <text:p text:style-name="P601"/>
      <text:p text:style-name="P602"><text:span text:style-name="T603">Opinie Komisji:</text:span></text:p>
      <text:p text:style-name="P604"><text:span text:style-name="T605">Komisja Polityki Społecznej –<text:s/></text:span><text:span text:style-name="T606">3 – za, 0 – przeciw, 1 – wstrzym</text:span></text:p>
      <text:p text:style-name="P607"><text:span text:style-name="T608">Komisja Rozwoju Miasta i Inwestycji –<text:s/></text:span><text:span text:style-name="T609"><text:s/>jednogłośnie za</text:span></text:p>
      <text:p text:style-name="P610"><text:span text:style-name="T611">Komisja<text:s/></text:span><text:span text:style-name="T612">Finansowo – Budżetowa – <text:s/>jednogłośnie za</text:span></text:p>
      <text:p text:style-name="P613"/>
      <text:p text:style-name="P614"><text:span text:style-name="T615">Przewodniczący Rady Miasta poddał pod głosowanie projekt uchwały nr<text:s/></text:span><text:span text:style-name="T616">1/LXVIII/2024<text:s/></text:span><text:span text:style-name="T617">w sprawie uchwalenia zmiany „Miejscowego planu zagospodarowania przestrzennego terenu po zlikwidowanej kolei piaskowej położonego w rejonie ulicy Rozwojowej w Siemianowicach Śląskich”</text:span></text:p>
      <text:p text:style-name="P618"/>
      <text:p text:style-name="P619">głosowanie:</text:p>
      <text:p text:style-name="P620"><text:span text:style-name="T621">za <text:s text:c="14"/>- <text:s text:c="9"/>19</text:span></text:p>
      <text:p text:style-name="P622"><text:span text:style-name="T623">przeciw <text:s text:c="4"/>- <text:s text:c="11"/>0</text:span></text:p>
      <text:p text:style-name="P624"><text:span text:style-name="T625">wstrzym. <text:s text:c="2"/>- <text:s text:c="11"/>0</text:span><text:span text:style-name="T626"><text:tab/>2 osoby nie głosowały</text:span></text:p>
      <text:soft-page-break/>
      <text:p text:style-name="P627"><text:span text:style-name="T628">/głosowanie imienne stanowi załącznik protokołu/</text:span></text:p>
      <text:p text:style-name="P629"><text:span text:style-name="T630">Przewodniczący Rady Miasta<text:s/></text:span><text:span text:style-name="T631">stwierdził, że Rada Miasta podjęła uchwałę nr<text:s/></text:span><text:span text:style-name="T632">1/LXVIII/2024 <text:s text:c="21"/></text:span><text:span text:style-name="T633">w sprawie uchwalenia zmiany „Miejscowego planu zagospodarowania przestrzennego terenu po zlikwidowanej kolei piaskowej położonego w rejonie ulicy Rozwojowej w Siemianowicach Śląskich”.</text:span></text:p>
      <text:p text:style-name="P634"/>
      <text:p text:style-name="P635"><text:span text:style-name="T636">Przewodniczący Rady Miasta wstrzymał procedowanie w punkcie 7. oraz powrócił do punku 4. porządku obrad sesji. Następnie oddał głos Pani Marcie Nowackiej Prezes Szpitala Miejskiego <text:s text:c="16"/>w Siemianowicach Śląskich, która złożyła informację z bieżącej działalności szpitala.</text:span></text:p>
      <text:p text:style-name="P637"/>
      <text:p text:style-name="P638"><text:span text:style-name="T639">Dyskusja:</text:span></text:p>
      <text:p text:style-name="P640"><text:span text:style-name="T641">Pan Rafał Piech – Prezydent Miasta</text:span></text:p>
      <text:p text:style-name="P642"><text:span text:style-name="T643">Pan Adam Cebula</text:span></text:p>
      <text:p text:style-name="P644"><text:span text:style-name="T645">Pan Paweł Siegel</text:span></text:p>
      <text:p text:style-name="P646"><text:span text:style-name="T647">Pani Aleksandra Krążek</text:span></text:p>
      <text:p text:style-name="P648"/>
      <text:p text:style-name="P649"><text:span text:style-name="T650">Następnie Przewodniczący Rady Miasta wznowił procedowanie w punkcie 7. porządku obrad.</text:span></text:p>
      <text:p text:style-name="P651"/>
      <text:p text:style-name="P652"><text:span text:style-name="T653">Projekt uchwały:</text:span></text:p>
      <text:p text:style-name="P654"><text:span text:style-name="T655">2/LXVIII/2024<text:s/></text:span><text:span text:style-name="T656">– wyrażenia zgody na pierwszeństwo nabycia dotychczasowemu najemcy lokalu garażowego nr ... o pow. użytk. 16,80m</text:span><text:span text:style-name="T657">2</text:span><text:span text:style-name="T658">, usytuowanego w obrębie nieruchomości położonej<text:s/></text:span><text:span text:style-name="T659"><text:line-break/></text:span><text:span text:style-name="T660">w rej. ul. Bytomskiej, stanowiącej działkę nr 32-2736/71 o pow. 6326m</text:span><text:span text:style-name="T661">2</text:span><text:span text:style-name="T662">, zapisanej w księdze wieczystej KA1I/……………. z jednoczesnym oddaniem w użytkowanie wieczyste ułamkowej powierzchni gruntu wynoszącej 1/139 części, przynależnej do tego garażu</text:span></text:p>
      <text:p text:style-name="P663"/>
      <text:p text:style-name="P664"><text:span text:style-name="T665">Opinie Komisji:</text:span></text:p>
      <text:p text:style-name="P666"><text:span text:style-name="T667">Komisja Polityki Społecznej –<text:s/></text:span><text:span text:style-name="T668">jednogłośnie za</text:span></text:p>
      <text:p text:style-name="P669"><text:span text:style-name="T670">Komisja Rozwoju Miasta i<text:s/></text:span><text:span text:style-name="T671">Inwestycji –<text:s/></text:span><text:span text:style-name="T672"><text:s/>jednogłośnie za</text:span></text:p>
      <text:p text:style-name="P673"><text:span text:style-name="T674">Komisja Finansowo – Budżetowa – <text:s/>jednogłośnie za</text:span></text:p>
      <text:p text:style-name="P675"/>
      <text:p text:style-name="P676"/>
      <text:p text:style-name="P677"><text:span text:style-name="T678">Dyskusja:</text:span></text:p>
      <text:p text:style-name="P679"><text:span text:style-name="T680">Pan Grzegorz Jurkiewicz</text:span></text:p>
      <text:p text:style-name="P681"><text:span text:style-name="T682">Pan Adam Cebula</text:span></text:p>
      <text:p text:style-name="P683"><text:span text:style-name="T684">Pani Agnieszka Gładysz – Pierwszy Zastępca Prezydenta Miasta</text:span></text:p>
      <text:soft-page-break/>
      <text:p text:style-name="P685"><text:span text:style-name="T686">Pan Grzegorz Jurkiewicz</text:span></text:p>
      <text:p text:style-name="P687"><text:span text:style-name="T688">Pan Adam Cebula</text:span></text:p>
      <text:p text:style-name="P689"><text:span text:style-name="T690">Pani<text:s/></text:span><text:span text:style-name="T691">Agnieszka Gładysz – Pierwszy Zastępca Prezydenta Miasta</text:span></text:p>
      <text:p text:style-name="P692"><text:span text:style-name="T693">Pan Adam Cebula</text:span></text:p>
      <text:p text:style-name="P694"><text:span text:style-name="T695">Pani Agnieszka Gładysz – Pierwszy Zastępca Prezydenta Miasta</text:span></text:p>
      <text:p text:style-name="P696"><text:span text:style-name="T697">Pan Łukasz Rosicki</text:span></text:p>
      <text:p text:style-name="P698"><text:span text:style-name="T699">Pani Barbara Patyk- Płuciennik</text:span></text:p>
      <text:p text:style-name="P700"><text:span text:style-name="T701">Pani Agnieszka Gładysz – Pierwszy Zastępca Prezydenta Miasta</text:span></text:p>
      <text:p text:style-name="P702"><text:span text:style-name="T703">Pan Adam Cebula</text:span></text:p>
      <text:p text:style-name="P704"><text:span text:style-name="T705">Pan Marek Omelan</text:span></text:p>
      <text:p text:style-name="P706"/>
      <text:p text:style-name="P707"><text:span text:style-name="T708">Przewodniczący Rady Miasta poddał pod głosowanie projekt uchwały nr<text:s/></text:span><text:span text:style-name="T709">2/LXVIII/2024</text:span><text:span text:style-name="T710"><text:s/>w sprawie<text:s/></text:span><text:span text:style-name="T711">wyrażenia zgody na pierwszeństwo nabycia dotychczasowemu najemcy lokalu garażowego nr ... <text:s text:c="11"/>o pow. użytk. 16,80m</text:span><text:span text:style-name="T712">2</text:span><text:span text:style-name="T713">,<text:s/></text:span><text:span text:style-name="T714">usytuowanego w obrębie nieruchomości położonej w rej. ul. Bytomskiej, stanowiącej działkę nr 32-2736/71 o pow. 6326m</text:span><text:span text:style-name="T715">2</text:span><text:span text:style-name="T716">, zapisanej w księdze wieczystej KA1I/……………….. z jednoczesnym oddaniem w użytkowanie wieczyste ułamkowej powierzchni gruntu wynoszącej 1/139 części, przynależnej do tego garażu</text:span></text:p>
      <text:p text:style-name="P717">głosowanie:</text:p>
      <text:p text:style-name="P718"><text:span text:style-name="T719">za <text:s text:c="14"/>- <text:s text:c="9"/>21</text:span></text:p>
      <text:p text:style-name="P720"><text:span text:style-name="T721">przeciw <text:s text:c="4"/>- <text:s text:c="11"/>0</text:span></text:p>
      <text:p text:style-name="P722"><text:span text:style-name="T723">wstrzym. <text:s text:c="2"/>- <text:s text:c="11"/>0</text:span></text:p>
      <text:p text:style-name="P724"><text:span text:style-name="T725">/głosowanie imienne stanowi załącznik protokołu/</text:span></text:p>
      <text:p text:style-name="P726"><text:span text:style-name="T727">Przewodniczący Rady Miasta stwierdził, że Rada Miasta podjęła</text:span><text:span text:style-name="T728"><text:s/>uchwałę nr<text:s/></text:span><text:span text:style-name="T729">2/LXVIII/2024</text:span><text:span text:style-name="T730"><text:s text:c="24"/>w sprawie<text:s/></text:span><text:span text:style-name="T731">wyrażenia zgody na pierwszeństwo nabycia dotychczasowemu najemcy lokalu garażowego nr ... o pow. użytk. 16,80m</text:span><text:span text:style-name="T732">2</text:span><text:span text:style-name="T733">, usytuowanego w obrębie nieruchomości położonej w rej. ul. Bytomskiej,<text:s/></text:span><text:span text:style-name="T734">stanowiącej działkę nr 32-2736/71 o pow. 6326m</text:span><text:span text:style-name="T735">2</text:span><text:span text:style-name="T736">, zapisanej w księdze wieczystej KA1I/……………….. z jednoczesnym oddaniem w użytkowanie wieczyste ułamkowej powierzchni gruntu wynoszącej 1/139 części, przynależnej do tego garażu</text:span></text:p>
      <text:p text:style-name="P737"/>
      <text:p text:style-name="P738"><text:span text:style-name="T739">Projekt uchwały:</text:span></text:p>
      <text:p text:style-name="P740"><text:span text:style-name="T741">3/LXVIII/2024<text:s/></text:span><text:span text:style-name="T742">– wyrażenia zgody na pierwszeństwo nabycia dotychczasowemu najemcy lokalu garażowego nr .. o pow. użytk. 15,70m</text:span><text:span text:style-name="T743">2</text:span><text:span text:style-name="T744">, usytuowanego w obrębie nieruchomości położonej<text:s/></text:span><text:span text:style-name="T745"><text:line-break/></text:span><text:span text:style-name="T746">w rej. ul. Dreyzy, stanowiącej działkę nr 32-2557/323 o pow. 2706m</text:span><text:span text:style-name="T747">2</text:span><text:span text:style-name="T748">, zapisanej w księdze wieczystej<text:s/></text:span><text:soft-page-break/><text:span text:style-name="T749">KA1I/……………. z jednoczesnym oddaniem w użytkowanie wieczyste ułamkowej powierzchni gruntu wynoszącej 1/55 części, przynależnej do tego garażu</text:span></text:p>
      <text:p text:style-name="P750"/>
      <text:p text:style-name="P751"><text:span text:style-name="T752">Opinie Komisji:</text:span></text:p>
      <text:p text:style-name="P753"><text:span text:style-name="T754">Komisja Polityki Społecznej –<text:s/></text:span><text:span text:style-name="T755">jednogłośnie za</text:span></text:p>
      <text:p text:style-name="P756"><text:span text:style-name="T757">Komisja Rozwoju Miasta i Inwestycji –<text:s/></text:span><text:span text:style-name="T758"><text:s/></text:span><text:span text:style-name="T759">jednogłośnie za</text:span></text:p>
      <text:p text:style-name="P760"><text:span text:style-name="T761">Komisja Finansowo – Budżetowa – <text:s/>jednogłośnie za</text:span></text:p>
      <text:p text:style-name="P762"/>
      <text:p text:style-name="P763"><text:span text:style-name="T764">Przewodniczący Rady Miasta poddał pod głosowanie projekt uchwały nr<text:s/></text:span><text:span text:style-name="T765">3/LXVIII/2024<text:s/></text:span><text:span text:style-name="T766">w sprawie wyrażenia zgody na pierwszeństwo nabycia dotychczasowemu najemcy lokalu garażowego nr .. <text:s text:c="15"/>o pow. użytk. 15,70m</text:span><text:span text:style-name="T767">2</text:span><text:span text:style-name="T768">, usytuowanego w obrębie nieruchomości położonej</text:span><text:span text:style-name="T769"><text:line-break/></text:span><text:span text:style-name="T770">w rej. ul. Dreyzy, stanowiącej działkę nr 32-2557/323 o pow. 2706m</text:span><text:span text:style-name="T771">2</text:span><text:span text:style-name="T772">, zapisanej w księdze wieczystej KA1I/……………. z jednoczesnym oddaniem w użytkowanie wieczyste ułamkowej powierzchni gruntu wynoszącej 1/55 części, przynależnej do tego garażu</text:span></text:p>
      <text:p text:style-name="P773">głosowanie:</text:p>
      <text:p text:style-name="P774"><text:span text:style-name="T775">za <text:s text:c="14"/>- <text:s text:c="9"/>21</text:span></text:p>
      <text:p text:style-name="P776"><text:span text:style-name="T777">przeciw <text:s text:c="4"/>- <text:s text:c="11"/>0</text:span></text:p>
      <text:p text:style-name="P778"><text:span text:style-name="T779">wstrzym. <text:s text:c="2"/>- <text:s text:c="11"/>0</text:span></text:p>
      <text:p text:style-name="P780"><text:span text:style-name="T781">/głosowanie imienne stanowi załącznik protokołu/</text:span></text:p>
      <text:p text:style-name="P782"/>
      <text:p text:style-name="P783"><text:span text:style-name="T784">Przewodniczący Rady Miasta stwierdził, że<text:s/></text:span><text:span text:style-name="T785">Rada Miasta podjęła uchwałę nr<text:s/></text:span><text:span text:style-name="T786">3/LXVIII/2024 <text:s text:c="22"/></text:span><text:span text:style-name="T787">w sprawie wyrażenia zgody na pierwszeństwo nabycia dotychczasowemu najemcy lokalu garażowego nr .. o pow. użytk. 15,70m</text:span><text:span text:style-name="T788">2</text:span><text:span text:style-name="T789">, usytuowanego w obrębie nieruchomości położonej</text:span><text:span text:style-name="T790"><text:line-break/></text:span><text:span text:style-name="T791">w rej. ul. Dreyzy, stanowiącej działkę nr 32-2557/323 o pow. 2706m</text:span><text:span text:style-name="T792">2</text:span><text:span text:style-name="T793">, zapisanej w księdze wieczystej KA1I/……………. z jednoczesnym oddaniem w użytkowanie wieczyste ułamkowej powierzchni gruntu wynoszącej 1/55 części, przynależnej do tego garażu</text:span></text:p>
      <text:p text:style-name="P794"/>
      <text:p text:style-name="P795"/>
      <text:p text:style-name="P796"/>
      <text:p text:style-name="P797"><text:span text:style-name="T798">Projekt uchwały:</text:span></text:p>
      <text:p text:style-name="P799"><text:span text:style-name="T800">4/LXVIII</text:span><text:span text:style-name="T801">/2024<text:s/></text:span><text:span text:style-name="T802">– wyrażenia zgody na odstąpienie od obowiązku przetargowego trybu zawarcia umowy dzierżawy, na czas nieoznaczony, nieruchomości gruntowej o powierzchni 31m</text:span><text:span text:style-name="T803">2</text:span><text:span text:style-name="T804">, stanowiącej własność Gminy Miasta Siemianowice Śląskie, będącej działką geodezyjną nr 49-115 oraz częścią działki nr 49-116 położonej w Siemianowicach Śląskich przy ul. Wiejskiej 165,<text:s/></text:span><text:span text:style-name="T805"><text:line-break/></text:span><text:soft-page-break/><text:span text:style-name="T806">z przeznaczeniem na drogę dojazdową</text:span></text:p>
      <text:p text:style-name="P807"/>
      <text:p text:style-name="P808"><text:span text:style-name="T809">Opinie Komisji:</text:span></text:p>
      <text:p text:style-name="P810"><text:span text:style-name="T811">Komisja Polityki Społecznej –<text:s/></text:span><text:span text:style-name="T812">jednogłośnie za</text:span></text:p>
      <text:p text:style-name="P813"><text:span text:style-name="T814">Komisja Rozwoju Miasta i Inwestycji –<text:s/></text:span><text:span text:style-name="T815"><text:s/>jednogłośnie za</text:span></text:p>
      <text:p text:style-name="P816"><text:span text:style-name="T817">Komisja Finansowo – Budżetowa – <text:s/>jednogłośnie za</text:span></text:p>
      <text:p text:style-name="P818"/>
      <text:p text:style-name="P819"><text:span text:style-name="T820">Przewodniczący Rady Miasta poddał pod głosowanie projekt uchwały nr<text:s/></text:span><text:span text:style-name="T821">4/LXVIII/2024<text:s/></text:span><text:span text:style-name="T822">w sprawie wyrażenia zgody na odstąpienie od obowiązku przetargowego trybu zawarcia umowy dzierżawy, na czas nieoznaczony, nieruchomości gruntowej o powierzchni 31m</text:span><text:span text:style-name="T823">2</text:span><text:span text:style-name="T824">, stanowiącej własność Gminy Miasta Siemianowice Śląskie, będącej działką geodezyjną nr 49-115 oraz częścią działki nr 49-116 położonej w Siemianowicach Śląskich przy ul. Wiejskiej 165, z przeznaczeniem na drogę dojazdową</text:span></text:p>
      <text:p text:style-name="P825">głosowanie:</text:p>
      <text:p text:style-name="P826"><text:span text:style-name="T827">za <text:s text:c="14"/>- <text:s text:c="9"/>21</text:span></text:p>
      <text:p text:style-name="P828"><text:span text:style-name="T829">przeciw <text:s text:c="4"/>- <text:s text:c="11"/>0</text:span></text:p>
      <text:p text:style-name="P830"><text:span text:style-name="T831">wstrzym. <text:s text:c="2"/>- <text:s text:c="11"/>0</text:span></text:p>
      <text:p text:style-name="P832"><text:span text:style-name="T833">/głosowanie imienne stanowi załącznik protokołu/</text:span></text:p>
      <text:p text:style-name="P834"/>
      <text:p text:style-name="P835"><text:span text:style-name="T836">Przewodniczący Rady Miasta stwierdził, że Rada Miasta podjęła</text:span><text:span text:style-name="T837"><text:s/>uchwałę nr<text:s/></text:span><text:span text:style-name="T838">4/LXVIII/2024<text:s/></text:span><text:span text:style-name="T839">w sprawie wyrażenia zgody na odstąpienie od obowiązku przetargowego trybu zawarcia umowy dzierżawy, na czas nieoznaczony, nieruchomości gruntowej o powierzchni 31m</text:span><text:span text:style-name="T840">2</text:span><text:span text:style-name="T841">, stanowiącej własność Gminy Miasta Siemianowice Śląskie, będącej działką geodezyjną nr 49-115 oraz częścią działki nr 49-116 położonej w Siemianowicach Śląskich przy ul. Wiejskiej 165, z przeznaczeniem na drogę dojazdową.</text:span></text:p>
      <text:p text:style-name="P842"/>
      <text:p text:style-name="P843"/>
      <text:p text:style-name="P844"/>
      <text:p text:style-name="P845"/>
      <text:p text:style-name="P846"/>
      <text:p text:style-name="P847"><text:span text:style-name="T848">Projekt uchwały:</text:span></text:p>
      <text:p text:style-name="P849"><text:span text:style-name="T850">5/LXVIII/2024</text:span><text:span text:style-name="T851"><text:s/>–<text:s/></text:span><text:span text:style-name="T852">wyrażenia zgody na odstąpienie od obowiązku przetargowego trybu zawarcia umowy dzierżawy, na czas nieoznaczony, nieruchomości gruntowej o powierzchni 113m</text:span><text:span text:style-name="T853">2</text:span><text:span text:style-name="T854">, położonej w Siemianowicach Śląskich w rejonie ulicy Czeladzkiej, będącej fragmentami działek geodezyjnych nr 52-943/3, 52-947/3, stanowiących własność Gminy Miasta Siemianowice Śląskie,<text:s/></text:span><text:span text:style-name="T855"><text:line-break/></text:span><text:span text:style-name="T856">z przeznaczeniem na ogródek przydomowy</text:span></text:p>
      <text:p text:style-name="P857"/>
      <text:p text:style-name="P858"><text:span text:style-name="T859">Opinie Komisji:</text:span></text:p>
      <text:p text:style-name="P860"><text:span text:style-name="T861">Komisja Polityki Społecznej – 2</text:span><text:span text:style-name="T862"><text:s/>– za, 0 – przeciw, 2 – wstrzym.</text:span></text:p>
      <text:p text:style-name="P863"><text:span text:style-name="T864">Komisja Rozwoju Miasta i Inwestycji – 4</text:span><text:span text:style-name="T865"><text:s/>– za, 0 – przeciw, 1 – wstrzym.</text:span></text:p>
      <text:p text:style-name="P866"><text:span text:style-name="T867">Komisja Finansowo – Budżetowa – 3 – za, 1 – przeciw, 0 – wstrzym.</text:span></text:p>
      <text:p text:style-name="P868"/>
      <text:p text:style-name="P869"><text:span text:style-name="T870">Przewodniczący Rady Miasta poddał pod głosowanie projekt uchwały nr<text:s/></text:span><text:span text:style-name="T871">5/LXVIII/2024</text:span><text:span text:style-name="T872"><text:s/>w sprawie wyrażenia zgody na odstąpienie od obowiązku przetargowego trybu zawarcia umowy dzierżawy, na czas nieoznaczony, nieruchomości gruntowej o powierzchni 113m</text:span><text:span text:style-name="T873">2</text:span><text:span text:style-name="T874">, położonej w Siemianowicach Śląskich w rejonie ulicy Czeladzkiej, będącej fragmentami działek geodezyjnych nr 52-943/3, 52-947/3, stanowiących własność Gminy Miasta Siemianowice Śląskie, <text:s/>z przeznaczeniem na ogródek przydomowy</text:span></text:p>
      <text:p text:style-name="P875">głosowanie:</text:p>
      <text:p text:style-name="P876"><text:span text:style-name="T877">za <text:s text:c="14"/>- <text:s text:c="9"/>15</text:span></text:p>
      <text:p text:style-name="P878"><text:span text:style-name="T879">przeciw <text:s text:c="4"/>- <text:s text:c="11"/>6</text:span></text:p>
      <text:p text:style-name="P880"><text:span text:style-name="T881">wstrzym. <text:s text:c="2"/>- <text:s text:c="11"/>0</text:span></text:p>
      <text:p text:style-name="P882"><text:span text:style-name="T883">/głosowanie imienne stanowi załącznik protokołu/</text:span></text:p>
      <text:p text:style-name="P884"/>
      <text:p text:style-name="P885"><text:span text:style-name="T886">Przewodniczący Rady Miasta stwierdził, że Rada Miasta podjęła uchwałę nr<text:s/></text:span><text:span text:style-name="T887">5/LXVIII/2024</text:span><text:span text:style-name="T888"><text:s text:c="24"/>w sprawie wyrażenia zgody na odstąpienie od obowiązku przetargowego trybu zawarcia umowy dzierżawy, na czas nieoznaczony, nieruchomości gruntowej o powierzchni 113m</text:span><text:span text:style-name="T889">2</text:span><text:span text:style-name="T890">, położonej <text:s text:c="20"/>w Siemianowicach Śląskich w rejonie ulicy Czeladzkiej, będącej fragmentami działek geodezyjnych nr 52-943/3, 52-947/3, stanowiących własność Gminy Miasta Siemianowice Śląskie, <text:s text:c="35"/>z przeznaczeniem na ogródek przydomowy</text:span></text:p>
      <text:p text:style-name="P891"/>
      <text:p text:style-name="P892"/>
      <text:p text:style-name="P893"/>
      <text:p text:style-name="P894"/>
      <text:p text:style-name="P895"><text:span text:style-name="T896">Projekt uchwały:</text:span></text:p>
      <text:p text:style-name="P897"><text:span text:style-name="T898">6/LXVIII/2024</text:span><text:span text:style-name="T899"><text:s/>–<text:s/></text:span><text:span text:style-name="T900">wyrażenia zgody na odstąpienie od obowiązku przetargowego trybu zawarcia umowy dzierżawy, na czas nieoznaczony, nieruchomości gruntowej o powierzchni 213m</text:span><text:span text:style-name="T901">2</text:span><text:span text:style-name="T902">, położonej w Siemianowicach Śląskich w rejonie ulicy Chrobrego, będącej fragmentem działki geodezyjnej nr 24-236/22, stanowiącej własność Gminy Miasta Siemianowice Śląskie,<text:s/></text:span><text:span text:style-name="T903"><text:line-break/></text:span><text:span text:style-name="T904">z przeznaczeniem na ogródek przydomowy</text:span></text:p>
      <text:p text:style-name="P905"/>
      <text:p text:style-name="P906"><text:span text:style-name="T907">Opinie Komisji:</text:span></text:p>
      <text:p text:style-name="P908"><text:span text:style-name="T909">Komisja Polityki Społecznej – 2</text:span><text:span text:style-name="T910"><text:s/>– za, 0 – przeciw, 2 – wstrzym.</text:span></text:p>
      <text:p text:style-name="P911"><text:span text:style-name="T912">Komisja Rozwoju Miasta i Inwestycji – 4</text:span><text:span text:style-name="T913"><text:s/>– za, 0 – przeciw, 1 – wstrzym.</text:span></text:p>
      <text:p text:style-name="P914"><text:span text:style-name="T915">Komisja Finansowo – Budżetowa – 3 – za, 1 – przeciw, 0 – wstrzym.</text:span></text:p>
      <text:p text:style-name="P916"/>
      <text:p text:style-name="P917"><text:span text:style-name="T918">Przewodniczący Rady Miasta poddał pod głosowanie projekt uchwały nr<text:s/></text:span><text:span text:style-name="T919">6/LXVIII/2024</text:span><text:span text:style-name="T920"><text:s/>w sprawie wyrażenia zgody na odstąpienie od obowiązku przetargowego trybu zawarcia umowy dzierżawy, na czas nieoznaczony, nieruchomości gruntowej o powierzchni 213m</text:span><text:span text:style-name="T921">2</text:span><text:span text:style-name="T922">, położonej w Siemianowicach Śląskich w rejonie ulicy Chrobrego, będącej fragmentem działki geodezyjnej nr 24-236/22, stanowiącej własność Gminy Miasta Siemianowice Śląskie, z przeznaczeniem na ogródek przydomowy</text:span></text:p>
      <text:p text:style-name="P923">głosowanie:</text:p>
      <text:p text:style-name="P924"><text:span text:style-name="T925">za <text:s text:c="14"/>- <text:s text:c="9"/>15</text:span></text:p>
      <text:p text:style-name="P926"><text:span text:style-name="T927">przeciw <text:s text:c="4"/>- <text:s text:c="11"/>6</text:span></text:p>
      <text:p text:style-name="P928"><text:span text:style-name="T929">wstrzym. <text:s text:c="2"/>- <text:s text:c="11"/>0</text:span></text:p>
      <text:p text:style-name="P930"><text:span text:style-name="T931">/głosowanie imienne stanowi załącznik protokołu/</text:span></text:p>
      <text:p text:style-name="P932"/>
      <text:p text:style-name="P933"><text:span text:style-name="T934">Przewodniczący Rady Miasta stwierdził, że Rada Miasta<text:s/></text:span><text:span text:style-name="T935">podjęła uchwałę nr<text:s/></text:span><text:span text:style-name="T936">6/LXVIII/2024</text:span><text:span text:style-name="T937"><text:s text:c="24"/>w sprawie wyrażenia zgody na odstąpienie od obowiązku przetargowego trybu zawarcia umowy dzierżawy, na czas nieoznaczony, nieruchomości gruntowej o powierzchni 213m</text:span><text:span text:style-name="T938">2</text:span><text:span text:style-name="T939">, położonej <text:s text:c="21"/>w Siemianowicach Śląskich w rejonie ulicy Chrobrego, będącej fragmentem działki geodezyjnej nr 24-236/22, stanowiącej własność Gminy Miasta Siemianowice Śląskie, z przeznaczeniem na ogródek przydomowy</text:span></text:p>
      <text:p text:style-name="P940"/>
      <text:p text:style-name="P941"/>
      <text:p text:style-name="P942"/>
      <text:p text:style-name="P943"/>
      <text:p text:style-name="P944"><text:span text:style-name="T945">Projekt uchwały:</text:span></text:p>
      <text:p text:style-name="P946"><text:span text:style-name="T947">7/LXVIII/2024<text:s/></text:span><text:span text:style-name="T948">– wyrażenia zgody na odstąpienie od obowiązku przetargowego trybu zawarcia umowy dzierżawy, na czas nieoznaczony, nieruchomości gruntowej o powierzchni 320m</text:span><text:span text:style-name="T949">2</text:span><text:span text:style-name="T950">, położonej w Siemianowicach Śląskich w rejonie ulicy Marii Skłodowskiej-Curie, będącej fragmentem działki geodezyjnej nr 11-1482/125, stanowiącej własność Gminy Miasta Siemianowice Śląskie, z przeznaczeniem na ogródek działkowy</text:span></text:p>
      <text:p text:style-name="P951"/>
      <text:p text:style-name="P952"><text:span text:style-name="T953">Opinie Komisji:</text:span></text:p>
      <text:p text:style-name="P954"><text:span text:style-name="T955">Komisja Polityki Społecznej – 1</text:span><text:span text:style-name="T956"><text:s/>– za, 0 – przeciw, 3 – wstrzym.</text:span></text:p>
      <text:p text:style-name="P957"><text:span text:style-name="T958">Komisja Rozwoju Miasta i Inwestycji – 4</text:span><text:span text:style-name="T959"><text:s/>– za, 0 – przeciw, 1 – wstrzym.</text:span></text:p>
      <text:p text:style-name="P960"><text:span text:style-name="T961">Komisja Finansowo – Budżetowa – 3 – za, 1 – przeciw, 0 – wstrzym.</text:span></text:p>
      <text:p text:style-name="P962"/>
      <text:p text:style-name="P963"><text:span text:style-name="T964">Dyskusja:</text:span></text:p>
      <text:p text:style-name="P965"><text:span text:style-name="T966">Pan Adam Cebula</text:span></text:p>
      <text:p text:style-name="P967"/>
      <text:p text:style-name="P968"><text:span text:style-name="T969">Przewodniczący Rady Miasta poddał pod głosowanie projekt uchwały nr<text:s/></text:span><text:span text:style-name="T970">7/LXVIII/2024<text:s/></text:span><text:span text:style-name="T971">w sprawie wyrażenia zgody na odstąpienie od obowiązku przetargowego trybu zawarcia umowy dzierżawy, na czas nieoznaczony, nieruchomości gruntowej o powierzchni 320m</text:span><text:span text:style-name="T972">2</text:span><text:span text:style-name="T973">, położonej w Siemianowicach Śląskich w rejonie ulicy Marii<text:s/></text:span><text:span text:style-name="T974">Skłodowskiej-Curie, będącej fragmentem działki geodezyjnej nr 11-1482/125, stanowiącej własność Gminy Miasta Siemianowice Śląskie, z przeznaczeniem na ogródek działkowy</text:span></text:p>
      <text:p text:style-name="P975">głosowanie:</text:p>
      <text:p text:style-name="P976"><text:span text:style-name="T977">za <text:s text:c="14"/>- <text:s text:c="9"/>15</text:span></text:p>
      <text:p text:style-name="P978"><text:span text:style-name="T979">przeciw <text:s text:c="4"/>- <text:s text:c="11"/>6</text:span></text:p>
      <text:p text:style-name="P980"><text:span text:style-name="T981">wstrzym. <text:s text:c="2"/>- <text:s text:c="11"/>0</text:span></text:p>
      <text:p text:style-name="P982"><text:span text:style-name="T983">/głosowanie imienne stanowi załącznik protokołu/</text:span></text:p>
      <text:p text:style-name="P984"><text:span text:style-name="T985">Przewodniczący Rady Miasta stwierdził, że Rada Miasta podjęła uchwałę nr<text:s/></text:span><text:span text:style-name="T986">7/LXVIII/2024 <text:s text:c="24"/></text:span><text:span text:style-name="T987">w sprawie wyrażenia zgody na odstąpienie od obowiązku przetargowego trybu zawarcia umowy dzierżawy, na czas nieoznaczony, nieruchomości gruntowej o powierzchni 320m</text:span><text:span text:style-name="T988">2</text:span><text:span text:style-name="T989">, położonej <text:s text:c="21"/>w Siemianowicach Śląskich w rejonie ulicy Marii Skłodowskiej-Curie, będącej fragmentem działki geodezyjnej nr 11-1482/125, stanowiącej<text:s/></text:span><text:span text:style-name="T990">własność Gminy Miasta Siemianowice Śląskie, <text:s text:c="29"/>z przeznaczeniem na ogródek działkowy</text:span></text:p>
      <text:p text:style-name="P991"/>
      <text:p text:style-name="P992"/>
      <text:p text:style-name="P993"><text:span text:style-name="T994">Projekt uchwały:</text:span></text:p>
      <text:p text:style-name="P995"><text:span text:style-name="T996">8/LXVIII/2024 –<text:s/></text:span><text:span text:style-name="T997">wyrażenia zgody na odstąpienie od obowiązku przetargowego trybu zawarcia umowy dzierżawy, na czas nieoznaczony, nieruchomości gruntowej o powierzchni 20m</text:span><text:span text:style-name="T998">2</text:span><text:span text:style-name="T999">, stanowiącej własność Gminy Miasta Siemianowice Śląskie, będącej fragmentem działki geodezyjnej numer 700/4 położonej przy ul. Sikorskiego 9 w Siemianowicach Śląskich <text:s text:c="36"/>z przeznaczeniem na altanę śmietnikową</text:span></text:p>
      <text:p text:style-name="P1000"/>
      <text:p text:style-name="P1001"><text:span text:style-name="T1002">Opinie Komisji:</text:span></text:p>
      <text:p text:style-name="P1003"><text:span text:style-name="T1004">Komisja Polityki Społecznej –</text:span><text:span text:style-name="T1005"><text:s/>jednogłośnie za.</text:span></text:p>
      <text:p text:style-name="P1006"><text:span text:style-name="T1007">Komisja Rozwoju Miasta i Inwestycji –<text:s/></text:span><text:span text:style-name="T1008">jednogłośnie za.</text:span></text:p>
      <text:p text:style-name="P1009"><text:span text:style-name="T1010">Komisja Finansowo – Budżetowa – jednogłośnie za.</text:span></text:p>
      <text:p text:style-name="P1011"/>
      <text:p text:style-name="P1012"><text:span text:style-name="T1013">Przewodniczący Rady Miasta poddał pod głosowanie projekt uchwały nr<text:s/></text:span><text:span text:style-name="T1014">8/LXVIII/2024<text:s/></text:span><text:span text:style-name="T1015">w sprawie</text:span><text:span text:style-name="T1016"><text:s/></text:span><text:span text:style-name="T1017">wyrażenia zgody na odstąpienie od obowiązku przetargowego trybu zawarcia umowy dzierżawy, na czas nieoznaczony, nieruchomości gruntowej o powierzchni 20m</text:span><text:span text:style-name="T1018">2</text:span><text:span text:style-name="T1019">, stanowiącej własność Gminy Miasta Siemianowice Śląskie, będącej fragmentem działki geodezyjnej numer 700/4 położonej przy ul. Sikorskiego 9 w Siemianowicach Śląskich z przeznaczeniem na altanę śmietnikową</text:span></text:p>
      <text:p text:style-name="P1020">głosowanie:</text:p>
      <text:p text:style-name="P1021"><text:span text:style-name="T1022">za <text:s text:c="14"/>- <text:s text:c="9"/>20</text:span></text:p>
      <text:p text:style-name="P1023"><text:span text:style-name="T1024">przeciw <text:s text:c="4"/>- <text:s text:c="11"/>0</text:span></text:p>
      <text:p text:style-name="P1025"><text:span text:style-name="T1026">wstrzym. <text:s text:c="2"/>- <text:s text:c="11"/>0</text:span><text:span text:style-name="T1027"><text:tab/>1 osoba nie głosowała</text:span></text:p>
      <text:p text:style-name="P1028"><text:span text:style-name="T1029">/głosowanie imienne<text:s/></text:span><text:span text:style-name="T1030">stanowi załącznik protokołu/</text:span></text:p>
      <text:p text:style-name="P1031"/>
      <text:p text:style-name="P1032"><text:span text:style-name="T1033">Przewodniczący Rady Miasta stwierdził, że Rada Miasta podjęła uchwałę nr<text:s/></text:span><text:span text:style-name="T1034">8/LXVIII/2024 <text:s text:c="23"/></text:span><text:span text:style-name="T1035">w sprawie</text:span><text:span text:style-name="T1036"><text:s/></text:span><text:span text:style-name="T1037">wyrażenia zgody na odstąpienie od obowiązku przetargowego trybu zawarcia umowy dzierżawy, na czas nieoznaczony, nieruchomości gruntowej o powierzchni 20m</text:span><text:span text:style-name="T1038">2</text:span><text:span text:style-name="T1039">, stanowiącej własność Gminy Miasta Siemianowice Śląskie, będącej fragmentem działki geodezyjnej numer 700/4 położonej przy ul. Sikorskiego 9 w Siemianowicach Śląskich z przeznaczeniem na altanę śmietnikową.</text:span></text:p>
      <text:p text:style-name="P1040"/>
      <text:p text:style-name="P1041"/>
      <text:p text:style-name="P1042"/>
      <text:p text:style-name="P1043"/>
      <text:p text:style-name="P1044"/>
      <text:p text:style-name="P1045"><text:span text:style-name="T1046">Projekt uchwały:</text:span></text:p>
      <text:p text:style-name="P1047"><text:span text:style-name="T1048">9/LXVIII/2024 –<text:s/></text:span><text:span text:style-name="T1049">wyrażenia zgody na odstąpienie od obowiązku przetargowego trybu zawarcia umowy dzierżawy, na czas nieoznaczony, nieruchomości gruntowej o powierzchni 30m</text:span><text:span text:style-name="T1050">2</text:span><text:span text:style-name="T1051">, działki <text:s/>nr</text:span><text:span text:style-name="T1052"><text:s/>650/4 zlokalizowanej przy ul. Obrońców Warszawy 5 z przeznaczeniem na altanę śmietnikową</text:span></text:p>
      <text:p text:style-name="P1053"/>
      <text:p text:style-name="P1054"><text:span text:style-name="T1055">Opinie Komisji:</text:span></text:p>
      <text:p text:style-name="P1056"><text:span text:style-name="T1057">Komisja Polityki Społecznej –</text:span><text:span text:style-name="T1058"><text:s/>jednogłośnie za.</text:span></text:p>
      <text:soft-page-break/>
      <text:p text:style-name="P1059"><text:span text:style-name="T1060">Komisja Rozwoju Miasta i Inwestycji –<text:s/></text:span><text:span text:style-name="T1061">jednogłośnie za.</text:span></text:p>
      <text:p text:style-name="P1062"><text:span text:style-name="T1063">Komisja Finansowo – Budżetowa – jednogłośnie za.</text:span></text:p>
      <text:p text:style-name="P1064"/>
      <text:p text:style-name="P1065"><text:span text:style-name="T1066">Przewodniczący Rady Miasta poddał pod głosowanie projekt uchwały nr<text:s/></text:span><text:span text:style-name="T1067">9/LXVIII/2024<text:s/></text:span><text:span text:style-name="T1068">w sprawie</text:span><text:span text:style-name="T1069"><text:s/></text:span><text:span text:style-name="T1070">wyrażenia zgody na odstąpienie od obowiązku przetargowego trybu zawarcia umowy dzierżawy, na czas nieoznaczony, nieruchomości gruntowej o powierzchni 30m</text:span><text:span text:style-name="T1071">2</text:span><text:span text:style-name="T1072">, działki <text:s/>nr 650/4 zlokalizowanej przy ul. Obrońców Warszawy 5 z przeznaczeniem na altanę śmietnikową</text:span></text:p>
      <text:p text:style-name="P1073">głosowanie:</text:p>
      <text:p text:style-name="P1074"><text:span text:style-name="T1075">za <text:s text:c="14"/>- <text:s text:c="9"/>21</text:span></text:p>
      <text:p text:style-name="P1076"><text:span text:style-name="T1077">przeciw <text:s text:c="4"/>- <text:s text:c="11"/>0</text:span></text:p>
      <text:p text:style-name="P1078"><text:span text:style-name="T1079">wstrzym. <text:s text:c="2"/>- <text:s text:c="11"/>0</text:span><text:span text:style-name="T1080"><text:tab/></text:span></text:p>
      <text:p text:style-name="P1081"><text:span text:style-name="T1082">/głosowanie imienne stanowi załącznik protokołu/</text:span></text:p>
      <text:p text:style-name="P1083"><text:span text:style-name="T1084">Przewodniczący Rady Miasta stwierdził, że Rada Miasta podjęła uchwałę nr<text:s/></text:span><text:span text:style-name="T1085">9/LXVIII/2024 <text:s text:c="22"/></text:span><text:span text:style-name="T1086">w sprawie</text:span><text:span text:style-name="T1087"><text:s/></text:span><text:span text:style-name="T1088">wyrażenia zgody na odstąpienie od obowiązku przetargowego trybu zawarcia umowy dzierżawy, na czas nieoznaczony, nieruchomości gruntowej o powierzchni 30m</text:span><text:span text:style-name="T1089">2</text:span><text:span text:style-name="T1090">, działki <text:s/>nr</text:span><text:span text:style-name="T1091"><text:s/>650/4 zlokalizowanej przy ul. Obrońców Warszawy 5 z przeznaczeniem na altanę śmietnikową.</text:span></text:p>
      <text:p text:style-name="P1092"/>
      <text:p text:style-name="P1093"><text:span text:style-name="T1094">Projekt uchwały:</text:span></text:p>
      <text:p text:style-name="P1095"><text:span text:style-name="T1096">10/LXVIII/2024<text:s/></text:span><text:span text:style-name="T1097">–<text:s/></text:span><text:span text:style-name="T1098">wyrażenia zgody na odstąpienie od obowiązku przetargowego trybu zawarcia umowy dzierżawy, na czas nieoznaczony, nieruchomości gruntowej o powierzchni 22m</text:span><text:span text:style-name="T1099">2</text:span><text:span text:style-name="T1100">, działki nr 896/9 zlokalizowanej przy ul. Okrężna 7a z <text:s/>przeznaczeniem na altanę śmietnikową</text:span></text:p>
      <text:p text:style-name="P1101"/>
      <text:p text:style-name="P1102"><text:span text:style-name="T1103">Opinie Komisji:</text:span></text:p>
      <text:p text:style-name="P1104"><text:span text:style-name="T1105">Komisja Polityki Społecznej –</text:span><text:span text:style-name="T1106"><text:s/>jednogłośnie za.</text:span></text:p>
      <text:p text:style-name="P1107"><text:span text:style-name="T1108">Komisja Rozwoju Miasta i Inwestycji –<text:s/></text:span><text:span text:style-name="T1109">jednogłośnie za.</text:span></text:p>
      <text:p text:style-name="P1110"><text:span text:style-name="T1111">Komisja<text:s/></text:span><text:span text:style-name="T1112">Finansowo – Budżetowa – jednogłośnie za.</text:span></text:p>
      <text:p text:style-name="P1113"/>
      <text:p text:style-name="P1114"><text:span text:style-name="T1115">Przewodniczący Rady Miasta poddał pod głosowanie projekt uchwały nr<text:s/></text:span><text:span text:style-name="T1116">10/LXVIII/2024<text:s/></text:span><text:span text:style-name="T1117">w sprawie</text:span><text:span text:style-name="T1118"><text:s/>wyrażenia zgody na odstąpienie od obowiązku przetargowego trybu zawarcia umowy dzierżawy, na czas nieoznaczony, nieruchomości gruntowej o powierzchni 22m</text:span><text:span text:style-name="T1119">2</text:span><text:span text:style-name="T1120">, działki nr 896/9 zlokalizowanej przy ul. Okrężna 7a z <text:s/>przeznaczeniem na altanę śmietnikową</text:span></text:p>
      <text:p text:style-name="P1121">głosowanie:</text:p>
      <text:p text:style-name="P1122"><text:span text:style-name="T1123">za <text:s text:c="14"/>- <text:s text:c="9"/>21</text:span></text:p>
      <text:p text:style-name="P1124"><text:span text:style-name="T1125">przeciw <text:s text:c="4"/>- <text:s text:c="11"/>0</text:span></text:p>
      <text:soft-page-break/>
      <text:p text:style-name="P1126"><text:span text:style-name="T1127">wstrzym. <text:s text:c="2"/>- <text:s text:c="11"/>0</text:span><text:span text:style-name="T1128"><text:tab/></text:span></text:p>
      <text:p text:style-name="P1129"><text:span text:style-name="T1130">/głosowanie imienne stanowi załącznik protokołu/</text:span></text:p>
      <text:p text:style-name="P1131"><text:span text:style-name="T1132">Przewodniczący Rady Miasta stwierdził, że Rada Miasta podjęła</text:span><text:span text:style-name="T1133"><text:s/>uchwałę nr<text:s/></text:span><text:span text:style-name="T1134">10/LXVIII/2024<text:s/></text:span><text:span text:style-name="T1135">w sprawie wyrażenia zgody na odstąpienie od obowiązku przetargowego trybu zawarcia umowy dzierżawy, na czas nieoznaczony, nieruchomości gruntowej o powierzchni 22m</text:span><text:span text:style-name="T1136">2</text:span><text:span text:style-name="T1137">, działki nr 896/9 zlokalizowanej przy ul. Okrężna 7a z <text:s/>przeznaczeniem na altanę śmietnikową.</text:span></text:p>
      <text:p text:style-name="P1138"/>
      <text:p text:style-name="P1139"><text:span text:style-name="T1140">Projekt uchwały:</text:span></text:p>
      <text:p text:style-name="P1141"><text:span text:style-name="T1142">11/LXVIII/2024 –<text:s/></text:span><text:span text:style-name="T1143">wyrażenia zgody na odstąpienie od obowiązku przetargowego trybu zawarcia umowy dzierżawy, na czas nieoznaczony, nieruchomości gruntowej o powierzchni 16m</text:span><text:span text:style-name="T1144">2</text:span><text:span text:style-name="T1145">, działki nr 650/4 z</text:span><text:span text:style-name="T1146">lokalizowanej przy ul. E. Plater 9 z <text:s/>przeznaczeniem na altanę śmietnikową</text:span></text:p>
      <text:p text:style-name="P1147"/>
      <text:p text:style-name="P1148"><text:span text:style-name="T1149">Opinie Komisji:</text:span></text:p>
      <text:p text:style-name="P1150"><text:span text:style-name="T1151">Komisja Polityki Społecznej –</text:span><text:span text:style-name="T1152"><text:s/>jednogłośnie za.</text:span></text:p>
      <text:p text:style-name="P1153"><text:span text:style-name="T1154">Komisja Rozwoju Miasta i Inwestycji –<text:s/></text:span><text:span text:style-name="T1155">jednogłośnie za.</text:span></text:p>
      <text:p text:style-name="P1156"><text:span text:style-name="T1157">Komisja Finansowo – Budżetowa – jednogłośnie za.</text:span></text:p>
      <text:p text:style-name="P1158"/>
      <text:p text:style-name="P1159"><text:span text:style-name="T1160">Przewodniczący Rady Miasta poddał pod głosowanie projekt uchwały nr<text:s/></text:span><text:span text:style-name="T1161">11/LXVIII/2024<text:s/></text:span><text:span text:style-name="T1162">w sprawie</text:span><text:span text:style-name="T1163"><text:s/></text:span><text:span text:style-name="T1164">wyrażenia zgody na odstąpienie od obowiązku przetargowego trybu zawarcia umowy dzierżawy, na czas nieoznaczony, nieruchomości gruntowej o powierzchni 16m</text:span><text:span text:style-name="T1165">2</text:span><text:span text:style-name="T1166">, działki nr 650/4 zlokalizowanej przy ul. E. Plater 9 z <text:s/>przeznaczeniem na altanę śmietnikową</text:span></text:p>
      <text:p text:style-name="P1167">głosowanie:</text:p>
      <text:p text:style-name="P1168"><text:span text:style-name="T1169">za <text:s text:c="14"/>- <text:s text:c="9"/>21</text:span></text:p>
      <text:p text:style-name="P1170"><text:span text:style-name="T1171">przeciw <text:s text:c="4"/>- <text:s text:c="11"/>0</text:span></text:p>
      <text:p text:style-name="P1172"><text:span text:style-name="T1173">wstrzym. <text:s text:c="2"/>- <text:s text:c="11"/>0</text:span><text:span text:style-name="T1174"><text:tab/></text:span></text:p>
      <text:p text:style-name="P1175"><text:span text:style-name="T1176">/głosowanie imienne stanowi załącznik protokołu/</text:span></text:p>
      <text:p text:style-name="P1177"><text:span text:style-name="T1178">Przewodniczący Rady Miasta stwierdził, że Rada Miasta podjęła</text:span><text:span text:style-name="T1179"><text:s/>uchwałę nr<text:s/></text:span><text:span text:style-name="T1180">11/LXVIII/2024 <text:s text:c="20"/></text:span><text:span text:style-name="T1181">w sprawie</text:span><text:span text:style-name="T1182"><text:s/></text:span><text:span text:style-name="T1183">wyrażenia zgody na odstąpienie od obowiązku przetargowego trybu zawarcia umowy dzierżawy, na czas nieoznaczony, nieruchomości gruntowej o powierzchni 16m</text:span><text:span text:style-name="T1184">2</text:span><text:span text:style-name="T1185">, działki nr 650/4 z</text:span><text:span text:style-name="T1186">lokalizowanej przy ul. E. Plater 9 z <text:s/>przeznaczeniem na altanę śmietnikową</text:span><text:span text:style-name="T1187">.</text:span></text:p>
      <text:p text:style-name="P1188"/>
      <text:p text:style-name="P1189"><text:span text:style-name="T1190">Projekt uchwały:</text:span></text:p>
      <text:p text:style-name="P1191"><text:span text:style-name="T1192">12/LXVIII/2024 – s</text:span><text:span text:style-name="T1193">zczegółowych warunków przyznawania i odpłatności za usługi opiekuńcze<text:s/></text:span><text:span text:style-name="T1194"><text:line-break/></text:span><text:span text:style-name="T1195">i specjalistyczne usługi opiekuńcze, z wyłączeniem specjalistycznych usług opiekuńczych dla osób<text:s/></text:span><text:span text:style-name="T1196"><text:line-break/></text:span><text:soft-page-break/><text:span text:style-name="T1197">z zaburzeniami psychicznymi, szczegółowych warunków częściowego lub całkowitego zwalniania od opłat, jak również trybu ich pobierania oraz szczegółowych warunków przyznawania usług sąsiedzkich, wymiaru i zakresu usług sąsiedzkich oraz sposobu rozliczania wykonywania takich usług</text:span></text:p>
      <text:p text:style-name="P1198"/>
      <text:p text:style-name="P1199"><text:span text:style-name="T1200">Opinie Komisji:</text:span></text:p>
      <text:p text:style-name="P1201"><text:span text:style-name="T1202">Komisja Polityki Społecznej –</text:span><text:span text:style-name="T1203"><text:s/>jednogłośnie za.</text:span></text:p>
      <text:p text:style-name="P1204"><text:span text:style-name="T1205">Komisja Rozwoju Miasta i Inwestycji –<text:s/></text:span><text:span text:style-name="T1206">jednogłośnie za.</text:span></text:p>
      <text:p text:style-name="P1207"><text:span text:style-name="T1208">Komisja Finansowo – Budżetowa – jednogłośnie za.</text:span></text:p>
      <text:p text:style-name="P1209"/>
      <text:p text:style-name="P1210"><text:span text:style-name="T1211">Przewodniczący Rady Miasta<text:s/></text:span><text:span text:style-name="T1212">poddał pod głosowanie projekt uchwały nr<text:s/></text:span><text:span text:style-name="T1213">12/LXVIII/2024</text:span><text:span text:style-name="T1214"><text:s/>w sprawie</text:span><text:span text:style-name="T1215"><text:s/>s</text:span><text:span text:style-name="T1216">zczegółowych warunków przyznawania i odpłatności za usługi opiekuńcze i specjalistyczne usługi opiekuńcze, z wyłączeniem specjalistycznych usług opiekuńczych dla osób <text:s/>z zaburzeniami psychicznymi, szczegółowych warunków częściowego lub całkowitego zwalniania od opłat, jak również trybu ich pobierania oraz szczegółowych warunków przyznawania usług sąsiedzkich, wymiaru i zakresu usług sąsiedzkich oraz sposobu rozliczania wykonywania takich usł</text:span><text:span text:style-name="T1217">ug</text:span></text:p>
      <text:p text:style-name="P1218">głosowanie:</text:p>
      <text:p text:style-name="P1219"><text:span text:style-name="T1220">za <text:s text:c="14"/>- <text:s text:c="9"/>21</text:span></text:p>
      <text:p text:style-name="P1221"><text:span text:style-name="T1222">przeciw <text:s text:c="4"/>- <text:s text:c="11"/>0</text:span></text:p>
      <text:p text:style-name="P1223"><text:span text:style-name="T1224">wstrzym. <text:s text:c="2"/>- <text:s text:c="11"/>0</text:span><text:span text:style-name="T1225"><text:tab/></text:span></text:p>
      <text:p text:style-name="P1226"><text:span text:style-name="T1227">/głosowanie imienne stanowi załącznik protokołu/</text:span></text:p>
      <text:p text:style-name="P1228"><text:span text:style-name="T1229">Przewodniczący Rady Miasta stwierdził, że Rada Miasta podjęła</text:span><text:span text:style-name="T1230"><text:s/>uchwałę nr<text:s/></text:span><text:span text:style-name="T1231">12/LXVIII/2024</text:span><text:span text:style-name="T1232"><text:s text:c="22"/>w sprawie</text:span><text:span text:style-name="T1233"><text:s/>s</text:span><text:span text:style-name="T1234">zczegółowych warunków przyznawania i odpłatności za usługi opiekuńcze <text:s text:c="36"/>i specjalistyczne usługi opiekuńcze, z wyłączeniem specjalistycznych usług opiekuńczych dla osób <text:s text:c="17"/>z zaburzeniami psychicznymi, szczegółowych warunków częściowego lub całkowitego zwalniania od opłat, jak również trybu ich pobierania oraz szczegółowych warunków przyznawania usług sąsiedzkich, wymiaru i zakresu usług sąsiedzkich ora</text:span><text:span text:style-name="T1235">z sposobu rozliczania wykonywania takich usług</text:span><text:span text:style-name="T1236">.</text:span></text:p>
      <text:p text:style-name="P1237"/>
      <text:p text:style-name="P1238"><text:span text:style-name="T1239">Projekt uchwały:</text:span></text:p>
      <text:p text:style-name="P1240"><text:span text:style-name="T1241">16/LXVIII/2024 –<text:s/></text:span><text:span text:style-name="T1242">powołania Zespołu do zaopiniowania kandydatów na ławników do Sądu Okręgowego w Katowicach, Sądu Rejonowego Katowice-Zachód w Katowicach oraz Sądu Rejonowego w Siemianowicach Śląskich na kadencję 2024-2027</text:span></text:p>
      <text:p text:style-name="P1243"><text:span text:style-name="T1244">Opinie Komisji:</text:span></text:p>
      <text:p text:style-name="P1245"><text:span text:style-name="T1246">Komisja Polityki Społecznej –</text:span><text:span text:style-name="T1247"><text:s/>jednogłośnie za.</text:span></text:p>
      <text:p text:style-name="P1248"><text:span text:style-name="T1249">Komisja Rozwoju Miasta i Inwestycji –<text:s/></text:span><text:span text:style-name="T1250">jednogłośnie za.</text:span></text:p>
      <text:soft-page-break/>
      <text:p text:style-name="P1251"><text:span text:style-name="T1252">Komisja Finansowo – Budżetowa – jednogłośnie za.</text:span></text:p>
      <text:p text:style-name="P1253"/>
      <text:p text:style-name="P1254"><text:span text:style-name="T1255">Przewodniczący Rady Miasta poddał pod głosowanie projekt uchwały nr<text:s/></text:span><text:span text:style-name="T1256">16/LXVIII/2024<text:s/></text:span><text:span text:style-name="T1257">w sprawie</text:span><text:span text:style-name="T1258"><text:s/></text:span><text:span text:style-name="T1259">powołania Zespołu do zaopiniowania kandydatów na ławników do Sądu Okręgowego <text:s text:c="33"/>w Katowicach, Sądu Rejonowego Katowice-Zachód w Katowicach oraz Sądu Rejonowego <text:s text:c="26"/>w Siemianowicach Śląskich na kadencję 2024-2027</text:span></text:p>
      <text:p text:style-name="P1260">głosowanie:</text:p>
      <text:p text:style-name="P1261"><text:span text:style-name="T1262">za<text:s/></text:span><text:span text:style-name="T1263"><text:s text:c="14"/>- <text:s text:c="9"/>21</text:span></text:p>
      <text:p text:style-name="P1264"><text:span text:style-name="T1265">przeciw <text:s text:c="4"/>- <text:s text:c="11"/>0</text:span></text:p>
      <text:p text:style-name="P1266"><text:span text:style-name="T1267">wstrzym. <text:s text:c="2"/>- <text:s text:c="11"/>0</text:span><text:span text:style-name="T1268"><text:tab/></text:span></text:p>
      <text:p text:style-name="P1269"><text:span text:style-name="T1270">/głosowanie imienne stanowi załącznik protokołu/</text:span></text:p>
      <text:p text:style-name="P1271"><text:span text:style-name="T1272">Przewodniczący Rady Miasta stwierdził, że Rada Miasta podjęła uchwałę nr<text:s/></text:span><text:span text:style-name="T1273">16/LXVIII/2024 <text:s text:c="20"/></text:span><text:span text:style-name="T1274">w sprawie</text:span><text:span text:style-name="T1275"><text:s/></text:span><text:span text:style-name="T1276">powołania Zespołu do zaopiniowania kandydatów na ławników do Sądu Okręgowego <text:s text:c="33"/>w Katowicach, Sądu Rejonowego Katowice-Zachód w Katowicach oraz Sądu Rejonowego <text:s text:c="26"/>w Siemianowicach Śląskich na kadencję 2024-2027</text:span><text:span text:style-name="T1277">.</text:span></text:p>
      <text:p text:style-name="P1278"/>
      <text:p text:style-name="P1279"><text:span text:style-name="T1280">Projekt uchwały:</text:span></text:p>
      <text:p text:style-name="P1281"><text:span text:style-name="T1282">17/LXVIII/2024 –<text:s/></text:span><text:span text:style-name="T1283">ogłoszenia tekstu jednolitego uchwały w sprawie uchwalenia Statutu Miasta na prawach powiatu Siemianowice Śląskie</text:span></text:p>
      <text:p text:style-name="P1284"/>
      <text:p text:style-name="P1285"><text:span text:style-name="T1286">Opinie Komisji:</text:span></text:p>
      <text:p text:style-name="P1287"><text:span text:style-name="T1288">Komisja Polityki Społecznej –</text:span><text:span text:style-name="T1289"><text:s/>jednogłośnie za.</text:span></text:p>
      <text:p text:style-name="P1290"><text:span text:style-name="T1291">Komisja Rozwoju Miasta i Inwestycji –<text:s/></text:span><text:span text:style-name="T1292">jednogłośnie za.</text:span></text:p>
      <text:p text:style-name="P1293"><text:span text:style-name="T1294">Komisja Finansowo – Budżetowa – jednogłośnie za.</text:span></text:p>
      <text:p text:style-name="P1295"/>
      <text:p text:style-name="P1296"><text:span text:style-name="T1297">Dyskusja:</text:span></text:p>
      <text:p text:style-name="P1298"><text:span text:style-name="T1299">Pan Marcin Janota</text:span></text:p>
      <text:p text:style-name="P1300"><text:span text:style-name="T1301">Pan Adam Cebula</text:span></text:p>
      <text:p text:style-name="P1302"/>
      <text:p text:style-name="P1303"><text:span text:style-name="T1304">Przewodniczący Rady Miasta poddał pod głosowanie projekt uchwały nr<text:s/></text:span><text:span text:style-name="T1305">17/LXVIII</text:span><text:span text:style-name="T1306">/2024<text:s/></text:span><text:span text:style-name="T1307">w sprawie</text:span><text:span text:style-name="T1308"><text:s/></text:span><text:span text:style-name="T1309">ogłoszenia tekstu jednolitego uchwały w sprawie uchwalenia Statutu Miasta na prawach powiatu Siemianowice Śląskie</text:span></text:p>
      <text:p text:style-name="P1310"><text:span text:style-name="T1311">głosowanie:</text:span></text:p>
      <text:p text:style-name="P1312"><text:span text:style-name="T1313">za <text:s text:c="14"/>- <text:s text:c="9"/>21</text:span></text:p>
      <text:soft-page-break/>
      <text:p text:style-name="P1314"><text:span text:style-name="T1315">przeciw <text:s text:c="4"/>- <text:s text:c="11"/>0</text:span></text:p>
      <text:p text:style-name="P1316"><text:span text:style-name="T1317">wstrzym. <text:s text:c="2"/>- <text:s text:c="11"/>0</text:span><text:span text:style-name="T1318"><text:tab/></text:span></text:p>
      <text:p text:style-name="P1319"><text:span text:style-name="T1320">/głosowanie imienne stanowi załącznik protokołu/</text:span></text:p>
      <text:p text:style-name="P1321"><text:span text:style-name="T1322">Przewodniczący Rady Miasta stwierdził, że Rada Miasta podjęła</text:span><text:span text:style-name="T1323"><text:s/>uchwałę nr<text:s/></text:span><text:span text:style-name="T1324">17/LXVIII/2024 <text:s text:c="21"/></text:span><text:span text:style-name="T1325">w sprawie</text:span><text:span text:style-name="T1326"><text:s/></text:span><text:span text:style-name="T1327">ogłoszenia tekstu jednolitego uchwały w sprawie uchwalenia Statutu Miasta na prawach powiatu Siemianowice Śląskie</text:span><text:span text:style-name="T1328">.</text:span></text:p>
      <text:p text:style-name="P1329"/>
      <text:p text:style-name="P1330"><text:span text:style-name="T1331">Ad. 8</text:span></text:p>
      <text:p text:style-name="P1332"><text:span text:style-name="T1333">Sprawozdanie z wysokości średnich wynagrodzeń nauczycieli początkujących, mianowanych<text:s/></text:span><text:span text:style-name="T1334"><text:line-break/></text:span><text:span text:style-name="T1335">i dyplomowanych w szkołach prowadzonych przez miasto Siemianowice Śląskie za 2023r.</text:span></text:p>
      <text:p text:style-name="P1336"/>
      <text:p text:style-name="P1337"><text:span text:style-name="T1338">Przewodniczący Rady Miasta stwierdził, że Rada Miasta Siemianowic Śląskich zapoznała się <text:s text:c="24"/>z przedmiotowym materiałem.</text:span></text:p>
      <text:p text:style-name="P1339"><text:span text:style-name="T1340">Ad. 9</text:span></text:p>
      <text:p text:style-name="P1341"><text:span text:style-name="T1342">Sprawy informacyjne.</text:span></text:p>
      <text:p text:style-name="P1343"><text:span text:style-name="T1344">Przewodniczący Rady Miasta poinformował o terminie złożenia oświadczeń majątkowych tj. na 29.02.2024 r.</text:span></text:p>
      <text:p text:style-name="P1345"><text:span text:style-name="T1346">Następnie Przewodniczący Rady Miasta w sprawach informacyjnych poinformował, <text:s text:c="36"/></text:span><text:span text:style-name="T1347">o</text:span><text:span text:style-name="T1348"><text:s/>korespondencji, która wpłynęła w okresie międzysesyjnym:</text:span></text:p>
      <text:p text:style-name="P1349"><text:span text:style-name="T1350">- pismo Wojewody Śląskiego informujące o obowiązku złożenia przez Radnych oświadczeń majątkowych 2 miesiące przed upływem kadencji tj. na dzień 29 lutego 2024 roku,</text:span></text:p>
      <text:p text:style-name="P1351"><text:span text:style-name="T1352">- pismo</text:span><text:span text:style-name="T1353"><text:s/>Spółdzielni Mieszkaniowej „Michał” w sprawie nieścisłości zawartych w interpelacji,</text:span></text:p>
      <text:p text:style-name="P1354"><text:span text:style-name="T1355">- pismo Rad Oddziałowych klas 3 ze Szkoły Podstawowej Nr 4 im. Witolda Budryka dot. wyrażenia sprzeciwu w sprawie łączenia mniej licznych klas</text:span><text:span text:style-name="T1356">,</text:span></text:p>
      <text:p text:style-name="P1357"><text:span text:style-name="T1358">- prośba ze stowarzyszenia „Szafran” o wyrównanie dotacji celowej dla Świetlicy Środowiskowej</text:span></text:p>
      <text:p text:style-name="P1359"/>
      <text:p text:style-name="P1360"><text:span text:style-name="T1361">Pan Grzegorz Jurkiewicz poinformował o projekcji filmu „Prawdziwi Ludzie” w Parku Tradycji, która odbędzie się 22 lutego 2024 r. na godz. 19:00.</text:span></text:p>
      <text:p text:style-name="P1362"><text:span text:style-name="T1363">Ponadto Pan Grzegorz Jurkiewicz w<text:s/></text:span><text:span text:style-name="T1364">imieniu mieszkańców ulic Porannej, Słonecznej i Pogodnej zadał kilka pytań, na które Prezydent Miasta zobowiązał się odpowiedzieć na piśmie.</text:span></text:p>
      <text:p text:style-name="P1365"/>
      <text:p text:style-name="P1366"><text:span text:style-name="T1367">Pani Danuta Sobczyk poinformowała, jak istotna jest rola stowarzyszenia „Szafran” w mieście oraz zaapelowała o wsparcie finansowe dla niego.</text:span></text:p>
      <text:soft-page-break/>
      <text:p text:style-name="P1368"><text:span text:style-name="T1369">Ponadto Pani Danuta Sobczyk zaapelowała do Prezydenta Miasta o pozytywne załatwienie petycji mieszkanki w sprawie muralu upamiętniającego Józefa Skrzeka i Pawła Wójcika.</text:span></text:p>
      <text:p text:style-name="P1370"/>
      <text:p text:style-name="P1371"><text:span text:style-name="T1372">Pan Andrzej Gościniak zwrócił się z prośbą o włączenie do protokołu z sesji <text:s/>stenogramu pytań skierowanych przez niego do Prezydenta Miasta <text:s/>w pkcie 4. oraz udzielonych przez Prezydenta odpowiedzi.</text:span></text:p>
      <text:p text:style-name="P1373"><text:span text:style-name="T1374">Pani Aleksandra Krążek w imieniu wolontariuszki Caritasu zaprosiła na koncert charytatywny, który zaplanowany jest <text:s/>na 25 lutego 2024 r. na godz. 17:00.</text:span></text:p>
      <text:p text:style-name="P1375"/>
      <text:p text:style-name="P1376"><text:span text:style-name="T1377">Pani Anna Zasada- Chorab poinformowała o konkursach grantowych Regionalnego Ośrodka Polityki Społecznej, do którego organizacje mogą zwracać się o środki.</text:span></text:p>
      <text:p text:style-name="P1378"><text:span text:style-name="T1379">Ponadto Pani Anna Zasada- Chorab zaprosiła do Willi Fitznera na spotkanie z nauczycielami <text:s text:c="22"/>dot. <text:s/>zdrowia psychicznego dzieci i młodzieży, zaplanowane na 1 marca 2024 r.</text:span></text:p>
      <text:p text:style-name="P1380"/>
      <text:p text:style-name="P1381"><text:span text:style-name="T1382">Ad. 10</text:span></text:p>
      <text:p text:style-name="P1383"><text:span text:style-name="T1384">Zamknięcie obrad Sesji.</text:span></text:p>
      <text:p text:style-name="P1385"><text:span text:style-name="T1386">Przewodniczący Rady Miasta Pan Adam Cebula zamknął LXVIII Sesję Rady Miasta Siemianowic Śląskich VIII kadencji.</text:span></text:p>
      <text:p text:style-name="P1387"><text:span text:style-name="T1388">Sesja zakończyła się o godz. 14:42</text:span></text:p>
      <text:p text:style-name="P1389"><text:span text:style-name="T1390"><text:tab/></text:span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/text:span><text:span text:style-name="T1398">Przewodniczący Rady Miasta</text:span><text:span text:style-name="T1399"><text:tab/></text:span><text:span text:style-name="T1400"><text:tab/></text:span><text:span text:style-name="T1401"><text:tab/></text:span><text:span text:style-name="T1402"><text:tab/></text:span><text:span text:style-name="T1403"><text:tab/></text:span><text:span text:style-name="T1404"><text:tab/></text:span><text:span text:style-name="T1405"><text:tab/></text:span><text:span text:style-name="T1406"><text:tab/><text:s text:c="160"/></text:span></text:p>
      <text:p text:style-name="P1407"><text:span text:style-name="T1408"><text:s/></text:span><text:span text:style-name="T1409">Protokołowała:</text:span><text:span text:style-name="T1410"><text:s text:c="91"/>Adam Cebula</text:span></text:p>
      <text:p text:style-name="P1411"><text:span text:style-name="T1412">Klaudia Smalu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4%"/>
      <style:text-properties style:font-name="Aptos" style:font-name-asian="SimSun" style:font-name-complex="F" fo:hyphenate="false"/>
    </style:style>
    <style:style style:name="Domyślnaczcionkaakapitu29" style:display-name="Domyślna czcionka akapitu29" style:family="text"/>
    <style:style style:name="Domyślnaczcionkaakapitu31" style:display-name="Domyślna czcionka akapitu31" style:family="text"/>
    <style:style style:name="Domyślnaczcionkaakapitu25" style:display-name="Domyślna czcionka akapitu25" style:family="text"/>
    <style:style style:name="Domyślnaczcionkaakapitu27" style:display-name="Domyślna czcionka akapitu27" style:family="text"/>
    <style:style style:name="Domyślnaczcionkaakapitu28" style:display-name="Domyślna czcionka akapitu2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179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Majer</dc:creator>
    <meta:creation-date>2024-03-21T12:14:00Z</meta:creation-date>
    <dc:date>2024-03-21T12:15:00Z</dc:date>
    <meta:print-date>2024-03-21T12:15:00Z</meta:print-date>
    <meta:template xlink:href="Normal" xlink:type="simple"/>
    <meta:editing-cycles>210</meta:editing-cycles>
    <meta:editing-duration>PT69960S</meta:editing-duration>
    <meta:document-statistic meta:page-count="25" meta:paragraph-count="87" meta:word-count="6254" meta:character-count="43695" meta:row-count="312" meta:non-whitespace-character-count="37528"/>
  </office:meta>
</office:document-meta>
</file>