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/>
    <style:font-face style:name="NSimSun" svg:font-family="NSimSun" style:font-family-generic="modern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weight="bold" officeooo:rsid="003fc4db" officeooo:paragraph-rsid="0014fc9f" style:font-weight-asian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Calibri" fo:font-size="11pt" officeooo:paragraph-rsid="01c2f8c0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4.182cm"/>
        </style:tab-stops>
      </style:paragraph-properties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4.182cm"/>
        </style:tab-stops>
      </style:paragraph-properties>
      <style:text-properties style:font-name="Calibri" fo:font-size="11pt" style:font-size-asian="11pt" style:font-size-complex="11pt"/>
    </style:style>
    <style:style style:name="P9" style:family="paragraph">
      <style:paragraph-properties fo:line-height="150%"/>
      <style:text-properties fo:language="pl" fo:country="PL"/>
    </style:style>
    <style:style style:name="P10" style:family="paragraph">
      <style:paragraph-properties fo:line-height="150%"/>
      <style:text-properties style:language-asian="en" style:country-asian="US"/>
    </style:style>
    <style:style style:name="P11" style:family="paragraph">
      <style:paragraph-properties fo:line-height="150%"/>
      <style:text-properties style:font-name="Calibri" fo:font-size="11pt" fo:language="pl" fo:country="PL" style:font-size-asian="11pt" style:font-size-complex="11pt"/>
    </style:style>
    <style:style style:name="P12" style:family="paragraph" style:list-style-name="WW8Num3">
      <style:paragraph-properties fo:line-height="150%"/>
      <style:text-properties style:font-name="Calibri" fo:font-size="11pt" style:font-size-asian="11pt" style:font-size-complex="11pt"/>
    </style:style>
    <style:style style:name="P13" style:family="paragraph">
      <style:paragraph-properties fo:line-height="150%"/>
      <style:text-properties style:font-name="Calibri" fo:font-size="11pt" style:font-size-asian="11pt" style:language-asian="en" style:country-asian="US" style:font-size-complex="11pt"/>
    </style:style>
    <style:style style:name="P14" style:family="paragraph" style:parent-style-name="Tekst_20_treści" style:list-style-name="WW8Num3">
      <style:paragraph-properties fo:line-height="150%" style:writing-mode="lr-tb"/>
      <style:text-properties officeooo:paragraph-rsid="01c2f8c0"/>
    </style:style>
    <style:style style:name="P15" style:family="paragraph" style:parent-style-name="Tekst_20_treści" style:list-style-name="WW8Num3">
      <style:paragraph-properties fo:line-height="150%" style:writing-mode="lr-tb">
        <style:tab-stops/>
      </style:paragraph-properties>
      <style:text-properties officeooo:paragraph-rsid="01c2f8c0"/>
    </style:style>
    <style:style style:name="P16" style:family="paragraph" style:parent-style-name="Text_20_body">
      <style:paragraph-properties fo:line-height="150%"/>
    </style:style>
    <style:style style:name="P17" style:family="paragraph" style:parent-style-name="Text_20_body">
      <style:paragraph-properties fo:line-height="150%"/>
      <style:text-properties officeooo:paragraph-rsid="01c2f8c0"/>
    </style:style>
    <style:style style:name="T1" style:family="text">
      <style:text-properties style:language-asian="en" style:country-asian="US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Calibri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1pt" style:font-size-asian="11pt" style:language-asian="en" style:country-asian="US" style:font-size-complex="11pt"/>
    </style:style>
    <style:style style:name="T6" style:family="text">
      <style:text-properties style:font-name="Calibri" fo:font-size="11pt" fo:language="pl" fo:country="PL" style:font-size-asian="11pt" style:font-size-complex="11pt"/>
    </style:style>
    <style:style style:name="T7" style:family="text">
      <style:text-properties style:font-name="Calibri" fo:font-size="11pt" fo:language="pl" fo:country="PL" style:font-size-asian="11pt" style:language-asian="en" style:country-asian="US" style:font-size-complex="11pt"/>
    </style:style>
    <style:style style:name="T8" style:family="text">
      <style:text-properties style:font-name="Calibri" fo:font-size="11pt" fo:language="pl" fo:country="PL" style:font-size-asian="11pt" style:language-asian="pl" style:country-asian="PL" style:font-size-complex="11pt" style:language-complex="pl" style:country-complex="PL"/>
    </style:style>
    <style:style style:name="T9" style:family="text">
      <style:text-properties style:font-name="Calibri" fo:font-size="11pt" fo:language="pl" fo:country="none" style:font-size-asian="11pt" style:font-size-complex="11pt"/>
    </style:style>
    <style:style style:name="T10" style:family="text">
      <style:text-properties style:font-name="Calibri" fo:font-size="11pt" fo:language="pl" fo:country="none" style:font-size-asian="11pt" style:language-asian="en" style:country-asian="US" style:font-size-complex="11pt"/>
    </style:style>
    <style:style style:name="T11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/>
      <text:p text:style-name="P4">Protokół nr 44/2022</text:p>
      <text:p text:style-name="P4">z posiedzenia Komisji Rozwoju Miasta i Inwestycji Rady Miasta odbytego</text:p>
      <text:p text:style-name="P4">w dniu 22.08.2022 r. </text:p>
      <text:p text:style-name="P4"/>
      <text:p text:style-name="P4">Obecni:</text:p>
      <text:p text:style-name="P4">Członkowie Komisji oraz zaproszeni goście zgodnie z załączonymi listami obecności.</text:p>
      <text:p text:style-name="Standard">Porządek posiedzenia:</text:p>
      <text:p text:style-name="P4"/>
      <text:p text:style-name="P2"><text:span text:style-name="T4"><text:s/>Godz. 14.00- </text:span><text:span text:style-name="Domyślna_20_czcionka_20_akapitu"><text:span text:style-name="T4">pokój nr 13. </text:span></text:span></text:p>
      <text:p text:style-name="P4"/>
      <text:list xml:id="list2216890987" text:style-name="WW8Num3">
        <text:list-item text:start-value="1">
          <text:p text:style-name="Standard">Przyjęcie porządku obrad </text:p>
        </text:list-item>
        <text:list-item>
          <text:p text:style-name="Standard"><text:s/>Zatwierdzenie protokołu nr 43/2022 z 20.06.2022r.</text:p>
        </text:list-item>
        <text:list-item>
          <text:p text:style-name="Standard">Inwestycje na terenie po <text:s/>byłej Hucie Jedność oraz terenie za kościołem Świętego Antoniego. </text:p>
        </text:list-item>
        <text:list-item>
          <text:p text:style-name="Standard">Opiniowanie materiałów sesyjnych.</text:p>
        </text:list-item>
        <text:list-item>
          <text:p text:style-name="P14"><text:span text:style-name="Domyślna_20_czcionka_20_akapitu"><text:span text:style-name="T8">Sprawy bieżące</text:span></text:span></text:p>
          <text:p text:style-name="P15"><text:span text:style-name="T3">Ad. 1</text:span></text:p>
        </text:list-item>
      </text:list>
      <text:p text:style-name="P5">Przewodniczący Komisji dokonał otwarcia posiedzenia. </text:p>
      <text:p text:style-name="P5">Komisja przyjęła porządek obrad (w załączeniu). </text:p>
      <text:p text:style-name="P5">Głosowanie: za – 4, przeciw – 0, wstrzymało się – 0.</text:p>
      <text:p text:style-name="P4"/>
      <text:p text:style-name="P4">Ad. 2</text:p>
      <text:p text:style-name="P4"><text:s text:c="74"/></text:p>
      <text:p text:style-name="P4"><text:span text:style-name="T1">Komisja zatwierdziła protokołu nr 43/2022 z 20.06.2022r.</text:span></text:p>
      <text:p text:style-name="Standard"/>
      <text:p text:style-name="Standard">Głosowanie: za – 4, przeciw – 0, wstrzymało się – 0.</text:p>
      <text:p text:style-name="Standard"/>
      <text:p text:style-name="Standard"><text:span text:style-name="Domyślna_20_czcionka_20_akapitu"><text:span text:style-name="T9"><text:s/>Ad.3</text:span></text:span></text:p>
      <text:p text:style-name="Standard"><text:span text:style-name="Domyślna_20_czcionka_20_akapitu"><text:span text:style-name="T9">Komisja zapoznała się z materiałem na temat: Inwestycji na terenie po <text:s/>byłej Hucie Jedność oraz terenie za kościołem Świętego Antoniego </text:span></text:span><text:span text:style-name="Domyślna_20_czcionka_20_akapitu"><text:span text:style-name="T6">i </text:span></text:span><text:span text:style-name="Domyślna_20_czcionka_20_akapitu"><text:span text:style-name="T9">przeprowadziła dyskusję <text:s/>w przedmiotowej sprawie.Wyjaśnień w powyższym zakresie udzielił I Zastępca Prezydenta Miasta Pani Agnieszka Gładysz. </text:span></text:span></text:p>
      <text:p text:style-name="P2"><text:span text:style-name="Domyślna_20_czcionka_20_akapitu"><text:span text:style-name="T10">Ad.4</text:span></text:span></text:p>
      <text:p text:style-name="Standard"><text:span text:style-name="Domyślna_20_czcionka_20_akapitu"><text:span text:style-name="T5">Po wysłuchanych zaproszonych gości i dyskusji komisja zaopiniowała następujące projekty uchwał: </text:span></text:span></text:p>
      <text:p text:style-name="Standard"/>
      <text:p text:style-name="P16"><text:soft-page-break/><text:span text:style-name="T6">1/XLVII/2022 – przyjęcia sprawozdania z działalności Powiatowego Urzędu Pracy<text:line-break/> w Siemianowicach Śląskich za rok 2021<text:line-break/></text:span><text:span text:style-name="Domyślna_20_czcionka_20_akapitu"><text:span text:style-name="T7">Głosowanie: za - 4 <text:s text:c="2"/>przeciw <text:s/>– 0 wstrzymało się – 0 .</text:span></text:span></text:p>
      <text:p text:style-name="P2"><text:span text:style-name="Domyślna_20_czcionka_20_akapitu"><text:span text:style-name="T7"/></text:span></text:p>
      <text:p text:style-name="P16"><text:span text:style-name="Domyślna_20_czcionka_20_akapitu"><text:span text:style-name="T4">2/XLVII/2022 – przyjęcia Miejskiego Programu Profilaktyki i Rozwiązywania Problemów<text:line-break/>Alkoholowych oraz Przeciwdziałania Narkomanii na lata 2022 – 2024<text:line-break/></text:span></text:span><text:span text:style-name="Domyślna_20_czcionka_20_akapitu"><text:span text:style-name="T7">Głosowanie: za - 4 <text:s text:c="2"/>przeciw <text:s/>– 0 wstrzymało się – 0 .</text:span></text:span></text:p>
      <text:p text:style-name="P2"><text:span text:style-name="Domyślna_20_czcionka_20_akapitu"><text:span text:style-name="T7"/></text:span></text:p>
      <text:p text:style-name="P16"><text:span text:style-name="Domyślna_20_czcionka_20_akapitu"><text:span text:style-name="T7">3/XLVII/2022 – przyjęcia Regulaminu dostarczania wody i odprowadzania ścieków na terenie<text:line-break/>miasta Siemianowice Śląskie</text:span></text:span></text:p>
      <text:p text:style-name="P16"><text:span text:style-name="Domyślna_20_czcionka_20_akapitu"><text:span text:style-name="T7">Głosowanie: za - <text:s/>4 <text:s/>przeciw <text:s/>– 0 wstrzymało się – 0 .</text:span></text:span></text:p>
      <text:p text:style-name="P2"><text:span text:style-name="Domyślna_20_czcionka_20_akapitu"><text:span text:style-name="T7"/></text:span></text:p>
      <text:p text:style-name="P17"><text:span text:style-name="Domyślna_20_czcionka_20_akapitu"><text:span text:style-name="T4">4/XLVII/2022 – przystąpienia do sporządzenia „Miejscowego planu zagospodarowania przestrzennego obszaru położonego w dzielnicy Bańgów w Siemianowicach Śląskich”</text:span></text:span></text:p>
      <text:p text:style-name="P17"><text:span text:style-name="Domyślna_20_czcionka_20_akapitu"><text:span text:style-name="T7">Głosowanie: za - <text:s/>4 <text:s/>przeciw <text:s/>– 0 wstrzymało się – 0 .</text:span></text:span></text:p>
      <text:p text:style-name="P2"><text:span text:style-name="Domyślna_20_czcionka_20_akapitu"><text:span text:style-name="T7"/></text:span></text:p>
      <text:p text:style-name="P3"><text:span text:style-name="Domyślna_20_czcionka_20_akapitu"><text:span text:style-name="T4">5/XLVII/2022 – wyrażenia zgody na pierwszeństwo nabycia dotychczasowemu najemcy lokalu garażowego usytuowanego na nieruchomości położonej w rej. ul. Michałkowickiej, stanowiącej działkę nr 53-3297/4 o pow. <text:line-break/>27 m², zapisanej w księdze wieczystej KA1I……………….z równoczesnym oddaniem gruntu w użytkowanie wieczyste</text:span></text:span></text:p>
      <text:p text:style-name="P2"><text:span text:style-name="Domyślna_20_czcionka_20_akapitu"><text:span text:style-name="T7">Głosowanie: za - <text:s/>4 <text:s/>przeciw <text:s/>– 0 wstrzymało się – 0 .</text:span></text:span></text:p>
      <text:p text:style-name="P2"><text:span text:style-name="Domyślna_20_czcionka_20_akapitu"><text:span text:style-name="T7"/></text:span></text:p>
      <text:p text:style-name="P2"><text:span text:style-name="Domyślna_20_czcionka_20_akapitu"><text:span text:style-name="T4">6/XLVII/2022 – wyrażenia zgody na pierwszeństwo nabycia dotychczasowemu najemcy lokalu <text:s/>garażowego usytuowanego na nieruchomości położonej w rej. ul. Michałkowickiej, stanowiącej działkę nr 53-3306/4 o pow. <text:line-break/>25 m², zapisanej w księdze wieczystej KA1I……………….z równoczesnym oddaniem gruntu w użytkowanie wieczyste</text:span></text:span></text:p>
      <text:p text:style-name="P2"><text:span text:style-name="Domyślna_20_czcionka_20_akapitu"><text:span text:style-name="T7">Głosowanie: za - <text:s/>4 przeciw <text:s/>– 0 wstrzymało się – 0 .</text:span></text:span></text:p>
      <text:p text:style-name="P2"><text:span text:style-name="Domyślna_20_czcionka_20_akapitu"><text:span text:style-name="T7"/></text:span></text:p>
      <text:p text:style-name="P2"><text:span text:style-name="Domyślna_20_czcionka_20_akapitu"><text:span text:style-name="T7">7/XLVII/2022 – wyrażenia zgody na pierwszeństwo nabycia dotychczasowemu najemcy lokalu <text:s/>garażowego nr ... usytuowanego w obrębie nieruchomości położonej przy ul. Śląskiej …………. stanowiącej działkę nr 53-1646/200 <text:line-break/>o pow. 1785 m², zapisanej w księdze wieczystej KA1………….z równoczesną sprzedażą udziału w prawie własności gruntu</text:span></text:span></text:p>
      <text:p text:style-name="P2"><text:span text:style-name="Domyślna_20_czcionka_20_akapitu"><text:span text:style-name="T7">Głosowanie: za - 4 <text:s/>przeciw <text:s/>– 0 wstrzymało się – 0 .</text:span></text:span></text:p>
      <text:p text:style-name="P2"><text:span text:style-name="Domyślna_20_czcionka_20_akapitu"><text:span text:style-name="T7"/></text:span></text:p>
      <text:p text:style-name="P2"><text:span text:style-name="Domyślna_20_czcionka_20_akapitu"><text:span text:style-name="T7">8/XLVII/2022 – przyjęcia programu polityki zdrowotnej na rok 2022 pod nazwą „Profilaktyka chorób układu sercowo-naczyniowego, nadciśnienia tętniczego oraz hipercholesterolemii wśród mieszkańców Siemianowic Śląskich”</text:span></text:span></text:p>
      <text:p text:style-name="P2"><text:soft-page-break/><text:span text:style-name="Domyślna_20_czcionka_20_akapitu"><text:span text:style-name="T7">Głosowanie: za - <text:s/>4 przeciw <text:s/>– 0 wstrzymało się – 0 .</text:span></text:span></text:p>
      <text:p text:style-name="P2"><text:span text:style-name="Domyślna_20_czcionka_20_akapitu"><text:span text:style-name="T7"/></text:span></text:p>
      <text:p text:style-name="P2"><text:span text:style-name="Domyślna_20_czcionka_20_akapitu"><text:span text:style-name="T7">9/XLVII/2022 – przystąpienia do sporządzenia „Miejscowego planu zagospodarowania przestrzennego obszaru położonego w rejonie ulic Pawła Stalmacha, Lucjana Rydla oraz Srokowieckiej <text:s text:c="12"/><text:line-break/>w Siemianowicach Śląskich”</text:span></text:span></text:p>
      <text:p text:style-name="P2"><text:span text:style-name="Domyślna_20_czcionka_20_akapitu"><text:span text:style-name="T7">Głosowanie: za - <text:s/>4 przeciw <text:s/>– 0 wstrzymało się – 0 .</text:span></text:span></text:p>
      <text:p text:style-name="P2"><text:span text:style-name="Domyślna_20_czcionka_20_akapitu"><text:span text:style-name="T7"/></text:span></text:p>
      <text:p text:style-name="P16"><text:span text:style-name="Domyślna_20_czcionka_20_akapitu"><text:span text:style-name="T7"/></text:span></text:p>
      <text:p text:style-name="P4"/>
      <text:p text:style-name="P6">10/XLVII/2022 - określenia tygodniowego obowiązkowego wymiaru godzin zajęć pedagogów, pedagogów specjalnych, psychologów, logopedów, terapeutów pedagogicznych i doradców <text:s/>zawodowych zatrudnionych w przedszkolach i szkołach, dla których organem prowadzącym jest Miasto Siemianowice Śląskie</text:p>
      <text:p text:style-name="P16"><text:span text:style-name="Domyślna_20_czcionka_20_akapitu"><text:span text:style-name="T7">Głosowanie: za - <text:s/>4 <text:s/>przeciw <text:s/>– 0 wstrzymało się – 0 .<text:tab/><text:tab/><text:tab/></text:span></text:span></text:p>
      <text:p text:style-name="P16"><text:span text:style-name="Domyślna_20_czcionka_20_akapitu"><text:span text:style-name="T7"/></text:span></text:p>
      <text:p text:style-name="P16"><text:span text:style-name="Domyślna_20_czcionka_20_akapitu"><text:span text:style-name="T7">11/XLVII/2022 - zmiany wieloletniej prognozy finansowej na lata 2022 - 2035<text:line-break/>Głosowanie: za - <text:s/>4 <text:s/>przeciw <text:s/>– 0 wstrzymało się – 0 .<text:tab/></text:span></text:span></text:p>
      <text:p text:style-name="P16"><text:span text:style-name="Domyślna_20_czcionka_20_akapitu"><text:span text:style-name="T7"/></text:span></text:p>
      <text:p text:style-name="P16"><text:span text:style-name="Domyślna_20_czcionka_20_akapitu"><text:span text:style-name="T7">12/XLVII/2022 - zmian budżetu miasta na 2022 rok<text:tab/></text:span></text:span></text:p>
      <text:p text:style-name="P16"><text:span text:style-name="Domyślna_20_czcionka_20_akapitu"><text:span text:style-name="T7">Głosowanie: za - <text:s/>4 <text:s/>przeciw <text:s/>– 0 wstrzymało się – 0 .<text:tab/></text:span></text:span><text:span text:style-name="T7"><text:tab/><text:tab/><text:tab/><text:tab/></text:span></text:p>
      <text:p text:style-name="P16"><text:span text:style-name="Domyślna_20_czcionka_20_akapitu"><text:span text:style-name="T7"/></text:span></text:p>
      <text:p text:style-name="P16"><text:span text:style-name="Domyślna_20_czcionka_20_akapitu"><text:span text:style-name="T10"><text:s/>Ad.5</text:span></text:span></text:p>
      <text:p text:style-name="P2"><text:span text:style-name="Domyślna_20_czcionka_20_akapitu"><text:span text:style-name="T4"><text:s text:c="61"/></text:span></text:span></text:p>
      <text:p text:style-name="P2"><text:span text:style-name="Domyślna_20_czcionka_20_akapitu"><text:span text:style-name="T4">Innych spraw nie zgłaszano.</text:span></text:span></text:p>
      <text:p text:style-name="P2"><text:span text:style-name="Domyślna_20_czcionka_20_akapitu"><text:span text:style-name="T4">Na tym zakończono posiedzenie Komisji.</text:span></text:span></text:p>
      <text:p text:style-name="P2"><text:span text:style-name="Domyślna_20_czcionka_20_akapitu"><text:span text:style-name="T4"/></text:span></text:p>
      <text:p text:style-name="P7"><text:span text:style-name="Domyślna_20_czcionka_20_akapitu"><text:span text:style-name="T11">Przewodnicz</text:span></text:span><text:span text:style-name="T11">ący</text:span></text:p>
      <text:p text:style-name="P8"><text:span text:style-name="T2">Rozwoju Miasta i Inwestycji</text:span></text:p>
      <text:p text:style-name="P2"><text:span text:style-name="Domyślna_20_czcionka_20_akapitu"><text:span text:style-name="T12">/-/Jan Nycz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/>
    <style:font-face style:name="NSimSun" svg:font-family="NSimSun" style:font-family-generic="modern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71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Normal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Style5" style:family="paragraph" style:parent-style-name="Standard">
      <style:paragraph-properties fo:line-height="0.496cm" fo:orphans="0" fo:widows="0" style:text-autospace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Standard" style:default-outline-level="">
      <loext:graphic-properties draw:fill="none" draw:fill-color="#ffffff"/>
      <style:paragraph-properties fo:margin-top="0cm" fo:margin-bottom="0.494cm" style:contextual-spacing="false" fo:line-height="106%" fo:orphans="0" fo:widows="0" fo:background-color="transparent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fo:color="#000000" loext:opacity="100%" style:font-name="Calibri1" fo:font-family="Calibri" style:font-family-generic="roman" style:font-pitch="variable" fo:font-size="12pt" fo:language="pl" fo:country="PL" style:letter-kerning="tru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Page_20_Number" style:display-name="Page Number" style:family="text" style:parent-style-name="Domyślna_20_czcionka_20_akapitu"/>
    <style:style style:name="WW8Num20z0" style:family="text">
      <style:text-properties fo:font-weight="bold" style:font-weight-asian="bold"/>
    </style:style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1" style:family="text"/>
    <style:style style:name="WW-WW8Num1ztrue71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1" style:family="text"/>
    <style:style style:name="WW-WW8Num1ztrue71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11111" style:family="text"/>
    <style:style style:name="WW-WW8Num1ztrue7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_5f_CharLFO26LVL1" style:display-name="WW_CharLFO26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9LVL3" style:display-name="WW_CharLFO9LVL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lbx-10x-x-1091" style:family="text" style:parent-style-name="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umer_20_strony" style:display-name="Numer strony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67%"/>
    </style:style>
    <style:style style:name="WW8Num26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9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Font_20_Style14" style:display-name="Font Style14" style:family="text" style:parent-style-name="Domyślna_20_czcionka_20_akapitu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WW8Num1ztrue12345671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weight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/>
      </text:list-level-style-number>
      <text:list-level-style-bullet text:level="2" text:style-name="WW_5f_CharLFO9LVL2" text:bullet-char="">
        <style:list-level-properties/>
        <style:text-properties style:font-name="Symbol1"/>
      </text:list-level-style-bullet>
      <text:list-level-style-bullet text:level="3" text:style-name="WW_5f_CharLFO9LVL3" text:bullet-char="">
        <style:list-level-properties/>
        <style:text-properties style:font-name="Symbol1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1" text:start-value="3">
        <style:list-level-properties/>
      </text:list-level-style-number>
      <text:list-level-style-number text:level="2" style:num-suffix="." style:num-format="1" text:start-value="9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706cm" fo:margin-right="1.99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2DT16H12M40S</meta:editing-duration>
    <meta:editing-cycles>339</meta:editing-cycles>
    <meta:generator>LibreOffice/7.1.3.2$Windows_X86_64 LibreOffice_project/47f78053abe362b9384784d31a6e56f8511eb1c1</meta:generator>
    <dc:date>2022-09-27T10:10:04.323000000</dc:date>
    <meta:document-statistic meta:table-count="0" meta:image-count="0" meta:object-count="0" meta:page-count="3" meta:paragraph-count="52" meta:word-count="566" meta:character-count="4373" meta:non-whitespace-character-count="3616"/>
  </office:meta>
</office:document-meta>
</file>