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/>
      <style:text-properties style:font-name="Calibri" fo:font-size="12pt" style:font-size-asian="12pt" style:font-size-complex="12pt"/>
    </style:style>
    <style:style style:name="P3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style:font-name="Calibri" fo:font-size="12pt" officeooo:paragraph-rsid="00244aea" style:font-size-asian="12pt" style:font-name-complex="Calibri" style:font-size-complex="12pt"/>
    </style:style>
    <style:style style:name="P4" style:family="paragraph" style:parent-style-name="Standard">
      <style:paragraph-properties fo:line-height="150%"/>
      <style:text-properties style:font-name="Calibri" fo:font-size="12pt" style:font-size-asian="12pt" style:font-size-complex="12pt"/>
    </style:style>
    <style:style style:name="P5" style:family="paragraph" style:parent-style-name="Standard">
      <style:paragraph-properties fo:line-height="150%"/>
      <style:text-properties style:font-name="Calibri"/>
    </style:style>
    <style:style style:name="P6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style:font-name="Calibri" fo:font-size="12pt" officeooo:paragraph-rsid="00244aea" style:font-size-asian="12pt" style:font-name-complex="Calibri" style:font-size-complex="12pt"/>
    </style:style>
    <style:style style:name="T1" style:family="text">
      <style:text-properties style:language-asian="ar" style:country-asian="SA"/>
    </style:style>
    <style:style style:name="T2" style:family="text">
      <style:text-properties style:language-asian="zh" style:country-asian="CN" style:language-complex="ar" style:country-complex="SA"/>
    </style:style>
    <style:style style:name="T3" style:family="text">
      <style:text-properties style:font-name="Calibri" fo:font-size="12pt" style:font-size-asian="12pt" style:font-size-complex="12pt"/>
    </style:style>
    <style:style style:name="T4" style:family="text">
      <style:text-properties style:font-name="Calibri" fo:font-size="12pt" style:font-size-asian="12pt" style:font-name-complex="Calibri" style:font-size-complex="12pt"/>
    </style:style>
    <style:style style:name="T5" style:family="text">
      <style:text-properties style:font-name="Calibri" fo:font-size="12pt" fo:language="pl" fo:country="PL" style:font-size-asian="12pt" style:language-asian="en" style:country-asian="US" style:font-size-complex="12pt"/>
    </style:style>
    <style:style style:name="T6" style:family="text">
      <style:text-properties style:font-name="Calibri" fo:font-size="12pt" fo:font-weight="normal" style:font-size-asian="12pt" style:language-asian="en" style:country-asian="US" style:font-weight-asian="normal" style:font-size-complex="12pt" style:font-weight-complex="normal"/>
    </style:style>
    <style:style style:name="T7" style:family="text">
      <style:text-properties fo:font-size="12pt" fo:language="pl" fo:country="PL" style:font-size-asian="12pt" style:language-asian="en" style:country-asian="US" style:font-size-complex="12pt"/>
    </style:style>
    <style:style style:name="T8" style:family="text">
      <style:text-properties fo:font-size="12pt" fo:font-weight="normal" style:font-size-asian="12pt" style:language-asian="en" style:country-asian="US" style:font-weight-asian="normal" style:font-size-complex="12pt" style:font-weight-complex="normal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pt" style:font-size-asian="12pt" style:font-name-complex="Calibri" style:font-size-complex="12pt"/>
    </style:style>
    <style:style style:name="T11" style:family="text">
      <style:text-properties style:font-name="Calibri"/>
    </style:style>
    <style:style style:name="T12" style:family="text">
      <style:text-properties style:font-name="Calibri" fo:font-size="12pt" fo:language="pl" fo:country="PL" style:font-size-asian="12pt" style:language-asian="en" style:country-asian="US" style:font-size-complex="12pt"/>
    </style:style>
    <style:style style:name="T13" style:family="text">
      <style:text-properties style:font-name="Calibri" fo:font-size="12pt" fo:font-weight="normal" style:font-size-asian="12pt" style:language-asian="en" style:country-asian="US" style:font-weight-asian="normal" style:font-size-complex="12pt" style:font-weight-complex="normal"/>
    </style:style>
    <style:style style:name="T14" style:family="text">
      <style:text-properties style:font-name="Calibri"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Protokół nr 46/2022</text:p>
      <text:p text:style-name="P2">z posiedzenia Komisji Rewizyjnej Rady Miasta odbytego</text:p>
      <text:p text:style-name="P2">w dniu 24<text:span text:style-name="T1"> sierpnia </text:span>2022 r.</text:p>
      <text:p text:style-name="P2">Obecni:</text:p>
      <text:p text:style-name="P2">Członkowie Komisji oraz osoby zaproszone zgodnie z załączonymi listami obecności. <text:s/></text:p>
      <text:p text:style-name="P2">Porządek posiedzenia Godz. 13.00 – pokój nr 13.</text:p>
      <text:p text:style-name="P2">1. Przyjęcie porządku obrad.</text:p>
      <text:p text:style-name="P2">2. Zatwierdzenie protokołu nr 45/2022 z dnia 23 czerwca 2022 r.</text:p>
      <text:p text:style-name="P5">3. <text:span text:style-name="T2">Kontrola wydatkowania środków finansowych przez Miasto Siemianowice Śląskie na odszkodowania za niedostarczenie lokali mieszkalnych.</text:span></text:p>
      <text:p text:style-name="P2">4. Sprawy bieżące.</text:p>
      <text:p text:style-name="P2">Ad. 1</text:p>
      <text:p text:style-name="P2">Przewodniczący Komisji otworzył posiedzenie Komisji Rewizyjnej, przywitał obecnych<text:line-break/>i przedstawił porządek posiedzenia.</text:p>
      <text:p text:style-name="P2">Komisja przyjęła porządek posiedzenia.</text:p>
      <text:p text:style-name="P2">Głosowanie: za – 3, przeciw – 0, wstrzymało się – 0.</text:p>
      <text:p text:style-name="P2">Ad. 2</text:p>
      <text:p text:style-name="P2">Komisja zatwierdziła protokół nr 45/2022 z dnia 23 czerwca 2022 roku.</text:p>
      <text:p text:style-name="P2">Głosowanie: za – 3, przeciw – 0, wstrzymało się – 0.</text:p>
      <text:p text:style-name="P2">Ad. 3</text:p>
      <text:p text:style-name="P1"><text:span text:style-name="Domyślna_20_czcionka_20_akapitu"><text:span text:style-name="T5">Komisja na posiedzeniu zapoznała się i przeanalizowała materiał dot. „Informacji dotyczącej wydatkowania środków finansowych przez Miasto Siemianowice Śląskie na odszkodowania za niedostarczenie lokali mieszkalnych” oraz wysłuchała Naczelnik Wydziału Gospodarki Lokalowej Pani Marty Dziemby – Korzyniec.</text:span></text:span></text:p>
      <text:p text:style-name="P1"><text:span text:style-name="Nagłówek_20_3_20_Znak"><text:span text:style-name="T6">Ad.4</text:span></text:span></text:p>
      <text:p text:style-name="P1"><text:span text:style-name="Domyślna_20_czcionka_20_akapitu"><text:span text:style-name="T3">W sprawach bieżących Radny Andrzej Gościniak poinformował, iż ze swojej skrytki radnego wyjął pismo adresowane do Rady Miasta Przewodniczącego Adama Cebuli, którego jest autorem. Zwrócił się o przekazanie pisma Naczelnik Biura Rady Miasta oraz zaprotokołowanie tego faktu.</text:span></text:span></text:p>
      <text:p text:style-name="P1"><text:span text:style-name="Domyślna_20_czcionka_20_akapitu"><text:span text:style-name="T3">Przewodniczący Komisji zamknął posiedzenie.</text:span></text:span></text:p>
      <text:p text:style-name="P3"/>
      <text:p text:style-name="P3">Przewodniczący Komisji Rewizyjnej </text:p>
      <text:p text:style-name="P3"><text:span text:style-name="Domyślna_20_czcionka_20_akapitu"><text:span text:style-name="T11">/-/ Marcin Janota </text:span></text:span></text:p>
      <text:p text:style-name="P2"><text:s text:c="80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Domyślna_20_czcionka_20_akapitu" style:display-name="Domyślna czcionka akapitu" style:family="text"/>
    <style:style style:name="Nagłówek_20_3_20_Znak" style:display-name="Nagłówek 3 Znak" style:family="text">
      <style:text-properties fo:font-size="13.5pt" fo:font-weight="bold" style:font-size-asian="13.5pt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9-22T08:25:27.106000000</dc:date>
    <meta:editing-duration>PT18M8S</meta:editing-duration>
    <meta:editing-cycles>11</meta:editing-cycles>
    <meta:generator>LibreOffice/7.1.3.2$Windows_X86_64 LibreOffice_project/47f78053abe362b9384784d31a6e56f8511eb1c1</meta:generator>
    <meta:print-date>2022-09-15T11:15:47.648000000</meta:print-date>
    <meta:document-statistic meta:table-count="0" meta:image-count="0" meta:object-count="0" meta:page-count="1" meta:paragraph-count="25" meta:word-count="198" meta:character-count="1577" meta:non-whitespace-character-count="1311"/>
  </office:meta>
</office:document-meta>
</file>