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1pt" officeooo:paragraph-rsid="0013fb6f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officeooo:paragraph-rsid="0013fb6f" style:font-size-asian="12pt" style:font-name-complex="Calibri" style:font-size-complex="12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officeooo:paragraph-rsid="0013fb6f" style:font-size-asian="12pt" style:font-size-complex="12pt"/>
    </style:style>
    <style:style style:name="T1" style:family="text">
      <style:text-properties style:language-asian="ar" style:country-asian="SA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fo:font-weight="normal" style:font-size-asian="12pt" style:language-asian="en" style:country-asian="US" style:font-weight-asian="normal" style:font-size-complex="12pt" style:font-weight-complex="normal"/>
    </style:style>
    <style:style style:name="T5" style:family="text">
      <style:text-properties style:font-name="Calibri" fo:font-size="12pt" fo:language="pl" fo:country="PL" style:font-size-asian="12pt" style:font-size-complex="12pt"/>
    </style:style>
    <style:style style:name="T6" style:family="text">
      <style:text-properties style:font-name-complex="Calibri"/>
    </style:style>
    <style:style style:name="T7" style:family="text">
      <style:text-properties fo:language="pl" fo:country="PL" style:language-asian="zh" style:country-asian="CN" style:font-name-complex="Calibri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tokół nr 45/2022</text:p>
      <text:p text:style-name="P2">z posiedzenia Komisji Rewizyjnej Rady Miasta odbytego</text:p>
      <text:p text:style-name="P2">w dniu 23<text:span text:style-name="T1"> czerwca </text:span>2022 r.</text:p>
      <text:p text:style-name="P2">Obecni:</text:p>
      <text:p text:style-name="P2">Członkowie Komisji oraz osoby zaproszone zgodnie z załączonymi listami obecności. <text:s/></text:p>
      <text:p text:style-name="P2">Porządek posiedzenia Godz. 12.30 – mała sala posiedzeń.</text:p>
      <text:p text:style-name="P2">1. Przyjęcie porządku obrad.</text:p>
      <text:p text:style-name="P2">2. Zatwierdzenie protokołu nr 44/2022 z dnia 8 czerwca 2022 r.</text:p>
      <text:p text:style-name="P3">3. Opracowanie Planu Pracy i Kontroli na II półrocze 2022 r.</text:p>
      <text:p text:style-name="P2">4. Sprawy bieżące.</text:p>
      <text:p text:style-name="P2">Ad. 1</text:p>
      <text:p text:style-name="P2">Przewodniczący Komisji otworzył posiedzenie Komisji Rewizyjnej, przywitał obecnych<text:line-break/>i przedstawił porządek posiedzenia.</text:p>
      <text:p text:style-name="P2">Komisja przyjęła porządek posiedzenia.</text:p>
      <text:p text:style-name="P2">Głosowanie: za – 4, przeciw – 0, wstrzymało się – 0.</text:p>
      <text:p text:style-name="P2">Ad. 2</text:p>
      <text:p text:style-name="P2">Komisja zatwierdziła protokół nr 44/2022 z dnia 8 czerwca 2022 roku.</text:p>
      <text:p text:style-name="P2">Głosowanie: za – 4, przeciw – 0, wstrzymało się – 0.</text:p>
      <text:p text:style-name="P2">Ad. 3</text:p>
      <text:p text:style-name="P1"><text:span text:style-name="Domyślna_20_czcionka_20_akapitu"><text:span text:style-name="T2">Komisja opracowała i zatwierdziła terminarz i Plan Pracy i Kontroli Komisji Rewizyjnej na <text:line-break/>II półrocze 2022 roku, który stanowi załącznik protokołu.</text:span></text:span></text:p>
      <text:p text:style-name="P1"><text:span text:style-name="Domyślna_20_czcionka_20_akapitu"><text:span text:style-name="T5">Głosowanie: za – 4, przeciw – 0, wstrzymało się – 0.</text:span></text:span></text:p>
      <text:p text:style-name="P1"><text:span text:style-name="Nagłówek_20_3_20_Znak"><text:span text:style-name="T4">Ad.4</text:span></text:span></text:p>
      <text:p text:style-name="P1"><text:span text:style-name="Domyślna_20_czcionka_20_akapitu"><text:span text:style-name="T2">Spraw bieżących nie wniesiono.</text:span></text:span></text:p>
      <text:p text:style-name="P1"><text:span text:style-name="Domyślna_20_czcionka_20_akapitu"><text:span text:style-name="T2">Przewodniczący Komisji zamknął posiedzenie.</text:span></text:span></text:p>
      <text:p text:style-name="P5">Przewodniczący Komisji Rewizyjnej </text:p>
      <text:p text:style-name="P4"><text:span text:style-name="Domyślna_20_czcionka_20_akapitu"><text:span text:style-name="T3">/-/ Marcin Janota </text:span></text:span></text:p>
      <text:p text:style-name="P5">Plan Pracy i Kontroli Komisji Rewizyjnej na II półrocze 2022 r.</text:p>
      <text:p text:style-name="P5">24 sierpnia 2022 r.</text:p>
      <text:p text:style-name="P6"><text:span text:style-name="T6">1. </text:span><text:span text:style-name="T7">Kontrola wydatkowania środków finansowych przez Miasto Siemianowice Śląskie na odszkodowania za niedostarczenie lokali mieszkalnych.</text:span></text:p>
      <text:p text:style-name="P5">2. Opiniowanie wybranych materiałów sesyjnych.</text:p>
      <text:p text:style-name="P5">3. Sprawy bieżące.</text:p>
      <text:p text:style-name="P5"><text:soft-page-break/>21 września 2022 r. </text:p>
      <text:p text:style-name="P5">1. Informacja o przebiegu wykonania budżetu miasta za I półrocze 2022 r.</text:p>
      <text:p text:style-name="P5">2. Kontrola z wykonania budżetu miasta za I półrocze 2022 r. ze szczególnym uwzględnieniem wolnych środków budżetowych.</text:p>
      <text:p text:style-name="P5">3. Sprawy bieżące.</text:p>
      <text:p text:style-name="P5">19 października 2022 r.</text:p>
      <text:p text:style-name="P6"><text:span text:style-name="T6">1. Kontrola </text:span><text:span text:style-name="T7">środków finansowych przeznaczonych przez Miasto Siemianowice Śląskie na prowadzenie stołówek szkolnych.</text:span></text:p>
      <text:p text:style-name="P5">2. Opiniowanie wybranych materiałów sesyjnych.</text:p>
      <text:p text:style-name="P5">3. Sprawy bieżące.</text:p>
      <text:p text:style-name="P5">23 listopada 2022 r.</text:p>
      <text:p text:style-name="P5">1. Opiniowanie projektu budżetu miasta na 2023 r.</text:p>
      <text:p text:style-name="P5">2. Opracowanie Planu Pracy i Kontroli na I półrocze 2023 r.</text:p>
      <text:p text:style-name="P5">3. Kontrola sprzedaży nieruchomości będących własnością Miasta w 2022 roku.</text:p>
      <text:p text:style-name="P5">4. Sprawy bieżące.</text:p>
      <text:p text:style-name="P5">Przewodniczący Komisji Rewizyjnej </text:p>
      <text:p text:style-name="P5">/-/ Marcin Janota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3_20_Znak" style:display-name="Nagłówek 3 Znak" style:family="text">
      <style:text-properties fo:font-size="13.5pt" fo:font-weight="bold" style:font-size-asian="13.5pt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30T08:25:03.158000000</dc:date>
    <meta:editing-duration>PT10M13S</meta:editing-duration>
    <meta:editing-cycles>7</meta:editing-cycles>
    <meta:generator>LibreOffice/7.1.3.2$Windows_X86_64 LibreOffice_project/47f78053abe362b9384784d31a6e56f8511eb1c1</meta:generator>
    <meta:print-date>2022-08-09T10:40:23.469000000</meta:print-date>
    <meta:document-statistic meta:table-count="0" meta:image-count="0" meta:object-count="0" meta:page-count="2" meta:paragraph-count="45" meta:word-count="297" meta:character-count="2067" meta:non-whitespace-character-count="1797"/>
  </office:meta>
</office:document-meta>
</file>