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officeooo:paragraph-rsid="000d3171" style:font-name-asian="Calibri1" style:font-size-asian="11pt" style:language-asian="en" style:country-asian="US" style:font-weight-asian="bold" style:font-size-complex="11pt"/>
    </style:style>
    <style:style style:name="P2" style:family="paragraph" style:parent-style-name="Standard">
      <style:paragraph-properties fo:line-height="150%"/>
      <style:text-properties style:font-name="Calibri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" officeooo:rsid="000fde6e" officeooo:paragraph-rsid="0012dc89"/>
    </style:style>
    <style:style style:name="P4" style:family="paragraph" style:parent-style-name="Standard">
      <style:paragraph-properties fo:line-height="150%"/>
      <style:text-properties style:font-name="Calibri" fo:font-size="11pt" fo:language="pl" fo:country="PL" style:font-size-asian="11pt" style:language-asian="en" style:country-asian="US" style:font-size-complex="11pt"/>
    </style:style>
    <style:style style:name="T1" style:family="text">
      <style:text-properties style:language-asian="en" style:country-asian="US"/>
    </style:style>
    <style:style style:name="T2" style:family="text">
      <style:text-properties officeooo:rsid="0014b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Plan pracy</text:p>
      <text:p text:style-name="P4">Rady Miasta Siemianowic Śląskich na okres VIII - XII 2022 r.</text:p>
      <text:p text:style-name="Standard"/>
      <text:p text:style-name="P2"/>
      <text:p text:style-name="P2"><text:span text:style-name="T1">Sesja 25 sierpnia 2022</text:span> r.</text:p>
      <text:p text:style-name="P2">1. <text:span text:style-name="T1">Uchwały bieżące.</text:span></text:p>
      <text:p text:style-name="Standard"/>
      <text:p text:style-name="P4">Sesja 2<text:span text:style-name="T2">9</text:span> września 2022 r.</text:p>
      <text:p text:style-name="Standard">1. Informacja o przebiegu wykonania budżetu miasta za I półrocze 2022 r.</text:p>
      <text:p text:style-name="Standard">2. Informacja o kształtowaniu się wieloletniej prognozy finansowej.</text:p>
      <text:p text:style-name="Standard">3. Informacja o przebiegu wykonania planów finansowych samodzielnych publicznych zakładów opieki zdrowotnej, samorządowych instytucji kultury za I półrocze 2022 r.</text:p>
      <text:p text:style-name="Standard">4. Uchwały bieżące.</text:p>
      <text:p text:style-name="Standard"/>
      <text:p text:style-name="P4">Sesja 27 października 2022 r.</text:p>
      <text:p text:style-name="Standard">1. Gospodarka wodno – ściekowa w mieście Siemianowice Śląskie z uwzględnieniem ewentualnej budowy oczyszczalni ścieków.</text:p>
      <text:p text:style-name="P4">2. Uchwały bieżące.</text:p>
      <text:p text:style-name="P2"/>
      <text:p text:style-name="P4">Sesja <text:s/>24 listopada 2022 r.</text:p>
      <text:p text:style-name="Standard">1. Informacja o stanie realizacji zadań oświatowych miasta Siemianowice Śląskie za rok szkolny 2021/2022.</text:p>
      <text:p text:style-name="Standard">2. Uchwały bieżące.</text:p>
      <text:p text:style-name="Standard"/>
      <text:p text:style-name="P2"><text:span text:style-name="T1">Sesja 15 grudnia 2022 r</text:span>.</text:p>
      <text:p text:style-name="Standard">1. Budżet Miasta na 2023 rok.</text:p>
      <text:p text:style-name="Standard">2. Uchwały bieżące.</text:p>
      <text:p text:style-name="P2"/>
      <text:p text:style-name="P3">Przewodniczący Rady Miasta</text:p>
      <text:p text:style-name="P3">/-/ Adam Cebul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13M33S</meta:editing-duration>
    <meta:editing-cycles>11</meta:editing-cycles>
    <dc:date>2022-08-22T08:04:59.693000000</dc:date>
    <meta:print-date>2022-06-20T15:04:14.813000000</meta:print-date>
    <meta:document-statistic meta:table-count="0" meta:image-count="0" meta:object-count="0" meta:page-count="1" meta:paragraph-count="20" meta:word-count="133" meta:character-count="891" meta:non-whitespace-character-count="776"/>
  </office:meta>
</office:document-meta>
</file>