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1c96c5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Calibri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1c96c5" style:font-size-asian="12pt" style:font-weight-asian="normal" style:font-size-complex="12pt" style:font-weight-complex="normal"/>
    </style:style>
    <style:style style:name="T1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loext:opacity="100%" style:font-name="Calibri" fo:font-size="12pt" fo:language="pl" fo:country="PL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3" style:family="text">
      <style:text-properties style:language-asian="ar" style:country-asian="SA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style:font-size-asian="12pt" style:language-asian="en" style:country-asian="US" style:font-size-complex="12pt" style:language-complex="pl" style:country-complex="PL"/>
    </style:style>
    <style:style style:name="T6" style:family="text">
      <style:text-properties style:font-name="Calibri" fo:font-size="12pt" fo:language="pl" fo:country="PL" style:font-size-asian="12pt" style:font-size-complex="12pt"/>
    </style:style>
    <style:style style:name="T7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fo:font-weight="normal" style:font-size-asian="12pt" style:language-asian="en" style:country-asian="US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tokół nr 44/2022</text:p>
      <text:p text:style-name="P4">z posiedzenia Komisji Rewizyjnej Rady Miasta odbytego</text:p>
      <text:p text:style-name="P4">w dniu 8<text:span text:style-name="T3"> czerwca </text:span>2022 r.</text:p>
      <text:p text:style-name="P4">Obecni:</text:p>
      <text:p text:style-name="P4">Członkowie Komisji oraz osoby zaproszone zgodnie z załączonymi listami obecności. <text:s/></text:p>
      <text:p text:style-name="P4">Porządek posiedzenia Godz. 13.00 – mała sala</text:p>
      <text:p text:style-name="P4">1. Przyjęcie porządku obrad.</text:p>
      <text:p text:style-name="P4">2. Zatwierdzenie protokołu nr 43/2022 z dnia 18 maja 2022 r.</text:p>
      <text:p text:style-name="P6">3. Wykaz dokumentów pokontrolnych z przeprowadzonych audytów kontroli zewnętrznych<text:line-break/>i wewnętrznych w Urzędzie Miasta za rok 2021.</text:p>
      <text:p text:style-name="P6">4. Wypracowanie opinii do sprawozdania z wykonania budżetu miasta za 2021 rok i opracowanie wniosku o udzielenie absolutorium Prezydentowi Miasta.</text:p>
      <text:p text:style-name="P6">5. Opracowanie Planu Pracy i Kontroli na II półrocze 2022 r.</text:p>
      <text:p text:style-name="P4">6. Sprawy bieżące.</text:p>
      <text:p text:style-name="P4">Ad. 1</text:p>
      <text:p text:style-name="P4">Przewodniczący Komisji otworzył posiedzenie Komisji Rewizyjnej, przywitał obecnych<text:line-break/>i przedstawił porządek posiedzenia.</text:p>
      <text:p text:style-name="P4">Komisja przyjęła porządek posiedzenia.</text:p>
      <text:p text:style-name="P4">Głosowanie: za – 4, przeciw – 0, wstrzymało się – 0.</text:p>
      <text:p text:style-name="P4">Ad. 2</text:p>
      <text:p text:style-name="P4">Komisja zatwierdziła protokół nr 43/2022 z dnia 18 maja 2022 roku.</text:p>
      <text:p text:style-name="P4">Głosowanie: za – 4, przeciw – 0, wstrzymało się – 0.</text:p>
      <text:p text:style-name="P4">Ad. 3</text:p>
      <text:p text:style-name="P6">Komisja zapoznała się z przygotowanym materiałem dotyczącym Wykazu dokumentów<text:line-break/>pokontrolnych z przeprowadzonych audytów kontroli zewnętrznych i wewnętrznych w Urzędzie Miasta za rok 2021 rok.</text:p>
      <text:p text:style-name="P6">Do powyższego tematu Komisja zaprosiła Pana Jacka Dudka pracownika Biura Kontroli i Nadzoru Właścicielskiego. <text:s text:c="83"/></text:p>
      <text:p text:style-name="P6">Komisja po wysłuchaniu zaproszonej osoby przeprowadziła głosowanie:</text:p>
      <text:p text:style-name="P1"><text:span text:style-name="Nagłówek_20_3_20_Znak"><text:span text:style-name="T8">Głosowanie: za – 3, przeciw – 0, wstrzymało się – 1.</text:span></text:span></text:p>
      <text:p text:style-name="P4">Ad. 4 </text:p>
      <text:p text:style-name="P1"><text:span text:style-name="Domyślna_20_czcionka_20_akapitu"><text:span text:style-name="T5">Komisja opracowała opinię do sprawozdania z wykonania budżetu miasta za 2021 rok wraz<text:line-break/>z uzasadnieniem oraz opracowała wniosek o udzielenie absolutorium Prezydentowi Miasta za </text:span></text:span><text:soft-page-break/><text:span text:style-name="Domyślna_20_czcionka_20_akapitu"><text:span text:style-name="T5">2021 rok.</text:span></text:span></text:p>
      <text:p text:style-name="P4">OPINIA</text:p>
      <text:p text:style-name="P4">Komisji Rewizyjnej Rady Miasta Siemianowic Śląskich</text:p>
      <text:p text:style-name="P4">o wykonaniu budżetu Miasta Siemianowice Śląskie za 2021 rok</text:p>
      <text:p text:style-name="P4">Komisja Rewizyjna Rady Miasta Siemianowic Śląskich rozpatrywała na posiedzeniach w dniach <text:line-break/>20 kwietnia br., 18 maja br., i 8 czerwca br., sprawozdanie Prezydenta Miasta Siemianowice Śląskie<text:line-break/>z wykonania budżetu miasta za 2021 r. wraz z pozytywną opinią Regionalnej Izby Obrachunkowej<text:line-break/>o tym sprawozdaniu, sprawozdanie finansowe oraz informację o stanie mienia komunalnego.</text:p>
      <text:p text:style-name="P4">Komisja zapoznała się z wykazem dokumentów pokontrolnych z przeprowadzonych audytów kontroli zewnętrznych i wewnętrznych w Urzędzie Miasta za rok 2021 oraz sprawozdaniem<text:line-break/>z realizacji Zarządzeń Prezydenta Miasta za rok 2021 i sprawozdaniem z realizacji Uchwał Rady Miasta za 2021 rok.</text:p>
      <text:p text:style-name="P4">Komisja ponadto w trakcie roku budżetowego przeprowadziła: kontrolę wydatkowanych środków na remonty budynków będących w zarządzie przymusowym oraz odzyskanych budynków mieszkalnych z przymusowego zarządu i ilość budynków mieszkalnych przywróconych prywatnym właścicielom, kontrolę realizacji zadań i wydatkowania środków z budżetu przez Siemianowickie Centrum Kultury, kontrolę poprawności funkcjonowania Szkoły Podstawowej oraz Liceum Ogólnokształcącego Stowarzyszenia Rodzin Katolickich Archidiecezji Katolickiej, kontrolę<text:line-break/>z wykonania budżetu miasta za I półrocze 2021 roku ze szczególnym uwzględnieniem wolnych środków budżetowych, kontrolę poprawności funkcjonowania Powiatowego Urzędu Pracy.</text:p>
      <text:p text:style-name="P4">Komisja stwierdziła, co następuje:</text:p>
      <text:p text:style-name="P4">1. Budżet Miasta na 2021 rok uchwalony został uchwałą Nr 276/2020 Rady Miasta Siemianowice Śląskie z dnia 17 grudnia 2020 roku.</text:p>
      <text:p text:style-name="P4">2. Uchwalony przez Radę Miasta budżet, po uwzględnieniu zmian w ciągu roku, przewidywał realizację dochodów w kwocie 461 952 119, 47 zł. Dochody wykonano w kwocie<text:line-break/>469 150 459, 09 zł, co stanowi 101,6 % planu.</text:p>
      <text:p text:style-name="P4">3. Dochody własne (podatki, opłaty i dochody z majątku, udziały we wpływach z podatku dochodowego budżetu państwa) zaplanowano na kwotę 206 703 720,23 zł, wykonano w kwocie 210 416 676,23 zł, co stanowi 101,8% planu.</text:p>
      <text:p text:style-name="P4">4. Dochody majątkowe pochodzące ze sprzedaży mienia, przekształcenia prawa użytkowania wieczystego w prawo własności, sprzedaży składników majątkowych na plan 13 720 340,00 zł wyniosły 25 689 146,18 zł tj. 187,2% planu.</text:p>
      <text:p text:style-name="P4">5. Uchwalony przez Radę Miasta plan wydatków budżetowych, po zmianach dokonanych w ciągu <text:soft-page-break/>roku, przewidywał kwotę 495 103 103,58 zł. Wydatki zrealizowano w kwocie 458 672 978,24 zł, co stanowi 92,6% planu.</text:p>
      <text:p text:style-name="P4">6. Na realizację wydatków majątkowych zaplanowano w budżecie Miasta kwotę 66 743 581,72 zł, zaś wydatkowano 50 330 939,02 zł, co stanowi 75,4% planu.</text:p>
      <text:p text:style-name="P4">7. Na plan wydatków bieżących w wysokości 428 359 521,86 zł, zrealizowano wydatki w kwocie 408 342 039,22 zł, co stanowi 95,3% planu. Z powyższej kwoty 37,8% stanowiły wynagrodzenia<text:line-break/>i składki od nich naliczane (154 474 470,48 zł), 6,5% dotacje (26 496 011,87 zł), 1,3% wydatki na realizację programów unijnych (5 128 270,25 zł), 0,4% na obsługę długu (1 599 763,41 zł).</text:p>
      <text:p text:style-name="P4">8. Rok 2021 zamknął się nadwyżką budżetową w kwocie 10 477 480,85 zł.</text:p>
      <text:p text:style-name="P4">9. Nadwyżka operacyjna wyniosła 7 409 090,46 zł.</text:p>
      <text:p text:style-name="P4">10. W roku sprawozdawczym spłacono raty kredytów zaciągniętych w Banku Spółdzielczym<text:line-break/>w Będzinie w kwocie 2 200 000,00 zł, Krakowskim Banku Spółdzielczym w kwocie<text:line-break/>10 000 000,00 zł oraz PKO Bank Polski SA w kwocie 26 000 000,00 zł.</text:p>
      <text:p text:style-name="P4">11. W dniu 13 września 2021 roku podpisano umowę z Bankiem Gospodarstwa Krajowego na emisję obligacji w wysokości 56 000 000,00 zł. W roku 2021 wyemitowano obligacje w dwóch transzach – pierwsza transza 36 000 000,00 zł (spłata wcześniej zaciągniętych zobowiązań) wpłynęła 13 października, zaś druga 10 000 000,00 zł wpłynęła 21 grudnia 2021 roku.</text:p>
      <text:p text:style-name="P4">W roku 2022 zaplanowano zgodnie z umową wyemitować obligacje na kwotę 10 000 000,00 zł.</text:p>
      <text:p text:style-name="P4">12. Zadłużenie Miasta na dzień 31 grudnia 2021 roku z tytułu wyemitowanych obligacji<text:line-break/>i zaciągniętych kredytów wynosiło 107 200 000,00 zł.</text:p>
      <text:p text:style-name="P4">13. Wskaźnik poziomu długu w okresie sprawozdawczym wyniósł 22,85%, wskaźnik obsługi długu w tym samym okresie ukształtował się na poziomie 0,34%.</text:p>
      <text:p text:style-name="P1"><text:span text:style-name="Domyślna_20_czcionka_20_akapitu"><text:span text:style-name="T5">14. Prezydent Miasta realizując zadania związane z wykonaniem budżetu, kierował się zasadą celowości, legalności, rzetelności i oszczędności w gospodarowaniu środkami publicznymi.</text:span></text:span></text:p>
      <text:p text:style-name="P6">Uzasadnienie</text:p>
      <text:p text:style-name="P6">Komisja Rewizyjna przystępując do pracy nad oceną wykonania budżetu na rok 2021<text:line-break/>i sformułowaniem swej opinii w tej sprawie, zapoznała się z dostarczonymi w trybie ustawy<text:line-break/>o finansach publicznych następującymi materiałami:</text:p>
      <text:p text:style-name="P6">1. Sprawozdaniem z wykonania budżetu miasta za 2021 rok wraz z załącznikami oraz informacją<text:line-break/>o stanie mienia komunalnego.</text:p>
      <text:p text:style-name="P6">2. Sprawozdaniem z wykonania planów finansowych samodzielnych publicznych zakładów opieki zdrowotnej za 2021 rok: Samodzielnego Publicznego Zespołu Lecznictwa Psychiatrycznego, Samodzielnego Publicznego Zakładu Terapii Uzależnień i Współuzależnienia.</text:p>
      <text:p text:style-name="P6"><text:soft-page-break/>3. Sprawozdaniem z wykonania planów finansowych samorządowych instytucji kultury za 2021 rok: Muzeum Miejskiego, Miejskiej Biblioteki Publicznej oraz Siemianowickiego Centrum Kultury.</text:p>
      <text:p text:style-name="P6">4. Sprawozdaniem finansowym Miasta Siemianowice Śląskie za 2021 rok.</text:p>
      <text:p text:style-name="P6">5. Uchwałą Nr 4200/IV/75/2022 IV Składu Orzekającego Regionalnej Izby Obrachunkowej<text:line-break/>w Katowicach z dnia 29 kwietnia 2022 roku w sprawie opinii o przedłożonym przez Prezydenta Miasta Siemianowice Śląskie sprawozdaniu z wykonania budżetu za 2021 rok wraz z informacją<text:line-break/>o stanie mienia komunalnego.</text:p>
      <text:p text:style-name="P6">6. Wykazem dokumentów pokontrolnych z przeprowadzonych audytów kontroli zewnętrznych<text:line-break/>i wewnętrznych w Urzędzie Miasta za rok 2021.</text:p>
      <text:p text:style-name="P6">7. Sprawozdaniem z realizacji zarządzeń Prezydenta Miasta za 2021 rok.</text:p>
      <text:p text:style-name="P6">8. Sprawozdaniem z realizacji uchwał Rady Miasta za 2021 rok.</text:p>
      <text:p text:style-name="P6">Ponadto Komisja w trakcie roku budżetowego przeprowadziła: kontrolę wydatkowanych środków na remonty budynków będących w zarządzie przymusowym oraz odzyskanych budynków mieszkalnych z przymusowego zarządu i ilość budynków mieszkalnych przywróconych prywatnym właścicielom, kontrolę realizacji zadań i wydatkowania środków z budżetu przez Siemianowickie Centrum Kultury, kontrolę poprawności funkcjonowania Szkoły Podstawowej oraz Liceum Ogólnokształcącego Stowarzyszenia Rodzin Katolickich Archidiecezji Katolickiej, kontrolę<text:line-break/>z wykonania budżetu miasta za I półrocze 2021 roku ze szczególnym uwzględnieniem wolnych środków budżetowych, kontrolę poprawności funkcjonowania Powiatowego Urzędu Pracy.</text:p>
      <text:p text:style-name="P6">Komisja Rewizyjna zapoznała się z wyjaśnieniami dotyczącymi realizacji budżetu, których udzieliła<text:line-break/>z upoważnienia Prezydenta Miasta w temacie sprawozdania z wykonania budżetu za 2021 rok – Skarbnik Miasta.</text:p>
      <text:p text:style-name="P6">Uwzględniając sprawozdanie oraz uzyskane w trakcie prac szczegółowe wyjaśnienia i informacje, Przewodniczący Komisji Rewizyjnej poddał pod głosowanie tekst opinii wraz z uzasadnieniem.</text:p>
      <text:p text:style-name="P5">W konkluzji prac Komisji Rewizyjnej nad przedłożonym przez Prezydenta Miasta sprawozdaniem<text:line-break/>z wykonania budżetu Miasta za rok 2021 wraz z informacją o stanie mienia komunalnego, sprawozdaniem finansowym, przeprowadzonej analizie wyżej wymienionych materiałów oraz złożonych wyjaśnień Komisja Rewizyjna wyraża pozytywną opinię o wykonaniu budżetu Miasta za 2021 rok i postanowiła wystąpić do Rady Miasta z wnioskiem o udzielenie absolutorium Prezydentowi Miasta Siemianowice Śląskie za 2021 rok.</text:p>
      <text:p text:style-name="P4">WNIOSEK</text:p>
      <text:p text:style-name="P4">KOMISJI REWIZYJNEJ RADY MIASTA SIEMIANOWIC ŚLĄSKICH</text:p>
      <text:p text:style-name="P4">O UDZIELENIE ABSOLUTORIUM PREZYDENTOWI MIASTA ZA 2021 ROK,</text:p>
      <text:p text:style-name="P4"><text:soft-page-break/>przyjęty na posiedzeniu w dniu 8 czerwca 2022 roku</text:p>
      <text:p text:style-name="P4">Po zapoznaniu się i rozpatrzeniu:</text:p>
      <text:p text:style-name="P4">- sprawozdania finansowego Miasta za 2021 rok,</text:p>
      <text:p text:style-name="P4">- sprawozdania z wykonania budżetu miasta za 2021 rok wraz z pozytywną opinią Regionalnej Izby Obrachunkowej w Katowicach o tym sprawozdaniu,</text:p>
      <text:p text:style-name="P4">- informacji o stanie mienia komunalnego</text:p>
      <text:p text:style-name="P4">oraz przeprowadzonych kontroli w trakcie roku budżetowego: kontrolę wydatkowanych środków na remonty budynków będących w zarządzie przymusowym oraz odzyskanych budynków mieszkalnych z przymusowego zarządu i ilość budynków mieszkalnych przywróconych prywatnym właścicielom, kontrolę realizacji zadań i wydatkowania środków z budżetu przez Siemianowickie Centrum Kultury, kontrolę poprawności funkcjonowania Szkoły Podstawowej oraz Liceum Ogólnokształcącego Stowarzyszenia Rodzin Katolickich Archidiecezji Katolickiej, kontrolę<text:line-break/>z wykonania budżetu miasta za I półrocze 2021 roku ze szczególnym uwzględnieniem wolnych środków budżetowych, kontrolę poprawności funkcjonowania Powiatowego Urzędu Pracy</text:p>
      <text:p text:style-name="P4">Komisja Rewizyjna pozytywnie oceniła wykonanie budżetu.</text:p>
      <text:p text:style-name="P4">Opinia Komisji o wykonaniu budżetu stanowi załącznik do niniejszego wniosku.</text:p>
      <text:p text:style-name="P4">Komisja Rewizyjna wnioskuje o udzielenie Prezydentowi Miasta Siemianowice Śląskie – Panu Rafałowi Piechowi – absolutorium za 2021 rok.</text:p>
      <text:p text:style-name="P4">Wniosek przyjęto w głosowaniu jawnym następującym stosunkiem głosów:</text:p>
      <text:p text:style-name="P4">za – 3, przeciw – 0, wstrzymało się – 0.</text:p>
      <text:p text:style-name="P4">1 osoba zgłosiła zdanie odrębne.</text:p>
      <text:p text:style-name="P4">Komisja Rewizyjna upoważnia Przewodniczącego do skierowania do Rady Miasta i Regionalnej Izby Obrachunkowej w Katowicach opinii Komisji Rewizyjnej Rady Miasta Siemianowic Śląskich,</text:p>
      <text:p text:style-name="P4">dotyczącej wykonania budżetu Miasta Siemianowice Śląskie za 2021 rok wraz z uzasadnieniem oraz wnioskiem Komisji Rewizyjnej Rady Miasta Siemianowic Śląskich o udzielenie absolutorium Prezydentowi Miasta, przyjętym na posiedzeniu w dniu 8 czerwca 2022 roku.</text:p>
      <text:p text:style-name="P4">Wyniki głosowania: za – 3, przeciw – 0, wstrzymało się – 0.</text:p>
      <text:p text:style-name="P6">1 osoba nie brała udziału w głosowaniu.</text:p>
      <text:p text:style-name="P2"><text:span text:style-name="Domyślna_20_czcionka_20_akapitu"><text:span text:style-name="T5">Ad. 5</text:span></text:span></text:p>
      <text:p text:style-name="P2"><text:span text:style-name="Domyślna_20_czcionka_20_akapitu"><text:span text:style-name="T4">Komisja postanowiła opracować i zatwierdzić </text:span></text:span><text:span text:style-name="Domyślna_20_czcionka_20_akapitu"><text:span text:style-name="T6">terminarz i Plan Pracy i Kontroli Komisji Rewizyjnej na II półrocze 2022 roku na posiedzeniu w dniu 23 czerwca 2022 roku.</text:span></text:span></text:p>
      <text:p text:style-name="P2"><text:span text:style-name="Domyślna_20_czcionka_20_akapitu"><text:span text:style-name="T6">Ad. 6</text:span></text:span></text:p>
      <text:p text:style-name="P3"><text:span text:style-name="Domyślna_20_czcionka_20_akapitu"><text:span text:style-name="T4">Spraw bieżących nie wniesiono.</text:span></text:span></text:p>
      <text:p text:style-name="P3"><text:soft-page-break/><text:span text:style-name="Domyślna_20_czcionka_20_akapitu"><text:span text:style-name="T4">Przewodniczący Komisji zamknął posiedzenie.</text:span></text:span><text:span text:style-name="T4"> <text:s text:c="2"/></text:span></text:p>
      <text:p text:style-name="P7">Przewodniczący Komisji Rewizyjnej</text:p>
      <text:p text:style-name="P3"><text:span text:style-name="Domyślna_20_czcionka_20_akapitu"><text:span text:style-name="T2">/-/</text:span></text:span><text:span text:style-name="Domyślna_20_czcionka_20_akapitu"><text:span text:style-name="T7"> Marcin Janota</text:span></text:span><text:span text:style-name="Domyślna_20_czcionka_20_akapitu"><text:span text:style-name="T4"> <text:s text:c="3"/></text:span></text:span><text:span text:style-name="T4"><text:s text:c="103"/></text:span></text:p>
      <text:p text:style-name="P4"><text:s text:c="82"/></text:p>
      <text:p text:style-name="P2"><text:span text:style-name="T4"><text:s/></text:span><text:span text:style-name="T1"><text:s text:c="18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3_20_Znak" style:display-name="Nagłówek 3 Znak" style:family="text">
      <style:text-properties fo:font-size="13.5pt" fo:font-weight="bold" style:font-size-asian="13.5pt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8T10:05:32.907000000</dc:date>
    <meta:editing-duration>PT34M21S</meta:editing-duration>
    <meta:editing-cycles>17</meta:editing-cycles>
    <meta:generator>LibreOffice/7.1.3.2$Windows_X86_64 LibreOffice_project/47f78053abe362b9384784d31a6e56f8511eb1c1</meta:generator>
    <meta:print-date>2022-06-20T08:46:41.007000000</meta:print-date>
    <meta:document-statistic meta:table-count="0" meta:image-count="0" meta:object-count="0" meta:page-count="6" meta:paragraph-count="90" meta:word-count="1536" meta:character-count="11655" meta:non-whitespace-character-count="9726"/>
  </office:meta>
</office:document-meta>
</file>