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normal" officeooo:paragraph-rsid="00284b6e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officeooo:rsid="00159abf" officeooo:paragraph-rsid="00159abf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465a4" loext:opacity="100%" style:font-name="Calibri" fo:font-size="16pt" fo:font-weight="bold" officeooo:paragraph-rsid="00284b6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465a4" loext:opacity="100%" style:font-name="Calibri" fo:font-size="14pt" fo:font-weight="bold" officeooo:paragraph-rsid="00079898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7989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paragraph-rsid="0007989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1c5838" officeooo:paragraph-rsid="001c583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officeooo:rsid="001c5838" officeooo:paragraph-rsid="0029ec04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Calibri" fo:font-size="16pt" fo:font-weight="bold" officeooo:paragraph-rsid="000615b8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Calibri" fo:font-size="16pt" fo:font-weight="bold" officeooo:rsid="000a7c1d" officeooo:paragraph-rsid="000615b8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color="#ff0000" loext:opacity="100%" style:font-name="Calibri" fo:font-size="16pt" fo:font-weight="bold" officeooo:rsid="0018aab2" style:font-size-asian="16pt" style:font-weight-asian="bold" style:font-size-complex="16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fo:color="#ff0000" loext:opacity="100%" style:font-name="Calibri" fo:font-size="16pt" fo:font-weight="bold" officeooo:rsid="001c5838" officeooo:paragraph-rsid="001c5838" style:font-size-asian="16pt" style:font-weight-asian="bold" style:font-size-complex="1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text-indent="0cm" style:auto-text-indent="false" style:page-number="auto" fo:background-color="transparent"/>
      <style:text-properties fo:color="#ed1313" loext:opacity="100%" style:font-name="Calibri" fo:font-size="16pt" fo:font-weight="bold" officeooo:rsid="001c5838" officeooo:paragraph-rsid="001c5838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22420" style:font-size-asian="16pt" style:font-size-complex="16pt"/>
    </style:style>
    <style:style style:name="T3" style:family="text">
      <style:text-properties fo:font-size="16pt" officeooo:rsid="0039494e" style:font-size-asian="16pt" style:font-size-complex="16pt"/>
    </style:style>
    <style:style style:name="T4" style:family="text">
      <style:text-properties officeooo:rsid="0029ec04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29ec04"/>
    </style:style>
    <style:style style:name="T7" style:family="text">
      <style:text-properties style:use-window-font-color="true" loext:opacity="0%" officeooo:rsid="0032afd2"/>
    </style:style>
    <style:style style:name="T8" style:family="text">
      <style:text-properties style:use-window-font-color="true" loext:opacity="0%" officeooo:rsid="0039494e"/>
    </style:style>
    <style:style style:name="T9" style:family="text">
      <style:text-properties officeooo:rsid="0032afd2"/>
    </style:style>
    <style:style style:name="T10" style:family="text">
      <style:text-properties fo:color="#000000" loext:opacity="100%" officeooo:rsid="0039494e"/>
    </style:style>
    <style:style style:name="T11" style:family="text">
      <style:text-properties officeooo:rsid="003949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/></text:p>
      <text:p text:style-name="P3"><text:s/>TERMINARZ SESJI RADY MIASTA <text:s text:c="2"/></text:p>
      <text:p text:style-name="P4"><text:span text:style-name="T1">SIEMIANOWIC ŚLĄSKICH NA 20</text:span><text:span text:style-name="T2">2</text:span><text:span text:style-name="T3">2</text:span><text:span text:style-name="T2"> </text:span><text:span text:style-name="T1">ROK</text:span></text:p>
      <text:p text:style-name="P6"/>
      <text:p text:style-name="P6"/>
      <text:p text:style-name="P7"/>
      <text:p text:style-name="P15"><text:span text:style-name="T5"><text:s text:c="3"/></text:span><text:span text:style-name="T7">2</text:span><text:span text:style-name="T8">7</text:span><text:span text:style-name="T7"> </text:span><text:span text:style-name="T5">stycznia 20</text:span><text:span text:style-name="T6">2</text:span><text:span text:style-name="T8">2</text:span><text:span text:style-name="T5"> r. godz. 13.00</text:span> </text:p>
      <text:p text:style-name="P8"/>
      <text:p text:style-name="P8"><text:span text:style-name="T9">2</text:span><text:span text:style-name="T11">4</text:span><text:span text:style-name="T9"> </text:span>lutego 20<text:span text:style-name="T4">2</text:span><text:span text:style-name="T11">2</text:span> r. godz. 13.00<text:tab/><text:tab/></text:p>
      <text:p text:style-name="P8"/>
      <text:p text:style-name="P8"><text:span text:style-name="T9">2</text:span><text:span text:style-name="T11">4</text:span><text:span text:style-name="T9"> </text:span>marca 20<text:span text:style-name="T4">2</text:span><text:span text:style-name="T11">2</text:span> r. godz. 13.00<text:tab/><text:tab/></text:p>
      <text:p text:style-name="P8"/>
      <text:p text:style-name="P8"><text:span text:style-name="T9">2</text:span><text:span text:style-name="T11">8</text:span><text:span text:style-name="T9"> </text:span>kwietnia 20<text:span text:style-name="T4">2</text:span><text:span text:style-name="T11">2</text:span> r. godz. 13.00</text:p>
      <text:p text:style-name="P9"/>
      <text:p text:style-name="P9"><text:span text:style-name="T9">2</text:span><text:span text:style-name="T11">6</text:span><text:span text:style-name="T9"> </text:span>maja 20<text:span text:style-name="T4">2</text:span><text:span text:style-name="T11">2</text:span> r. godz. 13.00 </text:p>
      <text:p text:style-name="P9"/>
      <text:p text:style-name="P9"><text:span text:style-name="T10">23</text:span><text:span text:style-name="T9"> </text:span>czerwca 20<text:span text:style-name="T4">2</text:span><text:span text:style-name="T11">2</text:span> r. godz. 13.00</text:p>
      <text:p text:style-name="P8"/>
      <text:p text:style-name="P16"><text:s text:c="6"/>lipiec – przerwa sesyjna</text:p>
      <text:p text:style-name="P8"/>
      <text:p text:style-name="P9"><text:span text:style-name="T9">2</text:span><text:span text:style-name="T11">5 </text:span>sierpnia 20<text:span text:style-name="T4">2</text:span><text:span text:style-name="T11">2</text:span> r. godz. 13.00</text:p>
      <text:p text:style-name="P8"/>
      <text:p text:style-name="P9"><text:span text:style-name="T11">29</text:span><text:span text:style-name="T9"> </text:span>września 20<text:span text:style-name="T4">2</text:span><text:span text:style-name="T11">2</text:span> r. godz. 13.00</text:p>
      <text:p text:style-name="P8"/>
      <text:p text:style-name="P9"><text:span text:style-name="T9">2</text:span><text:span text:style-name="T11">7</text:span><text:span text:style-name="T9"> </text:span>października 20<text:span text:style-name="T4">2</text:span><text:span text:style-name="T11">2</text:span> r. godz. 13.00</text:p>
      <text:p text:style-name="P8"/>
      <text:p text:style-name="P9"><text:span text:style-name="T9">2</text:span><text:span text:style-name="T11">4</text:span><text:span text:style-name="T9"> </text:span>listopada 20<text:span text:style-name="T4">2</text:span><text:span text:style-name="T11">2</text:span> r. godz. 13.00 </text:p>
      <text:p text:style-name="P8"/>
      <text:p text:style-name="P9"><text:span text:style-name="T9">1</text:span><text:span text:style-name="T11">5</text:span><text:span text:style-name="T9"> </text:span>grudnia 20<text:span text:style-name="T4">2</text:span><text:span text:style-name="T11">2</text:span> r. godz. 13.00</text:p>
      <text:p text:style-name="P5"/>
      <text:p text:style-name="P5"/>
      <text:p text:style-name="P14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8T10:53:38.29</meta:creation-date>
    <dc:date>2021-12-20T14:47:59.350000000</dc:date>
    <meta:editing-duration>PT2H23M27S</meta:editing-duration>
    <meta:editing-cycles>54</meta:editing-cycles>
    <meta:generator>LibreOffice/7.1.5.2$Windows_X86_64 LibreOffice_project/85f04e9f809797b8199d13c421bd8a2b025d52b5</meta:generator>
    <meta:print-date>2021-12-20T08:44:44.181000000</meta:print-date>
    <meta:document-statistic meta:table-count="0" meta:image-count="0" meta:object-count="0" meta:page-count="1" meta:paragraph-count="15" meta:word-count="78" meta:character-count="439" meta:non-whitespace-character-count="353"/>
  </office:meta>
</office:document-meta>
</file>