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3" style:family="paragraph" style:parent-style-name="Standard" style:master-page-name="MP0">
      <style:paragraph-properties fo:line-height="115%" style:page-number="auto" fo:break-before="page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>
      <style:paragraph-properties fo:line-height="115%"/>
      <style:text-properties style:font-name="Calibri" officeooo:rsid="000fde6e" officeooo:paragraph-rsid="000fde6e"/>
    </style:style>
    <style:style style:name="P6" style:family="paragraph" style:parent-style-name="Standard">
      <style:paragraph-properties fo:line-height="115%"/>
    </style:style>
    <style:style style:name="P7" style:family="paragraph">
      <style:paragraph-properties fo:line-height="115%"/>
      <style:text-properties style:font-name="Calibri" style:language-asian="en" style:country-asian="US"/>
    </style:style>
    <style:style style:name="P8" style:family="paragraph">
      <style:paragraph-properties fo:line-height="115%"/>
      <style:text-properties style:font-name="Calibri"/>
    </style:style>
    <style:style style:name="T1" style:family="text">
      <style:text-properties fo:color="#280099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T2" style:family="text">
      <style:text-properties fo:color="#280099" loext:opacity="100%"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name-asian="Calibri" style:language-asian="en" style:country-asian="US" style:font-weight-asian="bold"/>
    </style:style>
    <style:style style:name="T5" style:family="text">
      <style:text-properties fo:color="#000000" loext:opacity="100%" style:font-name="Times New Roman" fo:font-weight="bold" style:font-name-asian="Calibri" style:language-asian="en" style:country-asian="US" style:font-weight-asian="bold" style:font-weight-complex="bold"/>
    </style:style>
    <style:style style:name="T6" style:family="text">
      <style:text-properties fo:color="#000000" loext:opacity="100%" style:font-name="Times New Roman" fo:font-weight="bold" style:language-asian="en" style:country-asian="US" style:font-weight-asian="bold"/>
    </style:style>
    <style:style style:name="T7" style:family="text">
      <style:text-properties fo:color="#000000" loext:opacity="100%" style:font-name="Times New Roman" fo:font-weight="bold" style:font-name-asian="Times New Roman" style:language-asian="en" style:country-asian="US" style:font-weight-asian="bold"/>
    </style:style>
    <style:style style:name="T8" style:family="text">
      <style:text-properties fo:color="#000000" loext:opacity="100%" style:font-name="Times New Roman" style:font-name-asian="Calibri" style:language-asian="en" style:country-asian="US"/>
    </style:style>
    <style:style style:name="T9" style:family="text">
      <style:text-properties fo:color="#000000" loext:opacity="100%" style:font-name="Times New Roman" style:language-asian="en" style:country-asian="US"/>
    </style:style>
    <style:style style:name="T10" style:family="text">
      <style:text-properties fo:color="#000000" loext:opacity="100%" style:font-name="Times New Roman" style:font-name-asian="Times New Roman" style:language-asian="en" style:country-asian="US"/>
    </style:style>
    <style:style style:name="T11" style:family="text">
      <style:text-properties fo:color="#000000" loext:opacity="100%" style:font-name="Times New Roman" style:font-name-asian="Times New Roman" style:language-asian="en" style:country-asian="US" style:font-weight-complex="bold"/>
    </style:style>
    <style:style style:name="T12" style:family="text">
      <style:text-properties fo:color="#000000" loext:opacity="100%" style:font-name="Times New Roman" fo:background-color="#ffffff" loext:char-shading-value="0" style:font-name-asian="Calibri" style:language-asian="en" style:country-asian="US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language-asian="en" style:country-asian="US"/>
    </style:style>
    <style:style style:name="T15" style:family="text">
      <style:text-properties style:font-name="Calibri"/>
    </style:style>
    <style:style style:name="T16" style:family="text">
      <style:text-properties style:font-name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6">Plan pracy Rady Miasta Siemianowic Śląskich na I półrocze 2022 r.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>Sesja <text:s/>27 stycznia 2022 r.</text:span></text:span></text:p>
      <text:p text:style-name="P4"><text:span text:style-name="T14">1.Sprawozdania z działalności Komisji stałych Rady Miasta.</text:span></text:p>
      <text:p text:style-name="P6"><text:span text:style-name="Domyślna_20_czcionka_20_akapitu"><text:span text:style-name="T16">2.Uchwały bieżące.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>Sesja <text:s/>24 lutego 2022 r</text:span></text:span><text:span text:style-name="Domyślna_20_czcionka_20_akapitu"><text:span text:style-name="T15">.</text:span></text:span></text:p>
      <text:p text:style-name="P6"><text:span text:style-name="Domyślna_20_czcionka_20_akapitu"><text:span text:style-name="T16">1. Gospodarowanie odpadami komunalnymi w kontekście realizacji uchwały nr 145/2019 z dnia 24.10.2019 r. w sprawie </text:span></text:span><text:span text:style-name="Domyślna_20_czcionka_20_akapitu"><text:span text:style-name="T15">szczegółowego sposobu i zakresu świadczenia usług w zakresie odbierania odpadów komunalnych od właścicieli nieruchomości i zagospodarowania tych odpadów w zamian za uiszczoną przez właściciela nieruchomości opłatę za gospodarowanie odpadami komunalnymi.</text:span></text:span></text:p>
      <text:p text:style-name="P6"><text:span text:style-name="Domyślna_20_czcionka_20_akapitu"><text:span text:style-name="T16">2. Uchwały bieżące.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>Sesja <text:s/>24 <text:s/>marca 2022 r.</text:span></text:span></text:p>
      <text:p text:style-name="P4"><text:span text:style-name="T14">1.Gospodarka mieszkaniowa w mieście Siemianowice Śląskie – aktualny stan i potrzeby.</text:span></text:p>
      <text:p text:style-name="Standard">Zadłużenia czynszowe – ocena wprowadzonych rozwiązań dot. rozłożenia zadłużenia na raty, <text:s/>banku zamiany mieszkań, wysokości umorzonych i przedawnionych roszczeń z tytułu czynszu.</text:p>
      <text:p text:style-name="Standard">Ilość pustostanów w mieście, liczba mieszkań, które miasto musiało zabezpieczyć na rzecz byłych lokatorów spółdzielni mieszkaniowych. </text:p>
      <text:p text:style-name="P6"><text:span text:style-name="Domyślna_20_czcionka_20_akapitu"><text:span text:style-name="T16">2. Uchwały bieżące.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>Sesja 28 <text:s/>kwietnia 2022 r.</text:span></text:span></text:p>
      <text:p text:style-name="P6"><text:span text:style-name="Domyślna_20_czcionka_20_akapitu"><text:span text:style-name="T16">1.Informacja o stanie bezpieczeństwa Miasta Siemianowice Śląskie w 2021 roku.</text:span></text:span></text:p>
      <text:p text:style-name="Standard">2.Informacja o stanie bezpieczeństwa sanitarnego <text:bookmark-start text:name="_Hlk89169330"/>Miasta Siemianowice Śląskie <text:bookmark-end text:name="_Hlk89169330"/>w 2021 roku.</text:p>
      <text:p text:style-name="P6"><text:span text:style-name="Domyślna_20_czcionka_20_akapitu"><text:span text:style-name="T16">3. Informacja na temat działań podejmowanych przez Miasto Siemianowice Śląskie w zakresie ochrony środowiska oraz warunków korzystania z jego zasobów w kontekście ustawy z dnia <text:s text:c="8"/>27.04. 2001 r. Prawo ochrony środowiska /Dz.U. 2001 Nr 62 poz. 627 z późniejszymi zmianami/</text:span></text:span></text:p>
      <text:p text:style-name="Standard">4. Uchwały bieżące.</text:p>
      <text:p text:style-name="Standard"/>
      <text:p text:style-name="P6"><text:span text:style-name="Domyślna_20_czcionka_20_akapitu"><text:span text:style-name="T16">Sesja <text:s/>26 maja 2022 r.</text:span></text:span></text:p>
      <text:p text:style-name="P6"><text:span text:style-name="Domyślna_20_czcionka_20_akapitu"><text:span text:style-name="T16">1. Ocena realizacji wdrożenia programu naprawczego Szpitala Miejskiego Sp. z o.o., <text:s text:c="22"/>przedstawionego Radzie Miasta Siemianowic Śląskich na Sesji w dniu 28.10.2021 r.</text:span></text:span></text:p>
      <text:p text:style-name="P4">2. Uchwały bieżące.</text:p>
      <text:p text:style-name="P4"/>
      <text:p text:style-name="P6"><text:span text:style-name="Domyślna_20_czcionka_20_akapitu"><text:span text:style-name="T16">Sesja <text:s/>23 czerwca 2022 r.</text:span></text:span></text:p>
      <text:p text:style-name="P6"><text:span text:style-name="Domyślna_20_czcionka_20_akapitu"><text:span text:style-name="T16">1. Raport o stanie Miasta Siemianowice Śląskie za 2021 rok.</text:span></text:span></text:p>
      <text:p text:style-name="P6"><text:span text:style-name="Domyślna_20_czcionka_20_akapitu"><text:span text:style-name="T16">2. Sprawozdanie z wykonania budżetu miasta za 2021 rok wraz z informacją o stanie <text:s/>mienia <text:s text:c="14"/>komunalnego.</text:span></text:span></text:p>
      <text:p text:style-name="P6"><text:span text:style-name="Domyślna_20_czcionka_20_akapitu"><text:span text:style-name="T16">3. Sprawozdanie finansowe za 2021 rok.</text:span></text:span></text:p>
      <text:p text:style-name="P6"><text:span text:style-name="Domyślna_20_czcionka_20_akapitu"><text:span text:style-name="T16">4. Uchwała w sprawie absolutorium dla Prezydenta Miasta.</text:span></text:span></text:p>
      <text:p text:style-name="P6"><text:span text:style-name="Domyślna_20_czcionka_20_akapitu"><text:span text:style-name="T16">5. Uchwały bieżące.</text:span></text:span></text:p>
      <text:p text:style-name="P4"/>
      <text:p text:style-name="P5"/>
      <text:p text:style-name="P5"><text:soft-page-break/>Przewodniczący Rady Miasta</text:p>
      <text:p text:style-name="P5">/-/ Adam Cebula</text:p>
      <text:p text:style-name="Standard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anuta Kucharska</meta:initial-creator>
    <meta:creation-date>2021-12-15T08:21:00Z</meta:creation-date>
    <dc:date>2021-12-20T14:42:04.431000000</dc:date>
    <meta:print-date>2020-12-15T14:16:00Z</meta:print-date>
    <meta:editing-cycles>3</meta:editing-cycles>
    <meta:editing-duration>PT3M7S</meta:editing-duration>
    <meta:document-statistic meta:table-count="0" meta:image-count="0" meta:object-count="0" meta:page-count="2" meta:paragraph-count="28" meta:word-count="287" meta:character-count="2083" meta:non-whitespace-character-count="1768"/>
    <meta:template xlink:type="simple" xlink:actuate="onRequest" xlink:title="" xlink:href="../Plan%20pracy%20RM%20-%20I%20półrocze%202022.odt/Normal"/>
  </office:meta>
</office:document-meta>
</file>