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officeooo:paragraph-rsid="0055410b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Calibri" fo:language="pl" fo:country="PL"/>
    </style:style>
    <style:style style:name="P4" style:family="paragraph" style:parent-style-name="Standard">
      <style:paragraph-properties fo:line-height="150%"/>
      <style:text-properties style:font-name="Calibri" fo:language="pl" fo:country="PL" officeooo:paragraph-rsid="0055410b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line-height="150%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language-asian="ar" style:country-asian="SA"/>
    </style:style>
    <style:style style:name="T3" style:family="text">
      <style:text-properties fo:language="pl" fo:country="PL"/>
    </style:style>
    <style:style style:name="T4" style:family="text">
      <style:text-properties style:font-name="Calibri"/>
    </style:style>
    <style:style style:name="T5" style:family="text">
      <style:text-properties style:font-name="Calibri" fo:language="pl" fo:country="PL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Calibri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Calibri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fo:language="pl" fo:country="PL"/>
    </style:style>
    <style:style style:name="T12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nr 31/2021</text:p>
      <text:p text:style-name="P4">z posiedzenia Komisji Rewizyjnej Rady Miasta odbytego</text:p>
      <text:p text:style-name="P4">w dniu 31<text:span text:style-name="T2"> maja </text:span>2021 r.</text:p>
      <text:p text:style-name="P5">Obecni:</text:p>
      <text:p text:style-name="P3">Członkowie Komisji oraz osoby zaproszone zgodnie z załączonymi listami obecności.</text:p>
      <text:p text:style-name="P5">Posiedzenie rozpoczęło się o godz. 13:00</text:p>
      <text:p text:style-name="P5">1. Przyjęcie porządku obrad.</text:p>
      <text:p text:style-name="P5">2. Zatwierdzenie protokołu nr 30/2021 z dnia 19 maja 2021 r.</text:p>
      <text:p text:style-name="P3">3. Wykaz dokumentów pokontrolnych z przeprowadzonych audytów kontroli zewnętrznych<text:line-break/>i wewnętrznych w Urzędzie Miasta za rok 2020.</text:p>
      <text:p text:style-name="P3">4. Wypracowanie ostatecznej opinii do sprawozdania z wykonania budżetu miasta za 2020 rok<text:line-break/>i opracowanie wniosku o udzielenie absolutorium Prezydentowi Miasta.</text:p>
      <text:p text:style-name="P3">5. Przedstawienie odpowiedzi na sprawozdanie z przeprowadzonej kontroli realizacji zadań<text:line-break/>i wydatkowania środków z budżetu przez Siemianowickie Centrum Kultury.</text:p>
      <text:p text:style-name="P3">6. Przedstawienie odpowiedzi na sprawozdanie z przeprowadzonej kontroli z wydatkowania<text:line-break/>środków na remonty budynków będących w zarządzie przymusowym oraz odzyskanych budynków mieszkalnych z przymusowego zarządu i ilość budynków mieszkalnych przywróconych prywatnym właścicielom.</text:p>
      <text:p text:style-name="P5">7. Sprawy bieżące.</text:p>
      <text:p text:style-name="P5">Ad. 1</text:p>
      <text:p text:style-name="P5">Komisja przyjęła porządek posiedzenia.</text:p>
      <text:p text:style-name="P5">Głosowanie: za – 4, przeciw – 0, wstrzymało się - 0.</text:p>
      <text:p text:style-name="P5">Ad. 2</text:p>
      <text:p text:style-name="P5">Komisja przyjęła protokół nr 30/2021 z dnia 19 maja 2021 roku.</text:p>
      <text:p text:style-name="P5">Głosowanie: za – 4, przeciw – 0, wstrzymało się – 0.</text:p>
      <text:p text:style-name="P5">Ad. 3</text:p>
      <text:p text:style-name="P5">Komisja zapoznała się z przygotowanym materiałem dotyczącym Wykazu dokumentów<text:line-break/>pokontrolnych z przeprowadzonych audytów kontroli zewnętrznych i wewnętrznych w Urzędzie Miasta za rok 2020 rok.</text:p>
      <text:p text:style-name="P5">Do powyższego tematu Komisja zaprosiła Panią Jolantę Mańkę Kierownika Biura Kontroli<text:line-break/>i Nadzoru Właścicielskiego oraz Pana Krzysztofa Chmurkowskiego Audytora Wewnętrznego. <text:s text:c="83"/></text:p>
      <text:p text:style-name="P5">Komisja po wysłuchaniu zaproszonych osób przeprowadziła głosowanie:</text:p>
      <text:p text:style-name="P5">Głosowanie: za – 4, przeciw – 0, wstrzymało się – 0.</text:p>
      <text:p text:style-name="P2"><text:soft-page-break/><text:span text:style-name="Domyślna_20_czcionka_20_akapitu"><text:span text:style-name="T5">Ad. 4 </text:span></text:span></text:p>
      <text:p text:style-name="P2"><text:span text:style-name="Domyślna_20_czcionka_20_akapitu"><text:span text:style-name="T4">Komisja opracowała ostateczną opinię do sprawozdania z wykonania budżetu miasta za 2020 rok wraz z uzasadnieniem oraz opracowała wniosek o udzielenie absolutorium Prezydentowi Miasta za 2020 rok.</text:span></text:span></text:p>
      <text:p text:style-name="P5">OPINIA</text:p>
      <text:p text:style-name="P5">Komisji Rewizyjnej Rady Miasta Siemianowic Śląskich</text:p>
      <text:p text:style-name="P5">o wykonaniu budżetu Miasta Siemianowice Śląskie za 2020 rok</text:p>
      <text:p text:style-name="P5">Komisja Rewizyjna Rady Miasta Siemianowic Śląskich rozpatrywała na posiedzeniach w dniach <text:line-break/>21 kwietnia br., 19 maja br., i 31 maja br., sprawozdanie Prezydenta Miasta Siemianowice Śląskie<text:line-break/>z wykonania budżetu miasta za 2020 r. wraz z pozytywną opinią Regionalnej Izby Obrachunkowej<text:line-break/>o tym sprawozdaniu, sprawozdanie finansowe oraz informację o stanie mienia komunalnego.</text:p>
      <text:p text:style-name="P5">Komisja zapoznała się z wykazem dokumentów pokontrolnych z przeprowadzonych audytów<text:line-break/>kontroli zewnętrznych i wewnętrznych w Urzędzie Miasta za rok 2020 oraz sprawozdaniem<text:line-break/>z realizacji Zarządzeń Prezydenta Miasta za rok 2020 i sprawozdaniem z realizacji Uchwał Rady<text:line-break/>Miasta za 2020 rok.</text:p>
      <text:p text:style-name="P5">Komisja ponadto w trakcie roku budżetowego przeprowadziła: kontrolę z wykonania budżetu<text:line-break/>miasta za I półrocze 2020 roku ze szczególnym uwzględnieniem wolnych środków budżetowych, kontrolę Samodzielnego Publicznego Zespołu Lecznictwa Psychiatrycznego, kontrolę poprawności funkcjonowania Szpitala Miejskiego, kontrolę wydatkowanych środków na remonty budynków<text:line-break/>będących w zarządzie przymusowym oraz odzyskanych budynków mieszkalnych z przymusowego zarządu i ilość budynków mieszkalnych przywróconych prywatnym właścicielom.</text:p>
      <text:p text:style-name="P5">Komisja stwierdziła, co następuje:</text:p>
      <text:p text:style-name="P5">1. Budżet Miasta na 2020 rok uchwalony został uchwałą Nr 157/2019 Rady Miasta Siemianowice Śląskie z dnia 19 grudnia 2019 roku.</text:p>
      <text:p text:style-name="P5">2. Uchwalony przez Radę Miasta budżet, po uwzględnieniu zmian w ciągu roku, przewidywał<text:line-break/>realizację dochodów w kwocie 440 089 879, 74 zł. Dochody wykonano w kwocie<text:line-break/>445 778 471,53 zł, co stanowi 101,29 % planu.</text:p>
      <text:p text:style-name="P5">3. Dochody własne (podatki, opłaty i dochody z majątku, udziały we wpływach z podatku<text:line-break/>dochodowego budżetu państwa) zaplanowano na kwotę 197 440 549,00 zł, wykonano w kwocie 190 233 895,55 zł, co stanowi 96,35% ogółu planu.</text:p>
      <text:p text:style-name="P5">4. Dochody majątkowe pochodzące ze sprzedaży majątku gminy, zmiany prawa użytkowania<text:line-break/>wieczystego w prawo własności na plan 11 500 000,00 zł wyniosły 11 775 571, 89 zł tj. 102,4%.</text:p>
      <text:p text:style-name="P5"><text:soft-page-break/>5. Uchwalony przez Radę Miasta plan wydatków budżetowych, po zmianach dokonanych w ciągu roku, przewidywał kwotę 473 895 148,17 zł. Wydatki zrealizowano w kwocie 443 183 336,42 zł, co stanowi 93,52% ogółu planu.</text:p>
      <text:p text:style-name="P5">6. Na realizację wydatków majątkowych zaplanowano w budżecie Miasta kwotę 59 355 862,00 zł, zaś wydatkowano 51 341 827,71 zł, co stanowi 86,50% planu.</text:p>
      <text:p text:style-name="P5">7. Na plan wydatków bieżących w wysokości 414 539 286,17 zł, zrealizowano wydatki w kwocie 391 841 508,71 zł, co stanowi 94,52% planu. Z powyższej kwoty 66,39% stanowiły wydatki<text:line-break/>jednostek budżetowych (260 137 326,27 zł), 25,94% świadczenia na rzecz osób fizycznych<text:line-break/>(101 629 011,11 zł), 6,25% dotacje (24 498 055,22 zł), 0,91% wydatki na realizację programów<text:line-break/>unijnych (3 567 510,11 zł), 0,51% na obsługę długu (2 009 606,00 zł).</text:p>
      <text:p text:style-name="P5">8. Rok 2020 zamknął się nadwyżką budżetową w kwocie 2 595 135,11 zł.</text:p>
      <text:p text:style-name="P5">9. Deficyt operacyjny (dochody bieżące minus wydatki bieżące) wyniósł 9 544 988,55zł.</text:p>
      <text:p text:style-name="P5">10. W roku sprawozdawczym spłacono raty kredytów zaciągniętych w PKO BP SA oraz w Banku Spółdzielczym w Będzinie w kwocie 6 000 000,00 zł.</text:p>
      <text:p text:style-name="P5">11. W dniu 4 sierpnia 2020 roku podpisano umowę na zaciągniecie długoterminowego kredytu<text:line-break/>bankowego w wysokości 26 000 000,00 zł w PKO BP SA.</text:p>
      <text:p text:style-name="P5">12. Zadłużenie Miasta na dzień 31 grudnia 2020 roku z tytułu wyemitowanych obligacji<text:line-break/>i zaciągniętych kredytów wynosiło 99 400 000,00 zł.</text:p>
      <text:p text:style-name="P5">13. Wskaźnik poziomu długu w okresie sprawozdawczym wyniósł 22,30%, wskaźnik obsługi długu<text:line-break/>w tym samym okresie ukształtował się na poziomie 0,45%.</text:p>
      <text:p text:style-name="P2"><text:span text:style-name="Domyślna_20_czcionka_20_akapitu"><text:span text:style-name="T4">14. Prezydent Miasta realizując zadania związane z wykonaniem budżetu, kierował się zasadą<text:line-break/>celowości, legalności, rzetelności i oszczędności w gospodarowaniu środkami publicznymi.</text:span></text:span></text:p>
      <text:p text:style-name="P5">Uzasadnienie</text:p>
      <text:p text:style-name="P5">Komisja Rewizyjna przystępując do pracy nad oceną wykonania budżetu na rok 2020<text:line-break/>i sformułowaniem swej opinii w tej sprawie, zapoznała się z dostarczonymi w trybie ustawy<text:line-break/>o finansach publicznych następującymi materiałami:</text:p>
      <text:p text:style-name="P5">1. Sprawozdaniem z wykonania budżetu miasta za 2020 rok wraz z załącznikami oraz informacją<text:line-break/>o stanie mienia komunalnego.</text:p>
      <text:p text:style-name="P5">2. Sprawozdaniem z wykonania planów finansowych samodzielnych publicznych zakładów opieki zdrowotnej za 2020 rok: Samodzielnego Publicznego Zespołu Lecznictwa Psychiatrycznego,<text:line-break/>Samodzielnego Publicznego Zakładu Terapii Uzależnień i Współuzależnienia.</text:p>
      <text:p text:style-name="P5">3. Sprawozdaniem z wykonania planów finansowych samorządowych instytucji kultury za 2020 rok: Muzeum Miejskiego, Miejskiej Biblioteki Publicznej oraz Siemianowickiego Centrum Kultury.</text:p>
      <text:p text:style-name="P5"><text:soft-page-break/>4. Sprawozdaniem finansowym Miasta Siemianowice Śląskie za 2020 rok.</text:p>
      <text:p text:style-name="P5">5. Uchwałą Nr 4200/III/101/2021 III Składu Orzekającego Regionalnej Izby Obrachunkowej<text:line-break/>w Katowicach z dnia 13 kwietnia 2021 roku w sprawie opinii o przedłożonym przez Prezydenta<text:line-break/>Miasta Siemianowice Śląskie sprawozdaniu z wykonania budżetu za 2020 rok wraz z informacją<text:line-break/>o stanie mienia komunalnego.</text:p>
      <text:p text:style-name="P5">6. Wykazem dokumentów pokontrolnych z przeprowadzonych audytów kontroli zewnętrznych<text:line-break/>i wewnętrznych w Urzędzie Miasta za rok 2020.</text:p>
      <text:p text:style-name="P5">7. Sprawozdaniem z realizacji zarządzeń Prezydenta Miasta za 2020 rok.</text:p>
      <text:p text:style-name="P5">8. Sprawozdaniem z realizacji uchwał Rady Miasta za 2020 rok.</text:p>
      <text:p text:style-name="P5">Ponadto Komisja w trakcie roku budżetowego przeprowadziła: kontrolę z wykonania budżetu<text:line-break/>miasta za I półrocze 2020 roku ze szczególnym uwzględnieniem wolnych środków budżetowych, kontrolę Samodzielnego Publicznego Zespołu Lecznictwa Psychiatrycznego, kontrolę poprawności funkcjonowania Szpitala Miejskiego, kontrolę wydatkowanych środków na remonty budynków<text:line-break/>będących w zarządzie przymusowym oraz odzyskanych budynków mieszkalnych z przymusowego zarządu i ilość budynków mieszkalnych przywróconych prywatnym właścicielom.</text:p>
      <text:p text:style-name="P5">Komisja Rewizyjna zapoznała się z wyjaśnieniami dotyczącymi realizacji budżetu, których<text:line-break/>udzieliła z upoważnienia Prezydenta Miasta w temacie sprawozdania z wykonania budżetu za 2020 rok – Skarbnik Miasta.</text:p>
      <text:p text:style-name="P5">Uwzględniając sprawozdanie oraz uzyskane w trakcie prac szczegółowe wyjaśnienia i informacje, Przewodniczący Komisji Rewizyjnej poddał pod głosowanie tekst opinii wraz z uzasadnieniem.</text:p>
      <text:p text:style-name="P2"><text:span text:style-name="Domyślna_20_czcionka_20_akapitu"><text:span text:style-name="T4">W konkluzji prac Komisji Rewizyjnej nad przedłożonym przez Prezydenta Miasta sprawozdaniem<text:line-break/>z wykonania budżetu Miasta za rok 2020 wraz z informacją o stanie mienia komunalnego,<text:line-break/>sprawozdaniem finansowym, przeprowadzonej analizie wyżej wymienionych materiałów oraz<text:line-break/>złożonych wyjaśnień Komisja Rewizyjna wyraża pozytywną opinię o wykonaniu budżetu<text:line-break/>Miasta za 2020 rok i postanowiła wystąpić do Rady Miasta z wnioskiem o udzielenie<text:line-break/>absolutorium Prezydentowi Miasta Siemianowice Śląskie za 2020 rok.</text:span></text:span></text:p>
      <text:p text:style-name="P5">WNIOSEK</text:p>
      <text:p text:style-name="P5">KOMISJI REWIZYJNEJ RADY MIASTA SIEMIANOWIC ŚLĄSKICH</text:p>
      <text:p text:style-name="P5">O UDZIELENIE ABSOLUTORIUM PREZYDENTOWI MIASTA ZA 2020 ROK,</text:p>
      <text:p text:style-name="P5">przyjęty na posiedzeniu w dniu 31 maja 2021 roku</text:p>
      <text:p text:style-name="P5">Po zapoznaniu się i rozpatrzeniu:</text:p>
      <text:p text:style-name="P5">- sprawozdania finansowego Miasta za 2020 rok,</text:p>
      <text:p text:style-name="P5"><text:soft-page-break/>- sprawozdania z wykonania budżetu miasta za 2020 rok wraz z pozytywną opinią Regionalnej Izby Obrachunkowej w Katowicach o tym sprawozdaniu,</text:p>
      <text:p text:style-name="P5">- informacji o stanie mienia komunalnego</text:p>
      <text:p text:style-name="P5">oraz przeprowadzonych kontroli w trakcie roku budżetowego: z wykonania budżetu miasta za<text:line-break/>I półrocze 2020 roku ze szczególnym uwzględnieniem wolnych środków budżetowych,<text:line-break/>Samodzielnego Publicznego Zespołu Lecznictwa Psychiatrycznego, poprawności funkcjonowania Szpitala Miejskiego, z wydatkowania środków na remonty budynków będących w zarządzie<text:line-break/>przymusowym oraz odzyskanych budynków mieszkalnych z przymusowego zarządu i ilości<text:line-break/>budynków mieszkalnych przywróconych prywatnym właścicielom. </text:p>
      <text:p text:style-name="P5">Komisja Rewizyjna pozytywnie oceniła wykonanie budżetu.</text:p>
      <text:p text:style-name="P5">Opinia Komisji o wykonaniu budżetu stanowi załącznik do niniejszego wniosku.</text:p>
      <text:p text:style-name="P5">Komisja Rewizyjna przyjęła wniosek o udzielenie Prezydentowi Miasta Siemianowice Śląskie – Panu Rafałowi Piechowi – absolutorium za 2020 rok.</text:p>
      <text:p text:style-name="P5">Wniosek przyjęto w głosowaniu jawnym następującym stosunkiem głosów:</text:p>
      <text:p text:style-name="P5">za – 3, przeciw – 0, wstrzymało się – 1.</text:p>
      <text:p text:style-name="P5">Komisja Rewizyjna postanowiła upoważnić Przewodniczącego do skierowania do Rady Miasta<text:line-break/>i Regionalnej Izby Obrachunkowej w Katowicach opinii Komisji Rewizyjnej Rady Miasta<text:line-break/>Siemianowic Śląskich, dotyczącej wykonania budżetu Miasta Siemianowice Śląskie za 2020 rok wraz z uzasadnieniem oraz wnioskiem Komisji Rewizyjnej Rady Miasta Siemianowic Śląskich<text:line-break/>o udzielenie absolutorium Prezydentowi Miasta, przyjętym na posiedzeniu w dniu 31 maja 2021 roku.</text:p>
      <text:p text:style-name="P2"><text:span text:style-name="Domyślna_20_czcionka_20_akapitu"><text:span text:style-name="T4">Wyniki głosowania: za – 4, przeciw – 0, wstrzymało się – 0.</text:span></text:span></text:p>
      <text:p text:style-name="P2"><text:span text:style-name="Domyślna_20_czcionka_20_akapitu"><text:span text:style-name="T5">Ad. 5</text:span></text:span></text:p>
      <text:p text:style-name="P2"><text:span text:style-name="Domyślna_20_czcionka_20_akapitu"><text:span text:style-name="T5">Przewodniczący Komisji odczytał sprawozdanie z przeprowadzonej kontroli realizacji zadań<text:line-break/>i wydatkowania środków z budżetu przez Siemianowickie Centrum Kultury.</text:span></text:span></text:p>
      <text:p text:style-name="P2"><text:span text:style-name="Domyślna_20_czcionka_20_akapitu"><text:span text:style-name="T4">Do powyższego tematu Komisja zaprosiła Panią Martę Suchanek – Bijak II Zastępce Prezydenta<text:line-break/>Miasta oraz Pana Marka Banasika Dyrektora Siemianowickiego Centrum Kultury.</text:span></text:span></text:p>
      <text:p text:style-name="P2"><text:span text:style-name="Domyślna_20_czcionka_20_akapitu"><text:span text:style-name="T5">Następnie Komisja podjęła dyskusję.</text:span></text:span></text:p>
      <text:p text:style-name="P2"><text:span text:style-name="Domyślna_20_czcionka_20_akapitu"><text:span text:style-name="T5">Komisja Rewizyjna wysoko ocenia merytoryczną działalność Siemianowickiego Centrum Kultury. <text:s text:c="52"/></text:span></text:span></text:p>
      <text:p text:style-name="P2"><text:span text:style-name="Domyślna_20_czcionka_20_akapitu"><text:span text:style-name="T5">Ad. 6</text:span></text:span></text:p>
      <text:p text:style-name="P2"><text:span text:style-name="Domyślna_20_czcionka_20_akapitu"><text:span text:style-name="T5">Przewodniczący Komisji odczytał sprawozdanie oraz przedstawił odpowiedzi na wnioski Komisji<text:line-break/>z przeprowadzonej kontroli z wydatkowania środków na remonty budynków będących w zarządzie </text:span></text:span><text:soft-page-break/><text:span text:style-name="Domyślna_20_czcionka_20_akapitu"><text:span text:style-name="T5">przymusowym oraz odzyskanych budynków mieszkalnych z przymusowego zarządu i ilości<text:line-break/>budynków mieszkalnych przywróconych prywatnym właścicielom.</text:span></text:span></text:p>
      <text:p text:style-name="P2"><text:span text:style-name="Domyślna_20_czcionka_20_akapitu"><text:span text:style-name="T4">Do powyższego tematu Komisja zaprosiła Panią Agnieszkę Gładysz I Zastępce Prezydenta Miasta oraz Pana Marcina Chodukiewicza – Naczelnika Wydziału Gospodarki Lokalowej (w zastępstwie przybyła Pani Marta Dziemba – Korzyniec) </text:span></text:span></text:p>
      <text:p text:style-name="P2"><text:span text:style-name="Domyślna_20_czcionka_20_akapitu"><text:span text:style-name="T5">Następnie Komisja podjęła dyskusję.</text:span></text:span></text:p>
      <text:p text:style-name="P2"><text:span text:style-name="Domyślna_20_czcionka_20_akapitu"><text:span text:style-name="T4">Podczas dyskusji Komisja została poinformowana, iż:</text:span></text:span></text:p>
      <text:p text:style-name="P2"><text:span text:style-name="Domyślna_20_czcionka_20_akapitu"><text:span text:style-name="T4">- nie zostaną dokonane wpisy na hipoteki budynków, na które zostały poniesione największe<text:line-break/>nakłady finansowe, ponieważ wnioski zostały odrzucone przez Sąd,</text:span></text:span></text:p>
      <text:p text:style-name="P2"><text:span text:style-name="Domyślna_20_czcionka_20_akapitu"><text:span text:style-name="T4">- nie zostaną wyburzone w bieżącym roku żadne budynki będące w zarządzie przymusowym.</text:span></text:span></text:p>
      <text:p text:style-name="P2"><text:span text:style-name="Domyślna_20_czcionka_20_akapitu"><text:span text:style-name="T4">Ad. 7</text:span></text:span></text:p>
      <text:p text:style-name="P2"><text:span text:style-name="Domyślna_20_czcionka_20_akapitu"><text:span text:style-name="T4">Komisja opracowała i zatwierdziła terminarz i Plan Pracy i Kontroli Komisji Rewizyjnej na <text:line-break/>II półrocze 2021 roku.</text:span></text:span></text:p>
      <text:p text:style-name="P2"><text:span text:style-name="Domyślna_20_czcionka_20_akapitu"><text:span text:style-name="T4">Głosowanie: za – 4, przeciw – 0, wstrzymało się – 0.</text:span></text:span></text:p>
      <text:p text:style-name="P1"><text:span text:style-name="Domyślna_20_czcionka_20_akapitu"><text:span text:style-name="T4">Przewodniczący Komisji zamknął posiedzenie.</text:span></text:span></text:p>
      <text:p text:style-name="P1"><text:span text:style-name="Domyślna_20_czcionka_20_akapitu"><text:span text:style-name="T4"/></text:span></text:p>
      <text:p text:style-name="P4"><text:s/><text:span text:style-name="T1">Przewodniczący Komisji Rewizyjnej</text:span></text:p>
      <text:p text:style-name="P1"><text:span text:style-name="Domyślna_20_czcionka_20_akapitu"><text:span text:style-name="T7">/-/</text:span></text:span><text:span text:style-name="Domyślna_20_czcionka_20_akapitu"><text:span text:style-name="T6"> Marcin Janota</text:span></text:span><text:span text:style-name="T4"> <text:s text:c="38"/></text:span></text:p>
      <text:p text:style-name="Standard"><text:tab/><text:tab/><text:tab/><text:tab/><text:tab/> <text:s text:c="4"/></text:p>
      <text:p text:style-name="Standard"/>
      <text:p text:style-name="Standard"><text:s/><text:tab/><text:tab/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>
      <style:text-properties fo:font-weight="bold" style:font-weight-asian="bold"/>
    </style:style>
    <style:style style:name="Stopka_20_Znak" style:display-name="Stopka Znak" style:family="text"/>
    <style:style style:name="Tekst_20_podstawowy_20_Znak" style:display-name="Tekst podstawowy Znak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Numer_20_strony" style:display-name="Numer strony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4H16M54S</meta:editing-duration>
    <meta:editing-cycles>41</meta:editing-cycles>
    <dc:date>2021-06-22T11:23:21.142000000</dc:date>
    <meta:print-date>2021-06-07T14:39:54.709000000</meta:print-date>
    <meta:document-statistic meta:table-count="0" meta:image-count="0" meta:object-count="0" meta:page-count="6" meta:paragraph-count="97" meta:word-count="1607" meta:character-count="12087" meta:non-whitespace-character-count="10350"/>
  </office:meta>
</office:document-meta>
</file>