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libri" fo:language="pl" fo:country="PL"/>
    </style:style>
    <style:style style:name="P3" style:family="paragraph" style:parent-style-name="Standard">
      <style:paragraph-properties fo:line-height="150%"/>
      <style:text-properties style:font-name="Calibri" fo:language="pl" fo:country="PL" officeooo:paragraph-rsid="0019b200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Standard">
      <style:paragraph-properties fo:line-height="150%"/>
    </style:style>
    <style:style style:name="T1" style:family="text">
      <style:text-properties fo:language="pl" fo:country="PL"/>
    </style:style>
    <style:style style:name="T2" style:family="text">
      <style:text-properties style:language-asian="ar" style:country-asian="SA"/>
    </style:style>
    <style:style style:name="T3" style:family="text">
      <style:text-properties style:font-name="Calibri"/>
    </style:style>
    <style:style style:name="T4" style:family="text">
      <style:text-properties style:font-name="Calibri" fo:language="pl" fo:country="PL"/>
    </style:style>
    <style:style style:name="T5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Calibri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Calibri"/>
    </style:style>
    <style:style style:name="T10" style:family="text">
      <style:text-properties style:font-name="Calibri"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tokół nr 29/2021</text:p>
      <text:p text:style-name="P4">z posiedzenia Komisji Rewizyjnej Rady Miasta odbytego</text:p>
      <text:p text:style-name="P4">w dniu 21<text:span text:style-name="T2"> kwietnia </text:span>2021 r.</text:p>
      <text:p text:style-name="P4">Obecni:</text:p>
      <text:p text:style-name="P4">Członkowie Komisji (Przewodniczący Komisji Marcin Janota oraz Pan Marek Urbańczyk brali udział w posiedzeniu stacjonarnie, natomiast Pan Andrzej Gościniak, Pani Aleksandra Krążek oraz osoby zaproszone w trybie zdalnym).</text:p>
      <text:p text:style-name="P4">Posiedzenie rozpoczęło się o godz. 13:00</text:p>
      <text:p text:style-name="P4">1. Przyjęcie porządku obrad.</text:p>
      <text:p text:style-name="P4">2. Zatwierdzenie protokołu nr 28/2021 z dnia 17 marca 2021 r.</text:p>
      <text:p text:style-name="P2">3. Zatwierdzenie sprawozdania z przeprowadzonej kontroli realizacji zadań i wydatkowania <text:line-break/>środków z budżetu przez Siemianowickie Centrum Kultury.</text:p>
      <text:p text:style-name="P2">4. Opiniowanie sprawozdania z wykonania budżetu miasta za 2020 r.</text:p>
      <text:p text:style-name="P4">5. Opiniowanie wybranych materiałów sesyjnych.</text:p>
      <text:p text:style-name="P4">6. Sprawy bieżące.</text:p>
      <text:p text:style-name="P4">Ad. 1</text:p>
      <text:p text:style-name="P4">Komisja przyjęła porządek posiedzenia.</text:p>
      <text:p text:style-name="P4">Głosowanie: za – 4, przeciw – 0, wstrzymało się - 0.</text:p>
      <text:p text:style-name="P4">Ad. 2</text:p>
      <text:p text:style-name="P4">Komisja przyjęła protokół nr 28/2021 z dnia 17 marca 2021 roku.</text:p>
      <text:p text:style-name="P4">Głosowanie: za – 4, przeciw – 0, wstrzymało się – 0.</text:p>
      <text:p text:style-name="P4">Ad. 3</text:p>
      <text:p text:style-name="P2">Komisja przyjęła sprawozdanie z przeprowadzonej kontroli realizacji zadań i wydatkowania <text:line-break/>środków z budżetu przez Siemianowickie Centrum Kultury. (Stanowi załącznik protokołu)</text:p>
      <text:p text:style-name="P1"><text:span text:style-name="Domyślna_20_czcionka_20_akapitu"><text:span text:style-name="T4">Głosowanie: za – 4, przeciw – 0, wstrzymało się – 0.</text:span></text:span></text:p>
      <text:p text:style-name="P1"><text:span text:style-name="Domyślna_20_czcionka_20_akapitu"><text:span text:style-name="T3">Ad. 4</text:span></text:span></text:p>
      <text:p text:style-name="P1"><text:span text:style-name="Domyślna_20_czcionka_20_akapitu"><text:span text:style-name="T3">Komisja Rewizyjna zapoznała się ze sprawozdaniem z wykonania budżetu miasta za 2020 rok <text:line-break/>i wysłuchała wyjaśnień Skarbnika Miasta Pani Katarzyny Chrapek – Rogowskiej.</text:span></text:span></text:p>
      <text:p text:style-name="P1"><text:span text:style-name="Domyślna_20_czcionka_20_akapitu"><text:span text:style-name="T3">Ponadto Skarbnik Miasta poinformowała, iż wpłynęła Uchwała Nr 4200/III/101/2021 III Składu Orzekającego Regionalnej Izby Obrachunkowej w <text:s/>Katowicach <text:s/>z <text:s/>dnia 13 <text:s/>kwietnia <text:s/>2021 roku <text:line-break/>w sprawie opinii o przedłożonym przez Prezydenta Miasta Siemianowice Śląskie sprawozdaniu<text:line-break/>z wykonania budżetu za 2020 rok wraz z informacją o stanie mienia komunalnego.</text:span></text:span></text:p>
      <text:p text:style-name="P1"><text:span text:style-name="Domyślna_20_czcionka_20_akapitu"><text:span text:style-name="T3">Regionalna Izba Obrachunkowa wydała pozytywną opinię o wyżej wymienionym sprawozdaniu.</text:span></text:span></text:p>
      <text:p text:style-name="P1"><text:soft-page-break/><text:span text:style-name="Domyślna_20_czcionka_20_akapitu"><text:span text:style-name="T3">Następnie Komisja podjęła dyskusję nad sprawozdaniem z wykonania budżetu miasta za 2020 rok.</text:span></text:span></text:p>
      <text:p text:style-name="P1"><text:span text:style-name="Domyślna_20_czcionka_20_akapitu"><text:span text:style-name="T3">Członkowie Komisji Rewizyjnej postanowili, iż odbędzie się jedno głosownie nad opiniowaniem sprawozdania z wykonania budżetu miasta za 2020 rok. Głosowanie odbędzie się 19 maja 2021 roku.</text:span></text:span></text:p>
      <text:p text:style-name="P1"><text:span text:style-name="Domyślna_20_czcionka_20_akapitu"><text:span text:style-name="T3">Ad. 5</text:span></text:span></text:p>
      <text:p text:style-name="P1"><text:span text:style-name="Domyślna_20_czcionka_20_akapitu"><text:span text:style-name="T3">Komisja wysłuchała zaproszonych gości i zaopiniowała następujące projekty uchwał:</text:span></text:span></text:p>
      <text:p text:style-name="P1"><text:span text:style-name="Domyślna_20_czcionka_20_akapitu"><text:span text:style-name="T3">5/XXX/2021 - powołania składu Rady Społecznej działającej przy Samodzielnym Zakładzie Terapii Uzależnień i Współuzależnienia w Siemianowicach Śląskich z siedzibą przy ul. Aleja Młodych 16.</text:span></text:span></text:p>
      <text:p text:style-name="P1"><text:span text:style-name="Domyślna_20_czcionka_20_akapitu"><text:span text:style-name="T3">Głosowanie: za – 3, przeciw – 0, wstrzymało się – 1.</text:span></text:span></text:p>
      <text:p text:style-name="P1"><text:span text:style-name="Domyślna_20_czcionka_20_akapitu"><text:span text:style-name="T3">6/XXX/2021 - przystąpienia do realizacji programu „Opieka wytchnieniowa” - edycja 2021, <text:line-break/>finansowanego z Funduszu Solidarnościowego.</text:span></text:span></text:p>
      <text:p text:style-name="P1"><text:span text:style-name="Domyślna_20_czcionka_20_akapitu"><text:span text:style-name="T3">Głosowanie: za – 4, przeciw – 0, wstrzymało się – 0.</text:span></text:span></text:p>
      <text:p text:style-name="P1"><text:span text:style-name="Domyślna_20_czcionka_20_akapitu"><text:span text:style-name="T3">7/XXX/2021 - przystąpienia do realizacji programu „Asystent osobisty osoby niepełnosprawnej” - edycja 2021, finansowanego z Funduszu Solidarnościowego.</text:span></text:span></text:p>
      <text:p text:style-name="P1"><text:span text:style-name="Domyślna_20_czcionka_20_akapitu"><text:span text:style-name="T3">Głosowanie: za – 4, przeciw – 0, wstrzymało się – 0.</text:span></text:span></text:p>
      <text:p text:style-name="P1"><text:span text:style-name="Domyślna_20_czcionka_20_akapitu"><text:span text:style-name="T3">8/XXX/2021 - przystąpienia do realizacji projektu „Restart – wsparcie dla osób młodych <text:line-break/>w Siemianowicach Śląskich” współfinansowanego ze środków Europejskiego Funduszu <text:line-break/>Społecznego w ramach Programu Operacyjnego Wiedza Edukacja Rozwój 2014-2020.</text:span></text:span></text:p>
      <text:p text:style-name="P1"><text:span text:style-name="Domyślna_20_czcionka_20_akapitu"><text:span text:style-name="T3">Głosowanie: za – 4, przeciw – 0, wstrzymało się – 0.</text:span></text:span></text:p>
      <text:p text:style-name="P1"><text:span text:style-name="Domyślna_20_czcionka_20_akapitu"><text:span text:style-name="T3">11/XXX/2021 - wyrażenia zgody na odstąpienie od obowiązku przetargowego trybu zawarcia<text:line-break/>umowy dzierżawy, na czas oznaczony dłuższy niż 3 lata, nieruchomości położonych przy ul. Sowiej w Siemianowicach Śląskich obejmujących grunt o powierzchni 11900m2 będący fragmentem<text:line-break/>działki nr 11-1186/122, grunt o powierzchni 57087m2 będący fragmentami działki nr 11-1184/122, działki nr 52-646/2 objętych księgą wieczystą nr KA1I/00004243/3, grunt o powierzchni 403052m2 składający się z działki nr 11-1185/122 objętej księgą wieczystą nr KA1I/00003410/8 oraz nr <text:line-break/>11-1187/122 objętej księgą wieczystą KA1I/00004167/6 z przeznaczeniem na cele sportowo - <text:line-break/>rekreacyjne oraz grunt o powierzchni 692m2 będący fragmentem działki nr 11-1778/122 oraz <text:line-break/>fragmentem działki nr 11-1779/122 objętych księga wieczystą nr KA1I/00004243/3<text:line-break/>z przeznaczeniem na cele magazynowe.</text:span></text:span></text:p>
      <text:p text:style-name="P1"><text:span text:style-name="Domyślna_20_czcionka_20_akapitu"><text:span text:style-name="T3">Głosowanie: za – 2, przeciw – 0, wstrzymało się – 2.</text:span></text:span></text:p>
      <text:p text:style-name="P1"><text:span text:style-name="Domyślna_20_czcionka_20_akapitu"><text:span text:style-name="T3">17/XXX/2021 - częściowej zmiany uchwały Nr 536/2018 Rady Miasta Siemianowic Śląskich <text:line-break/>z dnia 8 lutego 2018r. <text:s/>w <text:s/>sprawie <text:s/>przyjęcia Wieloletniego <text:s/>programu <text:s/>gospodarowania <text:line-break/>mieszkaniowym zasobem gminy Siemianowice Śląskie na lata 2018-2022.</text:span></text:span></text:p>
      <text:p text:style-name="P1"><text:soft-page-break/><text:span text:style-name="Domyślna_20_czcionka_20_akapitu"><text:span text:style-name="T4">Głosowanie: za – 4, przeciw – 0, wstrzymało się – 0.</text:span></text:span></text:p>
      <text:p text:style-name="P1"><text:span text:style-name="Domyślna_20_czcionka_20_akapitu"><text:span text:style-name="T4">Ad. 6</text:span></text:span></text:p>
      <text:p text:style-name="P1"><text:span text:style-name="Domyślna_20_czcionka_20_akapitu"><text:span text:style-name="T4">Spraw bieżących nie wniesiono.</text:span></text:span></text:p>
      <text:p text:style-name="P3">Przewodniczący Komisji zamknął posiedzenie. <text:s text:c="9"/></text:p>
      <text:p text:style-name="P3"/>
      <text:p text:style-name="P3"><text:s/><text:span text:style-name="T8">Przewodniczący Komisji Rewizyjnej</text:span></text:p>
      <text:p text:style-name="P3"><text:span text:style-name="T7">/-/</text:span><text:span text:style-name="T8"> Marcin Janota</text:span> <text:s text:c="27"/><text:tab/>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dent" style:family="paragraph" style:parent-style-name="Standard" style:default-outline-level="">
      <style:paragraph-properties fo:margin-left="0cm" fo:margin-right="0cm" fo:margin-top="0.494cm" fo:margin-bottom="0.494cm" style:contextual-spacing="false" fo:text-indent="0.635cm" style:auto-text-indent="false"/>
    </style:style>
    <style:style style:name="noindent" style:family="paragraph" style:parent-style-name="Standard" style:default-outline-level="">
      <style:paragraph-properties fo:margin-top="0.494cm" fo:margin-bottom="0.494cm" style:contextual-spacing="fals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ygnatur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_20_3_20_Znak" style:display-name="Nagłówek 3 Znak" style:family="text">
      <style:text-properties fo:font-size="13.5pt" fo:font-weight="bold" style:font-size-asian="13.5pt" style:font-weight-asian="bold"/>
    </style:style>
    <style:style style:name="Numer_20_strony" style:display-name="Numer strony" style:family="text"/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10LVL1" style:display-name="WW_CharLFO10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6LVL1" style:display-name="WW_CharLFO26LVL1" style:family="text">
      <style:text-properties fo:font-weight="bold" style:font-weight-asian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WW8Num1ztrue711111" style:family="text"/>
    <style:style style:name="WW-WW8Num1ztrue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Znaki_20_przypisów_20_dolnych" style:display-name="WW-Znaki przypisów dolnych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Tekst_20_podstawowy_20_Znak" style:display-name="Tekst podstawowy Znak" style:family="text">
      <style:text-properties fo:font-weight="bold" style:font-weight-asian="bold"/>
    </style:style>
    <style:style style:name="Stopka_20_Znak" style:display-name="Stopka Znak" style:family="text"/>
    <style:style style:name="plbx-10x-x-109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editing-duration>PT48M55S</meta:editing-duration>
    <meta:editing-cycles>15</meta:editing-cycles>
    <dc:date>2021-06-01T13:26:58.125000000</dc:date>
    <meta:document-statistic meta:table-count="0" meta:image-count="0" meta:object-count="0" meta:page-count="3" meta:paragraph-count="46" meta:word-count="585" meta:character-count="4429" meta:non-whitespace-character-count="3799"/>
  </office:meta>
</office:document-meta>
</file>