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14fc9f" fo:background-color="transparent"/>
    </style:style>
    <style:style style:name="P2" style:family="paragraph" style:parent-style-name="Standard">
      <style:paragraph-properties fo:line-height="150%"/>
      <style:text-properties style:font-name="Calibri"/>
    </style:style>
    <style:style style:name="P3" style:family="paragraph" style:parent-style-name="Standard">
      <style:paragraph-properties fo:line-height="150%"/>
      <style:text-properties style:font-name="Calibri" officeooo:paragraph-rsid="00cb12aa"/>
    </style:style>
    <style:style style:name="P4" style:family="paragraph" style:parent-style-name="Standard">
      <style:paragraph-properties fo:line-height="150%"/>
      <style:text-properties style:font-name="Calibri" style:language-complex="zxx" style:country-complex="none"/>
    </style:style>
    <style:style style:name="P5" style:family="paragraph" style:parent-style-name="Standard">
      <style:paragraph-properties fo:line-height="150%"/>
    </style:style>
    <style:style style:name="P6" style:family="paragraph" style:parent-style-name="Standard">
      <style:paragraph-properties fo:line-height="150%"/>
      <style:text-properties officeooo:paragraph-rsid="00cb12aa"/>
    </style:style>
    <style:style style:name="P7" style:family="paragraph" style:parent-style-name="Standard" style:master-page-name="Standard">
      <style:paragraph-properties fo:text-align="justify" style:justify-single-word="false" style:page-number="auto"/>
      <style:text-properties style:font-name="Times New Roman" officeooo:paragraph-rsid="0014fc9f" fo:background-color="transparent"/>
    </style:style>
    <style:style style:name="P8" style:family="paragraph" style:parent-style-name="Standard" style:list-style-name="WW8Num1"/>
    <style:style style:name="P9" style:family="paragraph" style:parent-style-name="Standard" style:list-style-name="L1"/>
    <style:style style:name="T1" style:family="text">
      <style:text-properties style:font-name="Calibri"/>
    </style:style>
    <style:style style:name="T2" style:family="text">
      <style:text-properties officeooo:rsid="00cb6ac7"/>
    </style:style>
    <style:style style:name="T3" style:family="text">
      <style:text-properties officeooo:rsid="00cc440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
      <text:p text:style-name="P2">PR.0012.4.001.2018</text:p>
      <text:p text:style-name="P2"/>
      <text:p text:style-name="P2">Protokół nr 36/18</text:p>
      <text:p text:style-name="P2">z posiedzenia Komisji Rozwoju Miasta i Inwestycji Rady Miasta odbytego</text:p>
      <text:p text:style-name="P2">w dniu 05.02.2018 r.</text:p>
      <text:p text:style-name="P2"/>
      <text:p text:style-name="P2"/>
      <text:p text:style-name="P2">Obecni:</text:p>
      <text:p text:style-name="P2">Członkowie Komisji oraz zaproszeni goście zgodnie z załączonymi listami obecności.</text:p>
      <text:list xml:id="list1922104086" text:style-name="WW8Num1">
        <text:list-header>
          <text:p text:style-name="P8"/>
        </text:list-header>
      </text:list>
      <text:p text:style-name="P2">Porządek posiedzenia:</text:p>
      <text:p text:style-name="P2"/>
      <text:p text:style-name="P2"/>
      <text:p text:style-name="P3">Godz. 13.00 - pokój nr 13</text:p>
      <text:p text:style-name="P3">Przyjęcie porządku obrad.</text:p>
      <text:p text:style-name="P3">Zatwierdzenie protokołu nr 3<text:span text:style-name="T3">5</text:span>/2017 z dnia 14.12.2017 r. <text:s/></text:p>
      <text:p text:style-name="P3">Opiniowanie materiałów sesyjnych.</text:p>
      <text:p text:style-name="P6"><text:span text:style-name="Domyślna_20_czcionka_20_akapitu"><text:span text:style-name="T1">Efektywność wykorzystania substancji budynków szkolnych wraz z terenami przyległymi oraz plany co do obiektów, które zostaną wycofane z użytkowania na przykładzie: Szkoły Podstawowej Nr 13 i Gimnazjum Nr 2, Zespołu Szkół Sportowych i Szkoły Podstawowej Nr 8 oraz Szkoły Podstawowej Nr 6.</text:span></text:span></text:p>
      <text:p text:style-name="P3">Sprawy bieżące – sprawozdanie z działalności Komisji Rozwoju Miasta i i Inwestycji <text:s/>za rok 2017.</text:p>
      <text:p text:style-name="P2"/>
      <text:p text:style-name="P2"/>
      <text:p text:style-name="P2"/>
      <text:p text:style-name="P2">Ad. 1</text:p>
      <text:p text:style-name="P2">Przewodnicząca Komisji dokonała otwarcia posiedzenia. </text:p>
      <text:p text:style-name="P2"/>
      <text:p text:style-name="P2">Komisja przyjęła porządek obrad (w załączeniu). </text:p>
      <text:p text:style-name="P2">Głosowanie: za – 3, przeciw – 0, wstrzymało się - 0.</text:p>
      <text:p text:style-name="P5"><text:span text:style-name="Domyślna_20_czcionka_20_akapitu"><text:span text:style-name="T1"/></text:span></text:p>
      <text:p text:style-name="P5"><text:span text:style-name="Domyślna_20_czcionka_20_akapitu"><text:span text:style-name="T1"/></text:span></text:p>
      <text:p text:style-name="P2"><text:soft-page-break/></text:p>
      <text:p text:style-name="P2">Ad.2.</text:p>
      <text:p text:style-name="P2"/>
      <text:p text:style-name="P2">Zatwierdzono protokół:</text:p>
      <text:p text:style-name="P2">- nr 35/17 z posiedzenia Komisji w dniu 14 grudnia 2017 r.</text:p>
      <text:p text:style-name="P2"/>
      <text:p text:style-name="P4">Głosowanie: za – 4, przeciw – 0, wstrzymało się – 0.</text:p>
      <text:p text:style-name="P2"><text:s text:c="23"/></text:p>
      <text:p text:style-name="P2"/>
      <text:p text:style-name="P2">Ad. 3</text:p>
      <text:p text:style-name="P2"/>
      <text:p text:style-name="P2"/>
      <text:p text:style-name="P2">1/XLI/2018 – częściowej zmiany uchwały Rady Miasta Siemianowic Śląskich <text:s text:c="2"/>nr 183/2016 <text:s/>z dnia 25 lutego 2016r. w sprawie regulaminu utrzymania czystości i porządku na terenie Miasta Siemianowice Śląskie (Dz. Urz. Woj. Śl. z 2016r., poz. 1465).</text:p>
      <text:p text:style-name="P2">głosowanie: za – 4, przeciw – 0, wstrzym. -0.</text:p>
      <text:p text:style-name="P2"/>
      <text:p text:style-name="P2">2/XLI/2018 – częściowej zmiany uchwały Rady Miasta Siemianowic Śląskich <text:s text:c="2"/>nr 184/2016 <text:s/>z dnia 25 lutego 2016r. w sprawie szczegółowego sposobu i zakresu świadczenia usług <text:s text:c="39"/>w zakresie odbierania odpadów komunalnych od właścicieli nieruchomości <text:s text:c="58"/>i zagospodarowania tych odpadów w zamian za uiszczoną przez właściciela nieruchomości opłatę za gospodarowanie odpadami komunalnymi (Dz. Urz. Woj. Śl. z 2016r., poz. 1466)</text:p>
      <text:p text:style-name="P2">głosowanie: za – 4, przeciw – 0, wstrzym. -0.</text:p>
      <text:p text:style-name="P2"/>
      <text:p text:style-name="P2">3/XLI/2018 – przyjęcia wieloletniego programu gospodarowania mieszkaniowym zasobem gminy Siemianowice Śląskie na lata 2018-2022</text:p>
      <text:p text:style-name="P2">głosowanie: za – 4, przeciw – 0, wstrzym. -0.</text:p>
      <text:list xml:id="list1881294538" text:style-name="L1">
        <text:list-header>
          <text:p text:style-name="P9"/>
        </text:list-header>
      </text:list>
      <text:p text:style-name="P2">4/XLI/2018 – zasad udzielenia dotacji celowych ze środków budżetu miasta Siemianowice Śląskie na wybrane przedsięwzięcia dotyczące ochrony środowiska</text:p>
      <text:p text:style-name="P2">głosowanie: za – 4, przeciw – 0, wstrzym. -0.</text:p>
      <text:p text:style-name="P2"/>
      <text:p text:style-name="P2">5/XLI/2018 – uchwalenia miejscowego planu zagospodarowania przestrzennego obszaru <text:soft-page-break/>położonego pomiędzy ulicą Marcina Watoły a zlikwidowaną koleją wąskotorową <text:s text:c="32"/>w Siemianowicach Śląskich </text:p>
      <text:p text:style-name="P2">głosowanie: za – 4, przeciw – 0, wstrzym. -0.</text:p>
      <text:p text:style-name="P2"/>
      <text:p text:style-name="P2">6/XLI/2018 – uchwalenia miejscowego planu zagospodarowania przestrzennego obszaru położonego przy ulicy Henryka Krupanka oraz Alei Spacerowej w Siemianowicach Śląskich</text:p>
      <text:p text:style-name="P2">głosowanie: za – 4, przeciw – 0, wstrzym. -0.</text:p>
      <text:p text:style-name="P2"/>
      <text:p text:style-name="P2"/>
      <text:p text:style-name="P2">7/XLI/2018 – powołania komisji konkursowej do przeprowadzenia konkursu na stanowisko Dyrektora Samodzielnego Publicznego Zespołu Lecznictwa Psychiatrycznego <text:s text:c="60"/>w Siemianowicach Śląskich przy ul. Szkolnej 2</text:p>
      <text:p text:style-name="P2">głosowanie indywidualne na sesji</text:p>
      <text:p text:style-name="P2"/>
      <text:p text:style-name="P2">8/XLI/2018 – zamiaru likwidacji Gimnazujm nr 2 im. Powstańców Śląskich <text:s text:c="59"/>z siedzibą przy ul. Przyjaźni 28 w Siemianowicach Śląskich</text:p>
      <text:p text:style-name="P2">głosowanie: za – 4, przeciw – 0, wstrzym. -0.</text:p>
      <text:p text:style-name="P2"/>
      <text:p text:style-name="P2">9/XLI/2018 – określenia wysokości opłat za korzystanie z wychowania przedszkolnego uczniów objętych wychowaniem przedszkolnym do końca roku szkolnego w roku kalendarzowym, <text:s text:c="23"/>w którym kończą 6 lat, w prowadzonych przez gminę Siemianowice Śląskie publicznych przedszkolach i oddziałach przedszkolnych w publicznej szkole podstawowej, w czasie przekraczającym wymiar zajęć, o którym mowa w art.13 ust. 1 pkt 2 ustawy – Prawo Oświatowe</text:p>
      <text:p text:style-name="P2">głosowanie: za – 4, przeciw – 0, wstrzym. -0.</text:p>
      <text:p text:style-name="P2"/>
      <text:p text:style-name="P2">10/XLI/2018 – częściowej zmiany Uchwały nr 540/2014 Rady Miasta Siemianowic Śląskich z dnia 30 października 2014r. w sprawie określenia zasad rodzajów świadczeń przyznawanych w ramach pomocy zdrowotnej dla nauczycieli szkół i placówek, dla których organem prowadzącym jest miasto Siemianowice Śląskie oraz warunków i sposobu ich przyznawania</text:p>
      <text:p text:style-name="P2">głosowanie: za – 4, przeciw – 0, wstrzym. -0.</text:p>
      <text:p text:style-name="P2"/>
      <text:p text:style-name="P2"/>
      <text:p text:style-name="P2">11/XLI/2018 – określenia kryteriów przyjęcia dzieci do publicznych przedszkoli oraz oddziałów <text:soft-page-break/>przedszkolnych w publicznych szkołach podstawowych, dla których organem prowadzącym jest gmina Siemianowice Śląskie, na drugim etapie postępowania rekrutacyjnego, przyznania każdemu kryterium określonej liczby punktów oraz określenia dokumentów niezbędnych do potwierdzenia tych kryteriów</text:p>
      <text:p text:style-name="P2">głosowanie: za – 4, przeciw – 0, wstrzym. -0.</text:p>
      <text:p text:style-name="P2"/>
      <text:p text:style-name="P2">12/XLI/2018 – określenia kryteriów przyjęcia kandydatów do klas I publicznych szkół podstawowych, dla których organem prowadzącym jest gmina Siemianowice Śląskie, zamieszkałych poza obwodami tych szkół, po przeprowadzeniu postępowań rekrutacyjnych, jeżeli dana publiczna szkoła podstawowa nadal dysponuje wolnymi miejscami, przyznania każdemu kryterium określonej liczby punktów oraz określenia dokumentów niezbędnych do potwierdzenia tych kryteriów</text:p>
      <text:p text:style-name="P2">głosowanie: za – 4, przeciw – 0, wstrzym. -0.</text:p>
      <text:p text:style-name="P2"/>
      <text:p text:style-name="P2">13/XLI/2018 – częściowej zmiany Uchwały nr 598/2005 Rady Miasta Siemianowic Śląskich z dnia 29 września 2005r. w sprawie określenia zasad udzielania i rozmiaru zniżek tygodniowego obowiązkowego wymiaru godzin zajęć dydaktycznych, wychowawczych i opiekuńczych dyrektorom, wicedyrektorom, nauczycielom pełniącym inne stanowiska kierownicze w szkole oraz nauczycielom, którzy obowiązki kierownicze pełnią w zastępstwie nauczyciela, któremu powierzono stanowisko kierownicze, zatrudnionym <text:s/>w szkołach i placówkach, dla których organem prowadzącym jest miasto Siemianowice Śląskie</text:p>
      <text:p text:style-name="P2">głosowanie: za – 4, przeciw – 0, wstrzym. -0.</text:p>
      <text:p text:style-name="P2"/>
      <text:p text:style-name="P2">14/XLI/2018 – podziału środków na dofinansowanie doskonalenia zawodowego nauczycieli w roku 2018 oraz ustalenia planu dofinansowania form doskonalenia zawodowego nauczycieli zatrudnionych w szkołach i placówkach, prowadzonych przez miasto Siemianowice Śląskie, maksymalnej kwoty dofinansowania opłat za kształcenie pobierane przez szkoły wyższe i zakłady kształcenia nauczycieli, specjalności i form kształcenia objętych dofinansowaniem w roku 2018</text:p>
      <text:p text:style-name="P2">głosowanie: za – 1, przeciw – 0, wstrzym. -3.</text:p>
      <text:p text:style-name="P2"/>
      <text:p text:style-name="P2">15/XLI/2018 – wyrażenia zgody na odstąpienie od żądania zwrotu bonifikaty, udzielonej przy sprzedaży lokalu mieszkalnego nr …. usytuowanego w budynku przy ulicy Wyzwolenia ….. <text:s text:c="20"/>w Siemianowicach Śląskich</text:p>
      <text:p text:style-name="P2"><text:soft-page-break/>głosowanie indywidualne na sesji</text:p>
      <text:p text:style-name="P2"/>
      <text:p text:style-name="P2">16/XLI/2018 – wyrażenia zgody na odstąpienie od żądania zwrotu bonifikaty, udzielonej przy sprzedaży lokalu mieszkalnego nr ….. usytuowanego w budynku przy ulicy Fojkisa ... <text:s text:c="30"/>w Siemianowicach Śląskich</text:p>
      <text:p text:style-name="P2">głosowanie indywidualne na sesji</text:p>
      <text:p text:style-name="P2"/>
      <text:p text:style-name="P2">17/XLI/2018 – wyrażenia zgody na odstąpienie od żądania zwrotu bonifikaty, udzielonej przy sprzedaży lokalu mieszkalnego nr ….. usytuowanego w budynku przy ulicy Okrężnej …. <text:s text:c="29"/>w Siemianowicach Śląskich</text:p>
      <text:p text:style-name="P2">głosowanie indywidualne na sesji</text:p>
      <text:p text:style-name="P2"/>
      <text:p text:style-name="P2">Ze względu na ponowne przedłożenie <text:s/>Radzie M<text:span text:style-name="T2">i</text:span>asta do rozpatrzenia projektów uchwał dotyczących wyrażenia zgody na odstąpienie od żądania zwrotu bonifikaty, co do kórych Rada Miasta zajęła już stanowisko, <text:s/>Komisja wnioskuje o <text:s/>informację w jakim momencie decyzja Rady jest ostateczna.</text:p>
      <text:p text:style-name="P2">głosowanie: za – 4, przeciw – 0, wstrzym. -0.</text:p>
      <text:p text:style-name="P2">Termin odpowiedzi przed Sesją RM.</text:p>
      <text:p text:style-name="P2"/>
      <text:p text:style-name="P2">18/XLI/2018 – wyrażenia zgody na odstąpienie od żądania zwrotu bonifikaty, udzielonej przy sprzedaży lokalu mieszkalnego nr …. usytuowanego w budynku przy ulicy Kruczkowskiego …. (obecnie Andersa) <text:s/>w Siemianowicach Śląskich</text:p>
      <text:p text:style-name="P2">głosowanie indywidualne na sesji</text:p>
      <text:p text:style-name="P2"/>
      <text:p text:style-name="P2">19/XLI/2018 – wyrażenia zgody na odstąpienie od żądania zwrotu bonifikaty <text:s text:c="52"/>w kwocie 3.796,72 zł, udzielonej przy sprzedaży lokalu mieszkalnego nr …. usytuowanego <text:s text:c="23"/>w budynku przy ulicy Wolności …... w Siemianowicach Śląskich</text:p>
      <text:p text:style-name="P2">głosowanie indywidualne na sesji</text:p>
      <text:p text:style-name="P2"/>
      <text:p text:style-name="P2">20/XLI/2018 – wyrażenia zgody na odstąpienie od żądania zwrotu połowy bonifikaty, udzielonej przy sprzedaży lokalu mieszkalnego nr …. usytuowanego w budynku przy ulicy Akacjowej …. <text:s text:c="20"/>w Siemianowicach Śląskich</text:p>
      <text:p text:style-name="P2">głosowanie indywidualne na sesji</text:p>
      <text:p text:style-name="P2"><text:soft-page-break/></text:p>
      <text:p text:style-name="P2">21/XLI/2018 – wyrażenia zgody na odstąpienie od żądania zwrotu bonifikaty, udzielonej przy sprzedaży lokalu mieszkalnego nr …. usytuowanego w budynku przy ulicy Klonowej ….. <text:s text:c="31"/>w Siemianowicach Śląskich</text:p>
      <text:p text:style-name="P2">głosowanie indywidualne na sesji</text:p>
      <text:p text:style-name="P2"/>
      <text:p text:style-name="P2">22/XLI/2018 – wyrażenia zgody na odstąpienie od żądania zwrotu bonifikaty, udzielonej przy sprzedaży lokalu mieszkalnego nr …. usytuowanego w budynku przy ulicy Sikorskiego …. <text:s text:c="24"/>w Siemianowicach Śląskich</text:p>
      <text:p text:style-name="P2">głosowanie indywidualne na sesji</text:p>
      <text:p text:style-name="P2"/>
      <text:p text:style-name="P2">23/XLI/2018 – wyrażenia zgody na odstąpienie od żądania zwrotu bonifikaty, udzielonej przy sprzedaży lokalu mieszkalnego nr ….. usytuowanego w budynku przy ulicy Topolowej ….. <text:s text:c="27"/>w Siemianowicach Śląskich</text:p>
      <text:p text:style-name="P2">głosowanie indywidualne na sesji</text:p>
      <text:p text:style-name="P2"/>
      <text:p text:style-name="P2">Komisja wnioskuje o skierowanie bloku uchwał od 18/XLI/2018 do 23/XLI/2018 do Komisji Rewizyjnej celem przeanalizowania pełnej dokumentacji indywidualnych spraw ww. uchwał <text:s text:c="33"/>w zakresie proceduralnym i społecznym. Jednocześnie wnosi o wyłączenie ich z porządku XLI Sesji Rady Miasta do czasu zajęcia stanowiska <text:s/>przez Komisje Rewizyjną. </text:p>
      <text:p text:style-name="P2"><text:s/>głosowanie: za – 4, przeciw – 0, wstrzym. -0. <text:s text:c="79"/></text:p>
      <text:p text:style-name="P2"/>
      <text:p text:style-name="P2">24/XLI/2018 – zmian budżetu miasta na 2018 rok</text:p>
      <text:p text:style-name="P2">głosowanie: za – 2, przeciw – 0, wstrzym. -2.</text:p>
      <text:p text:style-name="P2"/>
      <text:p text:style-name="P2">25/XLI/2018 – zmiany wieloletniej prognozy finansowej na lata 2018-2026</text:p>
      <text:p text:style-name="P2">głosowanie: za – 2, przeciw – 0, wstrzym. -2.</text:p>
      <text:p text:style-name="P2"/>
      <text:p text:style-name="P2">26/XLI/2018 – w sprawie uchwalenia planu zagospodarowania przestrzennego terenu po zlikwidowanej kolei piaskowej położonego w rejonie ulicy Rozwojowej w Siemianowicach Śląskich</text:p>
      <text:p text:style-name="P3">głosowanie indywidualne </text:p>
      <text:p text:style-name="P3"/>
      <text:p text:style-name="P3">Ad.4</text:p>
      <text:p text:style-name="P2"><text:soft-page-break/></text:p>
      <text:p text:style-name="P2">Komisja zapoznała się z materiałem dot. ,,Efektywność wykorzystania substancji budynków szkolnych wraz z terenami przyległymi oraz plany co do obiektów, które zostaną wycofane <text:s text:c="28"/>z użytkowania na przykładzie: Szkoły Podstawowej Nr 13, Gimnazjum Nr 2, Zespołu Szkół Sportowych i Szkoły Podstawowej Nr 8 oraz Szkoły Podstawowej Nr 6" wynikającym <text:s/>z planu pracy Komisji. </text:p>
      <text:p text:style-name="P2">Komisja strwierdza, że dostarczony materiał nie zawiera informacji, o które wnioskowała komisja, <text:s text:c="19"/>a mianowice jak zostały wykorzystane budynki szkolne wraz z terenami przyległymi oraz jakie plany są w stosunku do zwolnionych przez szkoły obiektów.</text:p>
      <text:p text:style-name="P2">Komisja nie wnioskowała o informację gdzie zostały faktycznie przeniesieni uczniowie należący <text:s text:c="25"/>do wymienionych szkół.</text:p>
      <text:p text:style-name="P2">Komisja wnosi o ponowne przygotowanie przedmiotowego materiału na najbliższe posiedzenie Komisji Rozwoju Miasta i Inwestycji, które zaplanowane zostało na 19 marca 2018 r.</text:p>
      <text:p text:style-name="P2"/>
      <text:p text:style-name="P2"/>
      <text:p text:style-name="P2"/>
      <text:p text:style-name="P2"><text:s/>Ad.5</text:p>
      <text:p text:style-name="P2"/>
      <text:p text:style-name="P2"/>
      <text:p text:style-name="P2">Komisja opracowała plan pracy Komisji i terminarz posiedzeń na 2018 r. <text:s text:c="19"/></text:p>
      <text:p text:style-name="P2"><text:tab/><text:tab/><text:tab/><text:tab/><text:tab/><text:tab/>/w załączeniu/.</text:p>
      <text:p text:style-name="P2"/>
      <text:p text:style-name="P2">Głosowanie: 4 za – , 0 przeciw – , 0 wstrzymało się - </text:p>
      <text:p text:style-name="P2"><text:s text:c="67"/></text:p>
      <text:p text:style-name="P2"/>
      <text:p text:style-name="P2">Ad.6</text:p>
      <text:p text:style-name="P2"/>
      <text:p text:style-name="P2">Sprawy różne. </text:p>
      <text:p text:style-name="P4">Następne posiedzenie Komisji ustalono na dzień 26 lutego 2018 <text:s/>roku o godz. 13.00.</text:p>
      <text:p text:style-name="P2"/>
      <text:p text:style-name="P2"/>
      <text:p text:style-name="P2"/>
      <text:p text:style-name="P2"/>
      <text:p text:style-name="P2"><text:soft-page-break/>Przewodnicząca </text:p>
      <text:p text:style-name="P2">Komisji Rozwoju Miasta i Inwestycji <text:s text:c="58"/></text:p>
      <text:p text:style-name="P2"/>
      <text:p text:style-name="P2">/-/mgr Beata Breguł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l" fo:country="PL"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fo:font-size="13.5pt" fo:language="pl" fo:country="PL" fo:font-weight="bold" style:font-size-asian="13.5pt" style:font-weight-asian="bold" style:font-size-complex="13.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fo:font-weight="normal" style:font-weight-asian="normal" style:font-name-complex="OpenSymbol1" style:font-family-complex="OpenSymbol, 'Arial Unicode MS'" style:font-weight-complex="normal"/>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07:57:37.304000000</meta:creation-date>
    <dc:date>2021-05-10T19:58:28.956000000</dc:date>
    <meta:editing-duration>P1DT15H3M55S</meta:editing-duration>
    <meta:editing-cycles>182</meta:editing-cycles>
    <meta:generator>LibreOffice/6.2.4.2$Windows_X86_64 LibreOffice_project/2412653d852ce75f65fbfa83fb7e7b669a126d64</meta:generator>
    <meta:document-statistic meta:table-count="0" meta:image-count="0" meta:object-count="0" meta:page-count="8" meta:paragraph-count="96" meta:word-count="1364" meta:character-count="11303" meta:non-whitespace-character-count="9048"/>
  </office:meta>
</office:document-meta>
</file>