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officeooo:paragraph-rsid="00c7011b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officeooo:paragraph-rsid="00c7e2e3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c7011b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9" style:family="paragraph" style:parent-style-name="Standard" style:list-style-name="WW8Num1"/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PR.0012.4.009.2017</text:p>
      <text:p text:style-name="P2"/>
      <text:p text:style-name="P2">Protokół nr 33/17</text:p>
      <text:p text:style-name="P2">z posiedzenia Komisji Rozwoju Miasta i Inwestycji Rady Miasta odbytego</text:p>
      <text:p text:style-name="P2">w dniu 23 października 2017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2192124029" text:style-name="WW8Num1">
        <text:list-header>
          <text:p text:style-name="P9"/>
        </text:list-header>
      </text:list>
      <text:p text:style-name="P2"/>
      <text:p text:style-name="P2">Porządek posiedzenia:</text:p>
      <text:p text:style-name="P2"/>
      <text:p text:style-name="P3">Godz. 13.00- mała sala posiedzeń</text:p>
      <text:p text:style-name="P3"/>
      <text:p text:style-name="P3">Przyjęcie porządku obrad.</text:p>
      <text:p text:style-name="P3">Zatwierdzenie protokołu nr 32/2017 z dnia 25.09.2017 r.</text:p>
      <text:p text:style-name="P3">Strategia lub sposoby eliminacji utrudnień w ruchu kołowym w mieście </text:p>
      <text:p text:style-name="P3">System monitoringu w mieście </text:p>
      <text:p text:style-name="P7"><text:span text:style-name="Nagłówek_20_3_20_Znak"><text:span text:style-name="T2">Wnioski o dofinansowanie ze środków unijnych <text:s/></text:span></text:span></text:p>
      <text:p text:style-name="P3">Opiniowanie materiałów sesyjnych.</text:p>
      <text:p text:style-name="P3">Sprawy bieżące.</text:p>
      <text:p text:style-name="P2"/>
      <text:p text:style-name="P2"/>
      <text:p text:style-name="P2">Ad. 1</text:p>
      <text:p text:style-name="P2">Przewodnicząca Komisji dokonała otwarcia posiedzenia. </text:p>
      <text:p text:style-name="P2"/>
      <text:p text:style-name="P2">Komisja przyjęła porządek obrad (w załączeniu). </text:p>
      <text:p text:style-name="P2">Głosowanie: za – 6, przeciw – 0, wstrzymało się - 0.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2"/>
      <text:p text:style-name="P2"><text:soft-page-break/>Ad.2.</text:p>
      <text:p text:style-name="P2"/>
      <text:p text:style-name="P2">Zatwierdzono protokół:</text:p>
      <text:p text:style-name="P2">- nr 31/17 z posiedzenia Komisji w dniu 21 sierpnia 2017 r.</text:p>
      <text:p text:style-name="P2"/>
      <text:p text:style-name="P5">Głosowanie: za – 6, przeciw – 0, wstrzymało się – 0.</text:p>
      <text:p text:style-name="P2"><text:s text:c="23"/></text:p>
      <text:p text:style-name="P2"/>
      <text:p text:style-name="P2">Ad. 3</text:p>
      <text:p text:style-name="P2"/>
      <text:p text:style-name="P2"/>
      <text:p text:style-name="P2"/>
      <text:p text:style-name="P6"><text:span text:style-name="Domyślna_20_czcionka_20_akapitu"><text:span text:style-name="T1">Komisja zapoznała się i wysłuchała osób zaproszonych do materiału na temat: Strategia lub sposoby eliminacji utrudnień w ruchu kołowym w mieście.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Ad.4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Komisja zapoznała się i wysłuchała osób zaproszonych do materiału na temat: System monitoringu w mieście 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Ad.5</text:span></text:span></text:p>
      <text:p text:style-name="P6"><text:span text:style-name="Domyślna_20_czcionka_20_akapitu"><text:span text:style-name="T1"/></text:span></text:p>
      <text:p text:style-name="P2"><text:s text:c="2"/></text:p>
      <text:p text:style-name="P6"><text:span text:style-name="Domyślna_20_czcionka_20_akapitu"><text:span text:style-name="T1">Komisja zapoznała się i wysłuchała osób zaproszonych do materiału na temat: </text:span></text:span><text:span text:style-name="Nagłówek_20_3_20_Znak"><text:span text:style-name="T2">Wnioski <text:s text:c="29"/>o dofinansowanie ze środków unijnych <text:s/></text:span></text:span></text:p>
      <text:p text:style-name="P6"><text:span text:style-name="Domyślna_20_czcionka_20_akapitu"><text:span text:style-name="T1"><text:s text:c="60"/></text:span></text:span></text:p>
      <text:p text:style-name="P2">Ad.6</text:p>
      <text:p text:style-name="P2"/>
      <text:p text:style-name="P2">1/XXXVII/2017 – uchwalenia aktualizacji założeń do planu zaopatrzenia gminy Siemianowice Śląskie w ciepło, energię elektryczną i paliwa gazowe</text:p>
      <text:p text:style-name="P2">głosowanie: za – 6, przeciw – 0, wstrzym. -0.</text:p>
      <text:p text:style-name="P2"/>
      <text:p text:style-name="P2"><text:soft-page-break/>2/XXXVII/2017 – uchwalenia miejscowego planu zagospodarowania przestrzennego obszaru położonego przy ulicy Obwodowej w Siemianowicach Śląskich </text:p>
      <text:p text:style-name="P2">głosowanie: za – 6, przeciw – 0, wstrzym. -0.</text:p>
      <text:p text:style-name="P2"/>
      <text:p text:style-name="P2">3/XXXVII/2017 – <text:s text:c="2"/>uchwalenia miejscowego planu zagospodarowania przestrzennego obszaru położonego przy ulicy Dworskiej i Al. Spacerowej w Siemianowicach Śląskich</text:p>
      <text:p text:style-name="P2">głosowanie: za – 5, przeciw – 0, wstrzym. -1.</text:p>
      <text:p text:style-name="P2"/>
      <text:p text:style-name="P2">4/XXXVII/2017 – <text:s/>przystąpienia do sporządzenia miejscowego planu zagospodarowania przestrzennego obszaru położonego w dzielnicy Michałkowice w Siemianowicach Śląskich</text:p>
      <text:p text:style-name="P2">głosowanie: za – 6, przeciw – 0, wstrzym. -0.</text:p>
      <text:p text:style-name="P2"/>
      <text:p text:style-name="P2">5/XXXVII/2017 – wyrażenia zgody na pierwszeństwo nabycia dotychczasowemu najemcy lokalu garażowego nr …. usytuowanego w obrębie nieruchomości położonej w rej. ul. Sikorskiego, stanowiącej działkę nr 35-387/10 o pow. 1631 m², zapisanej w księdze wieczystej ………………………... z jednoczesnym oddaniem w użytkowanie wieczyste ułamkowej części gruntu przynależnej do tego garażu </text:p>
      <text:p text:style-name="P2">głosowanie: za – 6, przeciw – 0, wstrzym. -0.</text:p>
      <text:p text:style-name="P2"/>
      <text:p text:style-name="P2">6/XXXVII/2017 – wyrażenia zgody na pierwszeństwo nabycia dotychczasowemu najemcy lokalu garażowego nr ... usytuowanego w obrębie nieruchomości położonej przy ul. Leśnej, stanowiącej działki nr 56-828/9 i 56-1030/293 o łącznej pow. 2413 m², zapisanej w księdze wieczystej ………………... z jednoczesnym oddaniem w użytkowanie wieczyste ułamkowej części gruntu przynależnej do tego garażu </text:p>
      <text:p text:style-name="P2">głosowanie: za – 6, przeciw – 0, wstrzym. -0.</text:p>
      <text:p text:style-name="P2"/>
      <text:p text:style-name="P2">7/XXXVII/2017 – wyrażenia woli zawarcia umowy partnerskiej w ramach wspólnej realizacji projektu ,,E-rozrachunki, e-podatki, e-opłaty – wysoka jakość usług, kompetencje i elektronizacja administracji samorządowej'' współfinansowanego ze środków Europejskiego Funduszu Społecznego w ramach Programu Operacyjnego Wiedza Edukacja Rozwój</text:p>
      <text:p text:style-name="P2">głosowanie: za – 6, przeciw – 0, wstrzym. -0.</text:p>
      <text:p text:style-name="P2"/>
      <text:p text:style-name="P2">8/XXXVII/2017 – wyrażenia zgody na przyjęcie dofinansowania oraz przystąpienie do realizacji <text:soft-page-break/>projektu pn.: ,, Zieleń Miejska – naturalne bogactwo miasta Siemianowice Śląskie '' realizowanego w ramach Programu Operacyjnego Infrastruktura i Środowisko na lata 2014 – 2020, Osi Priorytetowej II. Ochrona środowiska, w tym adaptacja do zmian klimatu, Działania 2.5 Poprawa jakości środowiska miejskiego</text:p>
      <text:p text:style-name="P2">głosowanie: za – 6, przeciw – 0, wstrzym. -0.</text:p>
      <text:p text:style-name="P2"/>
      <text:p text:style-name="P2">9/XXXVII/2017 – zmian budżetu miasta na 2017 rok</text:p>
      <text:p text:style-name="P2">głosowanie: za – 5, przeciw – 0, wstrzym. -1.</text:p>
      <text:p text:style-name="P2"/>
      <text:p text:style-name="P2">10/XXXVII/2017 – zmiany wieloletniej prognozy finansowej na lata 2017-2024</text:p>
      <text:p text:style-name="P2">głosowanie: za – 5, przeciw – 0, wstrzym. -1.</text:p>
      <text:p text:style-name="P2"/>
      <text:p text:style-name="P2">11/XXXVII/2017 - wyrażenia woli budowy cmentarza komunalnego na terenie Gminy Siemianowice Śląskie</text:p>
      <text:p text:style-name="P2">głosowanie: za – 1, przeciw – 0, wstrzym. -5.</text:p>
      <text:p text:style-name="P2">12/XXXVII/2017 - wyrażenia zgody na odstąpienie od żądania zwrotu bonifikaty, udzielonej przy sprzedaży lokalu mieszkalnego nr …..usytuowanego w budynku przy ulicy Grunwaldzkiej ….. <text:s text:c="17"/>w Siemianowicach Śląskich</text:p>
      <text:p text:style-name="P2">Głosowanie indywidualne na Sesji. </text:p>
      <text:p text:style-name="P2">13/XXXVII/ 2017 - wyrażenia zgody na odstąpienie od żądania zwrotu bonifikaty, udzielonej przy sprzedaży lokalu mieszkalnego nr …. usytuowanego w budynku przy ulicy Kruczej ... <text:s text:c="34"/>w Siemianowicach Śląskich</text:p>
      <text:p text:style-name="P4">Głosowanie indywidualne na Sesji. </text:p>
      <text:p text:style-name="P4"/>
      <text:p text:style-name="P4">Ad.7</text:p>
      <text:p text:style-name="P2"/>
      <text:p text:style-name="P2">Sprawy różne. </text:p>
      <text:p text:style-name="P2"/>
      <text:p text:style-name="P2"/>
      <text:p text:style-name="P5"/>
      <text:p text:style-name="P5"/>
      <text:p text:style-name="P5"/>
      <text:p text:style-name="P5"/>
      <text:p text:style-name="P5"><text:soft-page-break/>Następne posiedzenie Komisji ustalono na dzień 27 listopada 2017 roku o godz. 13.00.</text:p>
      <text:p text:style-name="P2"/>
      <text:p text:style-name="P2"/>
      <text:p text:style-name="P2"/>
      <text:p text:style-name="P2">Przewodnicząca </text:p>
      <text:p text:style-name="P2"><text:s/>Komisji Rozwoju Miasta i Inwestycji <text:s text:c="58"/></text:p>
      <text:p text:style-name="P2"/>
      <text:p text:style-name="P2">/-/mgr Beata Breguł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07:57:37.304000000</meta:creation-date>
    <dc:date>2021-05-10T20:01:11.254000000</dc:date>
    <meta:editing-duration>P1DT12H11M19S</meta:editing-duration>
    <meta:editing-cycles>174</meta:editing-cycles>
    <meta:generator>LibreOffice/6.2.4.2$Windows_X86_64 LibreOffice_project/2412653d852ce75f65fbfa83fb7e7b669a126d64</meta:generator>
    <meta:print-date>2017-08-21T11:10:33.203000000</meta:print-date>
    <meta:document-statistic meta:table-count="0" meta:image-count="0" meta:object-count="0" meta:page-count="5" meta:paragraph-count="65" meta:word-count="617" meta:character-count="4918" meta:non-whitespace-character-count="4082"/>
  </office:meta>
</office:document-meta>
</file>