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 style:list-style-name="WW8Num3">
      <style:paragraph-properties fo:line-height="150%"/>
      <style:text-properties style:font-name="Calibri"/>
    </style:style>
    <style:style style:name="P4" style:family="paragraph" style:parent-style-name="Standard" style:list-style-name="WW8Num3">
      <style:paragraph-properties fo:line-height="150%"/>
      <style:text-properties style:font-name="Calibri" officeooo:paragraph-rsid="00aebe3f"/>
    </style:style>
    <style:style style:name="P5" style:family="paragraph" style:parent-style-name="Standard" style:list-style-name="WW8Num1">
      <style:paragraph-properties fo:line-height="150%"/>
      <style:text-properties style:font-name="Calibri"/>
    </style:style>
    <style:style style:name="P6" style:family="paragraph" style:parent-style-name="Standard" style:list-style-name="WW8Num3">
      <style:paragraph-properties fo:line-height="150%"/>
      <style:text-properties style:font-name="Calibri" style:language-asian="en" style:country-asian="US"/>
    </style:style>
    <style:style style:name="P7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officeooo:paragraph-rsid="0014fc9f" fo:background-color="transparent"/>
    </style:style>
    <style:style style:name="P9" style:family="paragraph" style:parent-style-name="Standard" style:list-style-name="WW8Num3">
      <style:paragraph-properties fo:line-height="150%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/>
    </style:style>
    <style:style style:name="T4" style:family="text">
      <style:text-properties officeooo:rsid="00b0c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/>
      <text:p text:style-name="P2">PR.0012.4.002.2017</text:p>
      <text:p text:style-name="P2"/>
      <text:p text:style-name="P2"/>
      <text:p text:style-name="P2">Protokół nr 26/17</text:p>
      <text:p text:style-name="P2">z posiedzenia Komisji Rozwoju Miasta i Inwestycji Rady Miasta odbytego</text:p>
      <text:p text:style-name="P2">w dniu 20 lutego 2017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2337242620" text:style-name="WW8Num1">
        <text:list-header>
          <text:p text:style-name="P5"/>
        </text:list-header>
      </text:list>
      <text:p text:style-name="P2"/>
      <text:p text:style-name="P2"/>
      <text:p text:style-name="P2">Porządek posiedzenia:</text:p>
      <text:p text:style-name="P2"/>
      <text:list xml:id="list2096632439" text:style-name="WW8Num3">
        <text:list-header>
          <text:p text:style-name="P3"/>
          <text:p text:style-name="P3">Godz. 13.00</text:p>
          <text:p text:style-name="P9"><text:span text:style-name="Domyślna_20_czcionka_20_akapitu"><text:span text:style-name="T2">Funkcjonowanie gospodarki odpadami komunalnymi – komisja wyjazdowa do nowo powstałego Punktu Selektywnego Zbierania Odpadów Komunalnych ( PSZOK ).</text:span></text:span></text:p>
          <text:p text:style-name="P3">- spotkanie przed Urzędem Miasta ul. Jana Pawła II 10</text:p>
          <text:p text:style-name="P3"/>
          <text:p text:style-name="P4">Godz. 13.30 - UM pokój nr 12</text:p>
          <text:p text:style-name="P4"/>
          <text:p text:style-name="P4">Otwarcie posiedzenia Komisji.</text:p>
          <text:p text:style-name="P3">Przyjęcie porządku obrad.</text:p>
          <text:p text:style-name="P3">Zatwierdzenie protokołu nr 25/2017 z dnia 23 stycznia 2017 r.</text:p>
          <text:p text:style-name="P3">Opiniowanie materiałów sesyjnych,</text:p>
          <text:p text:style-name="P3">Wykorzystanie potencjału gospodarczego i ekonomicznego w rozwoju Siemianowic Śląskich. </text:p>
          <text:p text:style-name="P6">Współpraca z przedstawicielami biznesu. </text:p>
          <text:p text:style-name="P3">Informacja z działalności Rady Gospodarczej przy Prezydencie Miasta. </text:p>
          <text:p text:style-name="P3">Sprawy bieżące.</text:p>
          <text:p text:style-name="P3"><text:soft-page-break/></text:p>
          <text:p text:style-name="P3"/>
        </text:list-header>
      </text:list>
      <text:p text:style-name="P2">Ad. 1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2"/>
      <text:p text:style-name="P2"/>
      <text:p text:style-name="P2"/>
      <text:p text:style-name="P2">Ad. 3. </text:p>
      <text:p text:style-name="P2">Zatwierdzono protokół:</text:p>
      <text:p text:style-name="P2">- nr 25/16 z posiedzenia Komisji w dniu 2<text:span text:style-name="T4">3</text:span> stycznia <text:s/>2017 r.</text:p>
      <text:p text:style-name="P2"/>
      <text:p text:style-name="P7">Głosowanie: za – 6, przeciw – 0, wstrzymało się – 0.</text:p>
      <text:p text:style-name="P2"><text:s text:c="23"/></text:p>
      <text:p text:style-name="P2">Ad. 4.</text:p>
      <text:p text:style-name="P2">1/XXVIII/2017 – wyrażenia zgody na pierwszeństwo nabycia dotychczasowemu najemcy lokalu garażowego nr ……... usytuowanego w obrębie nieruchomości położonej przy ul. Wyzwolenia, stanowiącej działkę nr 33-489/6 o pow. 1915 m² zapisanej w księdze wieczystej ……………………………... z jednoczesnym oddaniem w użytkowanie wieczyste ułamkowej części gruntu przynależnego do tego garażu. </text:p>
      <text:p text:style-name="P2">głosowanie: za –6 , przeciw – 0, wstrzym. -0</text:p>
      <text:p text:style-name="P2">2/XXVIII/2017 – przyjęcia programu polityki zdrowotnej dla mieszkańców miasta Siemianowice Śląskie na rok 2017 pod nazwą ,, Program profilaktyki zakażeń wirusem brodawczaka ludzkiego (HPV)".</text:p>
      <text:p text:style-name="P2">głosowanie: za –6 , przeciw – 0, wstrzym. -0</text:p>
      <text:p text:style-name="P2"/>
      <text:p text:style-name="P2">3/XXVIII/2017 – określenia kryteriów przyjęcia kandydatów do klas I publicznych szkół podstawowych, dla których organem prowadzącym jest gmina Siemianowice Śląskie, <text:soft-page-break/>zamieszkałych poza obwodami tych szkół, po przeprowadzeniu postępowań rekrutacyjnych, jeżeli dana publiczna szkoła podstawowa nadal dysponuje wolnymi miejscami, przyznania każdemu kryterium określonej liczby punktów oraz określenia dokumentów niezbędnych <text:s/>do potwierdzenia tych kryteriów.</text:p>
      <text:p text:style-name="P2">głosowanie: za –6 , przeciw – 0, wstrzym. -0</text:p>
      <text:p text:style-name="P2">4/XXVIII/2017 – określenia kryteriów przyjęcia dzieci do przedszkoli oraz oddziałów przedszkolnych w publicznych szkołach podstawowych, dla których organem prowadzącym jest gmina Siemianowice Śląskie, na drugim etapie postępowania rekrutacyjnego, przyznania każdemu kryterium określonej liczby punktów oraz określenia dokumentów niezbędnych do potwierdzenia tych kryteriów.</text:p>
      <text:p text:style-name="P2">głosowanie: za –6 , przeciw – 0, wstrzym. -0</text:p>
      <text:p text:style-name="P2">5/XXVIII/2017 – przyjęcia sprawozdania z wysokości średnich wynagrodzeń nauczycieli <text:s text:c="26"/>na poszczególnych stopniach awansu zawodowego w szkołach i placówkach prowadzonych przez miasto na prawach powiatu Siemianowice Śląskie w 2016 r.</text:p>
      <text:p text:style-name="P2">głosowanie: za –6 , przeciw – 0, wstrzym. -0</text:p>
      <text:p text:style-name="P2"/>
      <text:p text:style-name="P2">6/XXVIII/2017 – przyjęcia Powiatowego Programu Działań na Rzecz Osób <text:s text:c="49"/>z Niepełnosprawnością Miasta Siemianowice Śląskie na lata 2017- 2022.</text:p>
      <text:p text:style-name="P2">głosowanie: za –6 , przeciw – 0, wstrzym. -0</text:p>
      <text:p text:style-name="P2">7/XXVIII/2017 - poparcia stanowiska Sejmiku Województwa Śląskiego dot. organizacji przez Polskę szczytu klimatycznego ONZ w 2018r. w Katowicach </text:p>
      <text:p text:style-name="P2">głosowanie: za –6 , przeciw – 0, wstrzym. -0</text:p>
      <text:p text:style-name="P2"/>
      <text:p text:style-name="P2">8/XXVIII/2017 – przekazania w 2017 roku środków finansowych dla Policji</text:p>
      <text:p text:style-name="P2">głosowanie: za –5 , przeciw – 0, wstrzym. -1</text:p>
      <text:p text:style-name="P2"/>
      <text:p text:style-name="P2">9/XXVIII/2017 – zmian budżetu miasta na 2017 r.</text:p>
      <text:p text:style-name="P2">głosowanie: za –5 , przeciw – 0, wstrzym. -1</text:p>
      <text:p text:style-name="P2">10/XXVIII/2017 – zmiany wieloletniej prognozy finansowej na lata 2017-2024</text:p>
      <text:p text:style-name="P2">głosowanie: za –6 , przeciw – 0, wstrzym. -0.</text:p>
      <text:p text:style-name="P2"/>
      <text:p text:style-name="P2"><text:tab/></text:p>
      <text:p text:style-name="P2"><text:s text:c="69"/>Ad.5</text:p>
      <text:p text:style-name="P2"><text:soft-page-break/></text:p>
      <text:p text:style-name="P2"/>
      <text:p text:style-name="P2"/>
      <text:p text:style-name="P2">Komisja zapoznała się i wysłuchała osób zaproszonych do materiału na temat: <text:span text:style-name="T1">Wykorzystanie potencjału gospodarczego i ekonomicznego w rozwoju Siemianowic Śląskich. Współpraca z przedstawicielami biznesu. Informacja z działalności Rady Gospodarczej przy Prezydencie Miasta. </text:span></text:p>
      <text:list xml:id="list200407386284432" text:continue-numbering="true" text:style-name="WW8Num3">
        <text:list-header>
          <text:p text:style-name="P3"/>
        </text:list-header>
      </text:list>
      <text:p text:style-name="P2"><text:s text:c="71"/>Ad.6 </text:p>
      <text:p text:style-name="P2">Sprawy różne. </text:p>
      <text:p text:style-name="P2"/>
      <text:p text:style-name="P2">Rozpatrzono pozytywnie wniosek komisji w sprawie korekty linii autobusowej nr 222.</text:p>
      <text:p text:style-name="P2"/>
      <text:p text:style-name="P7">Następne posiedzenie Komisji ustalono na dzień 27 marca <text:s/>2017 roku o godz. 13.00.</text:p>
      <text:p text:style-name="P2"/>
      <text:p text:style-name="P2"/>
      <text:p text:style-name="P2"/>
      <text:p text:style-name="P2"><text:s/>Przewodnicząca </text:p>
      <text:p text:style-name="P2"><text:s/>Komisji Rozwoju Miasta i Inwestycji <text:s text:c="58"/></text:p>
      <text:p text:style-name="P2"/>
      <text:p text:style-name="P2"><text:s/>/-/mgr Beata Breguł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07:57:37.304000000</meta:creation-date>
    <dc:date>2021-05-10T20:04:05.052000000</dc:date>
    <meta:editing-duration>PT21H9M24S</meta:editing-duration>
    <meta:editing-cycles>149</meta:editing-cycles>
    <meta:generator>LibreOffice/6.2.4.2$Windows_X86_64 LibreOffice_project/2412653d852ce75f65fbfa83fb7e7b669a126d64</meta:generator>
    <meta:print-date>2016-02-22T11:18:11.081000000</meta:print-date>
    <meta:document-statistic meta:table-count="0" meta:image-count="0" meta:object-count="0" meta:page-count="4" meta:paragraph-count="60" meta:word-count="558" meta:character-count="4508" meta:non-whitespace-character-count="3667"/>
  </office:meta>
</office:document-meta>
</file>