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58f31"/>
    </style:style>
    <style:style style:name="P2" style:family="paragraph" style:parent-style-name="Standard">
      <style:paragraph-properties fo:line-height="150%"/>
    </style:style>
    <style:style style:name="T1" style:family="text">
      <style:text-properties fo:color="#333399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333399" style:font-name="Times New Roman" fo:font-size="16pt" fo:font-weight="bold" officeooo:rsid="00158f31" style:font-size-asian="16pt" style:font-weight-asian="bold" style:font-name-complex="Times New Roman" style:font-size-complex="16pt"/>
    </style:style>
    <style:style style:name="T3" style:family="text">
      <style:text-properties fo:color="#333399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158f31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officeooo:rsid="00158f31" style:font-weight-asian="bold" style:font-name-complex="Times New Roman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fo:font-weight="bold" officeooo:rsid="00158f31" style:font-name-asian="Times New Roman" style:font-weight-asian="bold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58f31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officeooo:rsid="00158f31" style:font-name-asian="Times New Roman" style:font-name-complex="Times New Roman"/>
    </style:style>
    <style:style style:name="T1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fo:font-weight="bold" officeooo:rsid="00175e7a" style:font-name-asian="Times New Roman" style:font-size-asian="12pt" style:font-weight-asian="bold" style:font-name-complex="Times New Roman" style:font-size-complex="12pt"/>
    </style:style>
    <style:style style:name="T1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officeooo:rsid="00158f31" style:font-name-asian="Times New Roman" style:font-size-asian="12pt" style:font-name-complex="Times New Roman" style:font-size-complex="12pt"/>
    </style:style>
    <style:style style:name="T20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officeooo:rsid="00158f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lan Pracy</text:p>
      <text:p text:style-name="P2">Komisji Rozwoju Miasta i Inwestycji na 2015 rok.</text:p>
      <text:p text:style-name="P2"/>
      <text:p text:style-name="P2"/>
      <text:p text:style-name="P2">24 sierpnia 2015 r.</text:p>
      <text:p text:style-name="P2"/>
      <text:p text:style-name="P2">1. <text:s/>Opiniowanie materiałów sesyjnych.</text:p>
      <text:p text:style-name="P2"/>
      <text:p text:style-name="P2"/>
      <text:p text:style-name="P2">21 września 2015 r.</text:p>
      <text:p text:style-name="P2"/>
      <text:p text:style-name="P2">1. <text:s/>Modernizacja i rewitalizacja infrastruktury miejskiej.</text:p>
      <text:p text:style-name="P2">2. Planowane inwestycje na lata 2014-2018 w obrębie infrastruktury drogowej z uwzględnieniem drogi krajowej DK 94.</text:p>
      <text:p text:style-name="P2">3. <text:s/>Opiniowanie materiałów sesyjnych.</text:p>
      <text:p text:style-name="P2"><text:s/></text:p>
      <text:p text:style-name="P2"/>
      <text:p text:style-name="P2">26 <text:s/>październik 2015 r.</text:p>
      <text:p text:style-name="P2"/>
      <text:p text:style-name="P2">1. Strategiczne cele kadencji – informacja Prezydenta Miasta.</text:p>
      <text:p text:style-name="P2">2. <text:s/>Opiniowanie materiałów sesyjnych.</text:p>
      <text:p text:style-name="P2"><text:s/></text:p>
      <text:p text:style-name="P2"><text:s/></text:p>
      <text:p text:style-name="P2">23 listopad 2015 r.</text:p>
      <text:p text:style-name="P2"/>
      <text:p text:style-name="P2">1. Stan realizacji inwestycji miejskiej- Pałac Donnersmarcków - komisja wyjazdowa. </text:p>
      <text:p text:style-name="P2">2. Opiniowanie materiałów sesyjnych. <text:tab/></text:p>
      <text:p text:style-name="P2"><text:s/></text:p>
      <text:p text:style-name="P2"/>
      <text:p text:style-name="P2">14 grudzień 2015 r. </text:p>
      <text:p text:style-name="P2"/>
      <text:p text:style-name="P2">1. <text:s/>Analiza projektu budżetu miasta na 2016 rok. <text:s/></text:p>
      <text:p text:style-name="P2">2. <text:s/>Opiniowanie materiałów sesyjnych.</text:p>
      <text:p text:style-name="P2"><text:s/></text:p>
      <text:p text:style-name="P2"><text:soft-page-break/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zewodnicząca</text:p>
      <text:p text:style-name="P2">Komisji Rozwoju Miasta i Inwestycja <text:s text:c="17"/></text:p>
      <text:p text:style-name="P2"><text:s text:c="72"/></text:p>
      <text:p text:style-name="P2">/-/mgr Beata Breguła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00:59.776000000</meta:creation-date>
    <dc:date>2021-05-09T20:16:39.150000000</dc:date>
    <meta:editing-duration>PT13M38S</meta:editing-duration>
    <meta:editing-cycles>3</meta:editing-cycles>
    <meta:generator>LibreOffice/6.2.4.2$Windows_X86_64 LibreOffice_project/2412653d852ce75f65fbfa83fb7e7b669a126d64</meta:generator>
    <meta:print-date>2015-07-02T12:48:22.088000000</meta:print-date>
    <meta:document-statistic meta:table-count="0" meta:image-count="0" meta:object-count="0" meta:page-count="2" meta:paragraph-count="27" meta:word-count="106" meta:character-count="876" meta:non-whitespace-character-count="679"/>
  </office:meta>
</office:document-meta>
</file>