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rsid="002acc00" officeooo:paragraph-rsid="002acc00" style:font-size-asian="14pt" style:font-weight-asian="bold" style:font-name-complex="Times New Roman" style:font-size-complex="14pt"/>
    </style:style>
    <style:style style:name="P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Times New Roman" fo:font-size="14pt" fo:font-weight="bold" officeooo:rsid="002acc00" officeooo:paragraph-rsid="002acc00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/>
      <style:text-properties style:font-name="Calibri" officeooo:paragraph-rsid="0033a94d"/>
    </style:style>
    <style:style style:name="T1" style:family="text">
      <style:text-properties fo:color="#333399"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fo:color="#333399" style:font-name="Times New Roman" fo:font-size="16pt" fo:font-weight="bold" officeooo:rsid="00158f31" style:font-size-asian="16pt" style:font-weight-asian="bold" style:font-name-complex="Times New Roman" style:font-size-complex="16pt"/>
    </style:style>
    <style:style style:name="T3" style:family="text">
      <style:text-properties fo:color="#333399" style:font-name="Times New Roman" fo:font-size="16pt" fo:font-weight="bold" officeooo:rsid="0027432b" style:font-size-asian="16pt" style:font-weight-asian="bold" style:font-name-complex="Times New Roman" style:font-size-complex="16pt"/>
    </style:style>
    <style:style style:name="T4" style:family="text">
      <style:text-properties fo:color="#333399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27432b" style:font-name-asian="Times New Roman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officeooo:rsid="001dccba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27432b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27432b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officeooo:rsid="00290085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officeooo:rsid="002ff24c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weight="bold" style:font-weight-asian="bold" style:font-name-complex="Times New Roman"/>
    </style:style>
    <style:style style:name="T15" style:family="text">
      <style:text-properties style:font-name="Times New Roman" fo:font-weight="bold" officeooo:rsid="00158f31" style:font-weight-asian="bold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1dccba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2acc00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2bf8d6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2acc00" style:font-weight-asian="bold" style:font-name-complex="Times New Roman"/>
    </style:style>
    <style:style style:name="T21" style:family="text">
      <style:text-properties style:font-name="Times New Roman" fo:font-weight="bold" officeooo:rsid="002daca9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officeooo:rsid="00158f31" style:font-name-complex="Times New Roman"/>
    </style:style>
    <style:style style:name="T24" style:family="text">
      <style:text-properties style:font-name="Times New Roman" officeooo:rsid="001dccba" style:font-name-complex="Times New Roman"/>
    </style:style>
    <style:style style:name="T25" style:family="text">
      <style:text-properties style:font-name="Times New Roman" officeooo:rsid="0025b3c5" style:font-name-complex="Times New Roman"/>
    </style:style>
    <style:style style:name="T26" style:family="text">
      <style:text-properties style:font-name="Times New Roman" officeooo:rsid="0027432b" style:font-name-complex="Times New Roman"/>
    </style:style>
    <style:style style:name="T27" style:family="text">
      <style:text-properties style:font-name="Times New Roman" officeooo:rsid="002acc00" style:font-name-complex="Times New Roman"/>
    </style:style>
    <style:style style:name="T28" style:family="text">
      <style:text-properties style:font-name="Times New Roman" style:font-name-asian="Times New Roman" style:font-name-complex="Times New Roman"/>
    </style:style>
    <style:style style:name="T29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0" style:family="text">
      <style:text-properties fo:color="#000000" style:font-name="Times New Roman" fo:font-size="12pt" officeooo:rsid="002b128e" style:font-name-asian="Times New Roman" style:font-size-asian="12pt" style:font-name-complex="Times New Roman" style:font-size-complex="12pt"/>
    </style:style>
    <style:style style:name="T31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32" style:family="text">
      <style:text-properties fo:color="#ff0000" style:font-name="Times New Roman" fo:font-size="12pt" fo:font-weight="bold" officeooo:rsid="001943ae" style:font-size-asian="12pt" style:font-weight-asian="bold" style:font-name-complex="Times New Roman" style:font-size-complex="12pt"/>
    </style:style>
    <style:style style:name="T33" style:family="text">
      <style:text-properties fo:font-size="12pt" fo:font-weight="bold" style:font-size-asian="12pt" style:font-weight-asian="bold" style:font-size-complex="12pt"/>
    </style:style>
    <style:style style:name="T34" style:family="text">
      <style:text-properties fo:font-size="12pt" fo:font-weight="bold" officeooo:rsid="0027432b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Plan Pracy</text:p>
      <text:p text:style-name="P3">Komisji Rozwoju Miasta i Inwestycji na II półrocze 2017 roku.</text:p>
      <text:p text:style-name="P3"/>
      <text:p text:style-name="P3">21 sierpnia 2017 r.</text:p>
      <text:p text:style-name="P3"/>
      <text:p text:style-name="P3">1. <text:s/>Opiniowanie materiałów sesyjnych.</text:p>
      <text:p text:style-name="P3"/>
      <text:p text:style-name="P3"/>
      <text:p text:style-name="P3">25 września 2017 r.</text:p>
      <text:p text:style-name="P3"/>
      <text:p text:style-name="P3"/>
      <text:p text:style-name="P3"><text:s/></text:p>
      <text:p text:style-name="P3"/>
      <text:p text:style-name="P3">14 grudnia 2017 r. <text:s/></text:p>
      <text:p text:style-name="P3"/>
      <text:p text:style-name="P3">1. Opiniowanie materiałów sesyjnych.1. Zagospodarowanie terenów po byłych zakładach: Haldex i kopalni Michał - komisja wyjazdowa </text:p>
      <text:p text:style-name="P3">2. Sprawozdanie z wykonania budżetu za I półrocze 2017 r.</text:p>
      <text:p text:style-name="P3">3. <text:s/>Opiniowanie materiałów sesyjnych.</text:p>
      <text:p text:style-name="P3"><text:s/></text:p>
      <text:p text:style-name="P3"/>
      <text:p text:style-name="P3">23 październik 2017 r.</text:p>
      <text:p text:style-name="P3"/>
      <text:p text:style-name="P3">1. Strategia lub sposoby eliminacji utrudnień w ruchu kołowym w mieście </text:p>
      <text:p text:style-name="P3">2. <text:s/>Opiniowanie materiałów sesyjnych.</text:p>
      <text:p text:style-name="P3"><text:s/></text:p>
      <text:p text:style-name="P3"><text:s/></text:p>
      <text:p text:style-name="P3">27 listopada 2017 r.</text:p>
      <text:p text:style-name="P3"/>
      <text:p text:style-name="P3">1. Sporządzenie opinii o projekcie budżetu miasta na 2018 r.</text:p>
      <text:p text:style-name="P3">2. Opiniowanie materiałów sesyjnych. <text:tab/></text:p>
      <text:p text:style-name="P3"><text:s/></text:p>
      <text:p text:style-name="P3"><text:soft-page-break/><text:s text:c="2"/></text:p>
      <text:p text:style-name="P4">Przewodnicząca</text:p>
      <text:p text:style-name="P4">Komisji Rozwoju Miasta i Inwestycja <text:s text:c="17"/></text:p>
      <text:p text:style-name="P3"><text:s text:c="72"/></text:p>
      <text:p text:style-name="P3">/-/mgr Beata Breguła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09:00:59.776000000</meta:creation-date>
    <dc:date>2021-05-09T20:38:00.729000000</dc:date>
    <meta:editing-duration>PT11H2M41S</meta:editing-duration>
    <meta:editing-cycles>21</meta:editing-cycles>
    <meta:generator>LibreOffice/6.2.4.2$Windows_X86_64 LibreOffice_project/2412653d852ce75f65fbfa83fb7e7b669a126d64</meta:generator>
    <meta:print-date>2017-06-20T10:11:28.572000000</meta:print-date>
    <meta:document-statistic meta:table-count="0" meta:image-count="0" meta:object-count="0" meta:page-count="2" meta:paragraph-count="25" meta:word-count="104" meta:character-count="804" meta:non-whitespace-character-count="612"/>
  </office:meta>
</office:document-meta>
</file>