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>
      <style:paragraph-properties fo:line-height="150%"/>
      <style:text-properties style:font-name="Calibri"/>
    </style:style>
    <style:style style:name="P3" style:family="paragraph" style:parent-style-name="Standard">
      <style:paragraph-properties fo:line-height="150%"/>
      <style:text-properties style:font-name="Calibri" officeooo:paragraph-rsid="00d27ad2"/>
    </style:style>
    <style:style style:name="P4" style:family="paragraph" style:parent-style-name="Standard">
      <style:paragraph-properties fo:line-height="150%"/>
      <style:text-properties style:font-name="Calibri" fo:language="pl" fo:country="PL" officeooo:paragraph-rsid="00d27ad2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50%"/>
      <style:text-properties style:font-name="Calibri" officeooo:paragraph-rsid="00d27ad2" style:language-asian="en" style:country-asian="US"/>
    </style:style>
    <style:style style:name="P6" style:family="paragraph" style:parent-style-name="Standard">
      <style:paragraph-properties fo:line-height="150%"/>
      <style:text-properties style:font-name="Calibri" style:language-complex="zxx" style:country-complex="non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9" style:family="paragraph" style:parent-style-name="Standard" style:list-style-name="WW8Num1"/>
    <style:style style:name="P10" style:family="paragraph" style:parent-style-name="Standard" style:list-style-name="WW8Num3"/>
    <style:style style:name="T1" style:family="text">
      <style:text-properties style:font-name="Calibri"/>
    </style:style>
    <style:style style:name="T2" style:family="text">
      <style:text-properties style:font-name="Calibri" fo:language="pl" fo:country="PL" style:language-asian="zxx" style:country-asian="none" style:language-complex="zxx" style:country-complex="none"/>
    </style:style>
    <style:style style:name="T3" style:family="text">
      <style:text-properties style:font-name="Calibri" style:language-asian="en" style:country-asian="US"/>
    </style:style>
    <style:style style:name="T4" style:family="text">
      <style:text-properties officeooo:rsid="00d3e67e"/>
    </style:style>
    <style:style style:name="T5" style:family="text">
      <style:text-properties officeooo:rsid="00d53f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2">PR.0012.4.004.2018</text:p>
      <text:p text:style-name="P2"/>
      <text:p text:style-name="P2">Protokół nr 39/18</text:p>
      <text:p text:style-name="P2">z posiedzenia Komisji Rozwoju Miasta i Inwestycji Rady Miasta odbytego</text:p>
      <text:p text:style-name="P2">w dniu 23.04.2018 r.</text:p>
      <text:p text:style-name="P2"/>
      <text:p text:style-name="P2"/>
      <text:p text:style-name="P2">Obecni:</text:p>
      <text:p text:style-name="P2">Członkowie Komisji oraz zaproszeni goście zgodnie z załączonymi listami obecności.</text:p>
      <text:list xml:id="list1314418525" text:style-name="WW8Num1">
        <text:list-header>
          <text:p text:style-name="P9"/>
        </text:list-header>
      </text:list>
      <text:p text:style-name="P2">Porządek posiedzenia:</text:p>
      <text:p text:style-name="P2"/>
      <text:p text:style-name="P3">Godz. 13.00 - UM mała sala posiedzeń </text:p>
      <text:p text:style-name="P3">Otwarcie posiedzenia Komisji.</text:p>
      <text:p text:style-name="P3">Przyjęcie porządku obrad.</text:p>
      <text:p text:style-name="P3">Zatwierdzenie protokołu nr 3<text:span text:style-name="T5">8</text:span>/2018 z dnia 22 marca <text:s/>2018 r.</text:p>
      <text:p text:style-name="P3">Opiniowanie materiałów sesyjnych.</text:p>
      <text:p text:style-name="P4">Stan techniczny infrastruktury sportowej i prognoza rozwoju na kolejne lata</text:p>
      <text:p text:style-name="P5">Informacja na temat działalności kulturalnej w mieście w roku 2017.</text:p>
      <text:p text:style-name="P3">Sprawy bieżące</text:p>
      <text:list xml:id="list2450174577" text:style-name="WW8Num3">
        <text:list-header>
          <text:p text:style-name="P10"/>
        </text:list-header>
      </text:list>
      <text:p text:style-name="P2"/>
      <text:p text:style-name="P2"/>
      <text:p text:style-name="P2"/>
      <text:p text:style-name="P2"/>
      <text:p text:style-name="P2">Ad. 1</text:p>
      <text:p text:style-name="P2">Przewodnicząca Komisji dokonała otwarcia posiedzenia. </text:p>
      <text:p text:style-name="P2"/>
      <text:p text:style-name="P2"/>
      <text:p text:style-name="P2">Ad.2.</text:p>
      <text:p text:style-name="P2"/>
      <text:p text:style-name="P2">Komisja przyjęła porządek obrad (w załączeniu). </text:p>
      <text:p text:style-name="P2">Głosowanie: za – 5, przeciw – 0, wstrzymało się - 0.</text:p>
      <text:p text:style-name="P7"><text:soft-page-break/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2">Ad. 3</text:p>
      <text:p text:style-name="P2"/>
      <text:p text:style-name="P2">Zatwierdzono protokół:</text:p>
      <text:p text:style-name="P2">- nr 38/18 z posiedzenia Komisji w dniu 22.03.2018 r.</text:p>
      <text:p text:style-name="P2"/>
      <text:p text:style-name="P6">Głosowanie: za – 5, przeciw – 0, wstrzymało się – 0.</text:p>
      <text:p text:style-name="P2"><text:s text:c="22"/></text:p>
      <text:p text:style-name="P2"><text:s text:c="74"/>Ad.4</text:p>
      <text:p text:style-name="P2"/>
      <text:p text:style-name="P2"/>
      <text:p text:style-name="P2"/>
      <text:p text:style-name="P2">1/XLIV/2018 – przyjęcia sprawozdania z działalności Powiatowego Urzędu Pracy <text:s text:c="45"/>w Siemianowicach Śląskich za rok 2017</text:p>
      <text:p text:style-name="P2">głosowanie: za – 5, przeciw – 0, wstrzym. -0.</text:p>
      <text:p text:style-name="P2"/>
      <text:p text:style-name="P2">2/XLIV/2018 – podziału Miasta Siemianowice Śląskie na stałe obwody głosowania</text:p>
      <text:p text:style-name="P2">głosowanie: za – 5, przeciw – 0, wstrzym. -0.</text:p>
      <text:p text:style-name="P2"/>
      <text:p text:style-name="P2">3/XLIV/2018 –przyjęcia oceny zasobów pomocy społecznej Miasta Siemianowice Śląskie <text:s text:c="33"/>za rok 2017.</text:p>
      <text:p text:style-name="P2">głosowanie: za – 5, przeciw – 0, wstrzym. -0.</text:p>
      <text:p text:style-name="P2"/>
      <text:p text:style-name="P2">4/XLIV/2018 – wyrażenia zgody na odstąpienie od żądania zwrotu połowy bonifikaty, udzielonej przy sprzedaży lokalu mieszkalnego nr .. usytuowanego w budynku przy ulicy Klonowej … <text:s text:c="20"/>w Siemianowicach Śląskich.</text:p>
      <text:p text:style-name="P2"/>
      <text:p text:style-name="P2">5/XLIV/2018 – <text:s/>wyrażenia zgody na odstąpienie od żądania zwrotu bonifikaty, udzielonej przy sprzedaży lokalu mieszkalnego nr .. usytuowanego w budynku przy ulicy Zielonej … <text:s text:c="29"/>w Siemianowicach Śląskich.</text:p>
      <text:p text:style-name="P2"/>
      <text:p text:style-name="P2"/>
      <text:p text:style-name="P2"><text:soft-page-break/>Komisja wnioskuje o skierowanie <text:s/>uchwał nr 4/XLIV/2018 i 5/XLIV/2018 do Komisji Rady Miasta celem przeanalizowania pełnej dokumentacji indywidualnych spraw ww. uchwał <text:s text:c="10"/>w zakresie proceduralnym i społecznym. Jednocześnie wnosi o wyłączenie ich z porządku XLIV Sesji Rady Miasta do czasu zajęcia stanowiska <text:s/>przez Komisję. </text:p>
      <text:p text:style-name="P2"><text:s/>głosowanie: za – 5, przeciw – 0, wstrzym. -0. <text:s text:c="79"/></text:p>
      <text:p text:style-name="P2">6/XLIV/2018 – zmian budżetu miasta na 2018 rok</text:p>
      <text:p text:style-name="P2">głosowanie: za – 2, przeciw – 0, wstrzym. -3.</text:p>
      <text:p text:style-name="P2"/>
      <text:p text:style-name="P2">7/XLIV/2018 - zmiany wieloletniej prognozy finansowej na lata 2018- 2026</text:p>
      <text:p text:style-name="P2">głosowanie: za – 2, przeciw – 0, wstrzym. -3.</text:p>
      <text:p text:style-name="P2"/>
      <text:p text:style-name="P2">8/XLIV/2018 – przekazania w 2018 roku środków finansowych dla Policji</text:p>
      <text:p text:style-name="P2">głosowanie: za – 5, przeciw – 0, wstrzym. -0.</text:p>
      <text:p text:style-name="P2"/>
      <text:p text:style-name="P2">9/XLIV/2018 – akceptacji działań Prezydenta Miasta Siemianowice Śląskie związanych <text:s text:c="36"/>z zamiarem nabycia przez Gminę Siemianowice Śląskie udziałów w spółce Miejskie Przedsiębiorstwo Gospodarki Komunalnej i Mieszkaniowej Sp. z o.o. z siedzibą <text:s text:c="39"/>w Siemianowicach Śląskich</text:p>
      <text:p text:style-name="P2">głosowanie: za – 3, przeciw – 0, wstrzym. -2.</text:p>
      <text:p text:style-name="P2"/>
      <text:p text:style-name="P2">10/XLIV/2018 – regulaminu otwartego konkursu ofert na realizację zadania publicznego z zakresu wychowania przedszkolnego oraz kryteriów wyboru ofert</text:p>
      <text:p text:style-name="P2">głosowanie: za – 5, przeciw – 0, wstrzym. -0.</text:p>
      <text:p text:style-name="P2"/>
      <text:p text:style-name="P2">II. </text:p>
      <text:p text:style-name="P2"/>
      <text:p text:style-name="P2">Komisja Rozwoju Miasta rozpatrzyła projekt uchwały nr 21/XLIII/2018 w sprawie wyrażenia zgody na odstąpienie od żądania zwrotu <text:s/>bonifikaty, udzielonej przy sprzedaży lokalu mieszkalnego nr .. usytuowanego w budynku przy ulicy Zielonej … <text:s/>w Siemianowicach Śląskich <text:s text:c="35"/>i 22/XLIII/2018 w sprawie wyrażenia zgody na odstąpienie od żądania zwrotu bonifikaty, udzielonej przy sprzedaży lokalu mieszkalnego nr .. usytuowanego w budynku przy ulicy Akacjowej … <text:s/>w Siemianowicach Śląskich. </text:p>
      <text:p text:style-name="P2">Komisja wysłuchała zainteresowane strony, pracowników Wydziału Gospodarki Nieruchomościami <text:soft-page-break/>oraz zasięgnęła opinii Radcy Prawnego Urzędu Miasta. W wyniku przeprowadzonej dyskusji Komisja wydała swoją opinię w głosowaniu:</text:p>
      <text:p text:style-name="P2"/>
      <text:p text:style-name="P2">21/XLIII/2018 w sprawie wyrażenia zgody na odstąpienie od żądania zwrotu bonifikaty, udzielonej przy sprzedaży lokalu mieszkalnego nr .. usytuowanego w budynku przy ulicy Zielonej … <text:s text:c="25"/>w Siemianowicach Śląskich.</text:p>
      <text:p text:style-name="P2">głosowanie: za – 4, przeciw – 0, wstrzym. -1.</text:p>
      <text:p text:style-name="P2"/>
      <text:p text:style-name="P2">22/XLIII/2018 w sprawie wyrażenia zgody na odstąpienie od żądania zwrotu bonifikaty, udzielonej przy sprzedaży lokalu mieszkalnego nr .. usytuowanego w budynku przy ulicy Akacjowej … <text:s text:c="18"/>w Siemianowicach Śląskich.</text:p>
      <text:p text:style-name="P2">głosowanie: za – 4, przeciw – 0, wstrzym. -1.</text:p>
      <text:p text:style-name="P2"/>
      <text:p text:style-name="P2"/>
      <text:p text:style-name="P2"/>
      <text:p text:style-name="P2"/>
      <text:p text:style-name="P2"/>
      <text:p text:style-name="P2"><text:s text:c="2"/>Ad.5</text:p>
      <text:list xml:id="list140318277238676" text:continue-numbering="true" text:style-name="WW8Num3">
        <text:list-header>
          <text:p text:style-name="P10"/>
        </text:list-header>
      </text:list>
      <text:p text:style-name="P7"><text:span text:style-name="Domyślna_20_czcionka_20_akapitu"><text:span text:style-name="T1">Komisja zapoznała się i wysłuchała osób zaproszonych do materiału na temat: </text:span></text:span><text:span text:style-name="Domyślna_20_czcionka_20_akapitu"><text:span text:style-name="T2">Stan techniczny infrastruktury sportowej i prognoza rozwoju na kolejne lata</text:span></text:span></text:p>
      <text:p text:style-name="P2"/>
      <text:p text:style-name="P2"/>
      <text:p text:style-name="P2">Ad.6</text:p>
      <text:p text:style-name="P2"/>
      <text:p text:style-name="P2"/>
      <text:p text:style-name="P7"><text:span text:style-name="Domyślna_20_czcionka_20_akapitu"><text:span text:style-name="T1">Komisja zapoznała się i wysłuchała osób zaproszonych do materiału na temat: </text:span></text:span><text:span text:style-name="Domyślna_20_czcionka_20_akapitu"><text:span text:style-name="T3"><text:s/>Informacja na temat działalności kulturalnej w mieście w roku 2017.</text:span></text:span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/>Ad.7</text:p>
      <text:p text:style-name="P2">Sprawy różne. </text:p>
      <text:p text:style-name="P6">Następne posiedzenie Komisji ustalono na dzień 21 maja <text:s/>2018 <text:s/>roku o godz. 13.00.</text:p>
      <text:p text:style-name="P2"/>
      <text:p text:style-name="P2"/>
      <text:p text:style-name="P2"/>
      <text:p text:style-name="P3"><text:s/>Przewodnicząca </text:p>
      <text:p text:style-name="P3">Komisji Rozwoju Miasta i Inwestycji <text:s text:c="58"/></text:p>
      <text:p text:style-name="P2"/>
      <text:p text:style-name="P2"><text:s/>/-/mgr Beata Breguł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28T14:03:17.263000000</dc:date>
    <meta:editing-duration>P1DT16H12M21S</meta:editing-duration>
    <meta:editing-cycles>186</meta:editing-cycles>
    <meta:generator>LibreOffice/6.4.4.2$Windows_X86_64 LibreOffice_project/3d775be2011f3886db32dfd395a6a6d1ca2630ff</meta:generator>
    <meta:document-statistic meta:table-count="0" meta:image-count="0" meta:object-count="0" meta:page-count="5" meta:paragraph-count="63" meta:word-count="623" meta:character-count="5099" meta:non-whitespace-character-count="3953"/>
  </office:meta>
</office:document-meta>
</file>