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d5b453"/>
    </style:style>
    <style:style style:name="P5" style:family="paragraph" style:parent-style-name="Standard">
      <style:paragraph-properties fo:line-height="150%"/>
    </style:style>
    <style:style style:name="P6" style:family="paragraph" style:list-style-name="WW8Num1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a9ff86" style:font-weight-asian="bold" style:language-complex="zxx" style:country-complex="none" style:font-weight-complex="bold"/>
    </style:style>
    <style:style style:name="T5" style:family="text">
      <style:text-properties fo:font-weight="bold" officeooo:rsid="00d13b5f" style:font-weight-asian="bold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43c2" style:font-weight-asian="bold" style:font-weight-complex="bold"/>
    </style:style>
    <style:style style:name="T8" style:family="text">
      <style:text-properties fo:font-weight="bold" officeooo:rsid="00184eb8" style:font-weight-asian="bold" style:font-weight-complex="bold"/>
    </style:style>
    <style:style style:name="T9" style:family="text">
      <style:text-properties fo:font-weight="bold" officeooo:rsid="00d13b5f" style:font-weight-asian="bold" style:font-weight-complex="bold"/>
    </style:style>
    <style:style style:name="T10" style:family="text">
      <style:text-properties officeooo:rsid="0014fc9f"/>
    </style:style>
    <style:style style:name="T11" style:family="text">
      <style:text-properties officeooo:rsid="001f369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9e62a" style:font-weight-asian="normal" style:font-weight-complex="normal"/>
    </style:style>
    <style:style style:name="T14" style:family="text">
      <style:text-properties fo:font-weight="normal" officeooo:rsid="004ff053" style:font-weight-asian="normal" style:font-weight-complex="normal"/>
    </style:style>
    <style:style style:name="T15" style:family="text">
      <style:text-properties fo:font-weight="normal" officeooo:rsid="0055d924" style:font-weight-asian="normal" style:font-weight-complex="normal"/>
    </style:style>
    <style:style style:name="T16" style:family="text">
      <style:text-properties fo:font-weight="normal" style:font-weight-asian="normal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background-color="transparent" loext:char-shading-value="0" style:font-name-complex="Times New Roman" style:language-complex="zxx" style:country-complex="none"/>
    </style:style>
    <style:style style:name="T19" style:family="text">
      <style:text-properties style:font-name="Times New Roman" officeooo:rsid="009b5ddc" fo:background-color="transparent" loext:char-shading-value="0" style:font-name-complex="Times New Roman" style:language-complex="zxx" style:country-complex="none"/>
    </style:style>
    <style:style style:name="T20" style:family="text">
      <style:text-properties style:font-name="Times New Roman" officeooo:rsid="0039ef3c" fo:background-color="transparent" loext:char-shading-value="0" style:font-name-complex="Times New Roman" style:language-complex="zxx" style:country-complex="none"/>
    </style:style>
    <style:style style:name="T21" style:family="text">
      <style:text-properties style:font-name="Times New Roman" officeooo:rsid="00539b99" fo:background-color="transparent" loext:char-shading-value="0" style:font-name-complex="Times New Roman" style:language-complex="zxx" style:country-complex="none"/>
    </style:style>
    <style:style style:name="T22" style:family="text">
      <style:text-properties style:font-name="Times New Roman" officeooo:rsid="00ca121a" fo:background-color="transparent" loext:char-shading-value="0" style:font-name-complex="Times New Roman" style:language-complex="zxx" style:country-complex="none"/>
    </style:style>
    <style:style style:name="T23" style:family="text">
      <style:text-properties style:font-name="Times New Roman" officeooo:rsid="00d45eba" fo:background-color="transparent" loext:char-shading-value="0" style:font-name-complex="Times New Roman" style:language-complex="zxx" style:country-complex="none"/>
    </style:style>
    <style:style style:name="T24" style:family="text">
      <style:text-properties style:font-name="Times New Roman" officeooo:rsid="00bf1db2"/>
    </style:style>
    <style:style style:name="T25" style:family="text">
      <style:text-properties style:font-name="Times New Roman" officeooo:rsid="00cba890"/>
    </style:style>
    <style:style style:name="T26" style:family="text">
      <style:text-properties style:font-name="Times New Roman" officeooo:rsid="00cf12a5"/>
    </style:style>
    <style:style style:name="T27" style:family="text">
      <style:text-properties style:font-name="Times New Roman" fo:font-weight="bold" officeooo:rsid="000bb5a3" style:font-weight-asian="bold" style:font-name-complex="Times New Roman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style:font-name="Times New Roman" officeooo:rsid="00d45eba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officeooo:rsid="000bb5a3" style:font-weight-asian="normal" style:font-weight-complex="normal"/>
    </style:style>
    <style:style style:name="T32" style:family="text">
      <style:text-properties style:font-name="Times New Roman" fo:font-style="normal" fo:font-weight="normal" officeooo:rsid="004d3abb" fo:background-color="transparent" loext:char-shading-value="0" style:font-style-asian="normal" style:font-weight-asian="normal" style:font-style-complex="normal" style:font-weight-complex="normal"/>
    </style:style>
    <style:style style:name="T33" style:family="text">
      <style:text-properties style:font-name="Times New Roman" fo:font-style="normal" fo:font-weight="normal" officeooo:rsid="00ab8e80" fo:background-color="transparent" loext:char-shading-value="0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tyle="normal" fo:font-weight="normal" officeooo:rsid="00b4261c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tyle="normal" fo:font-weight="normal" officeooo:rsid="000bb5a3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officeooo:rsid="009b5ddc"/>
    </style:style>
    <style:style style:name="T37" style:family="text">
      <style:text-properties officeooo:rsid="00b9b150"/>
    </style:style>
    <style:style style:name="T38" style:family="text">
      <style:text-properties officeooo:rsid="00bcfbbf"/>
    </style:style>
    <style:style style:name="T39" style:family="text">
      <style:text-properties fo:color="#000000" fo:font-style="normal" fo:font-weight="normal" officeooo:rsid="002acc00" fo:background-color="transparent" loext:char-shading-value="0" style:font-name-asian="Times New Roman" style:font-style-asian="normal" style:font-weight-asian="normal" style:font-name-complex="Times New Roman" style:font-style-complex="normal"/>
    </style:style>
    <style:style style:name="T40" style:family="text">
      <style:text-properties fo:color="#000000" style:font-name="Times New Roman" fo:font-size="12pt" fo:font-style="normal" style:text-underline-style="none" fo:font-weight="bold" officeooo:rsid="002ce1a7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1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42" style:family="text">
      <style:text-properties officeooo:rsid="00ca121a"/>
    </style:style>
    <style:style style:name="T43" style:family="text">
      <style:text-properties officeooo:rsid="00148b0a"/>
    </style:style>
    <style:style style:name="T44" style:family="text">
      <style:text-properties officeooo:rsid="00cf12a5"/>
    </style:style>
    <style:style style:name="T45" style:family="text">
      <style:text-properties officeooo:rsid="00184eb8"/>
    </style:style>
    <style:style style:name="T46" style:family="text">
      <style:text-properties officeooo:rsid="0015a968"/>
    </style:style>
    <style:style style:name="T47" style:family="text">
      <style:text-properties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9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 style:font-weight-complex="bold"/>
    </style:style>
    <style:style style:name="T50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1" style:family="text">
      <style:text-properties fo:font-size="12pt" fo:font-weight="bold" officeooo:rsid="001d0277" style:font-name-asian="Times New Roman" style:font-size-asian="12pt" style:font-weight-asian="bold" style:font-name-complex="Times New Roman" style:font-size-complex="12pt" style:font-weight-complex="bold"/>
    </style:style>
    <style:style style:name="T52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T54" style:family="text">
      <style:text-properties officeooo:rsid="0003bd07" style:font-weight-complex="bold"/>
    </style:style>
    <style:style style:name="T55" style:family="text">
      <style:text-properties officeooo:rsid="00196393" style:font-weight-complex="bold"/>
    </style:style>
    <style:style style:name="T56" style:family="text">
      <style:text-properties officeooo:rsid="0056cf57" style:font-weight-complex="bold"/>
    </style:style>
    <style:style style:name="T57" style:family="text">
      <style:text-properties officeooo:rsid="00542762" style:font-weight-complex="bold"/>
    </style:style>
    <style:style style:name="T58" style:family="text">
      <style:text-properties officeooo:rsid="004ff053"/>
    </style:style>
    <style:style style:name="T59" style:family="text">
      <style:text-properties officeooo:rsid="001b0e15"/>
    </style:style>
    <style:style style:name="T60" style:family="text">
      <style:text-properties officeooo:rsid="00d45eba"/>
    </style:style>
    <style:style style:name="T61" style:family="text">
      <style:text-properties officeooo:rsid="000bb5a3"/>
    </style:style>
    <style:style style:name="T62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63" style:family="text">
      <style:text-properties style:text-underline-style="none" style:font-name-asian="Times New Roman" style:font-name-complex="Times New Roman" style:font-weight-complex="bold"/>
    </style:style>
    <style:style style:name="T64" style:family="text">
      <style:text-properties style:text-underline-style="none" officeooo:rsid="00520a02" style:font-name-asian="Times New Roman" style:font-name-complex="Times New Roman" style:font-weight-complex="bold"/>
    </style:style>
    <style:style style:name="T65" style:family="text">
      <style:text-properties officeooo:rsid="0056cf57"/>
    </style:style>
    <style:style style:name="T66" style:family="text">
      <style:text-properties fo:background-color="transparent" loext:char-shading-value="0"/>
    </style:style>
    <style:style style:name="T67" style:family="text">
      <style:text-properties fo:font-style="italic" style:text-underline-style="none" fo:font-weight="normal" officeooo:rsid="00bfde5a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68" style:family="text">
      <style:text-properties officeooo:rsid="001d0277"/>
    </style:style>
    <style:style style:name="T69" style:family="text">
      <style:text-properties officeooo:rsid="00228ef0"/>
    </style:style>
    <style:style style:name="T70" style:family="text">
      <style:text-properties officeooo:rsid="0018fc8c"/>
    </style:style>
    <style:style style:name="T71" style:family="text">
      <style:text-properties style:language-complex="zxx" style:country-complex="none"/>
    </style:style>
    <style:style style:name="T72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6.2018</text:p>
      <text:p text:style-name="P3"/>
      <text:p text:style-name="P3">Protokół nr 40/18</text:p>
      <text:p text:style-name="P3">z posiedzenia Komisji Rozwoju Miasta i Inwestycji Rady Miasta odbytego</text:p>
      <text:p text:style-name="P3">w dniu 21.05.2018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1331404371" text:style-name="WW8Num1">
        <text:list-header>
          <text:p text:style-name="Standard"/>
        </text:list-header>
      </text:list>
      <text:p text:style-name="P3">Porządek posiedzenia:</text:p>
      <text:p text:style-name="P3"/>
      <text:p text:style-name="P3"/>
      <text:p text:style-name="P3">Godz. 13.00</text:p>
      <text:p text:style-name="P5"><text:span text:style-name="Domyślna_20_czcionka_20_akapitu"><text:span text:style-name="T72">Rewitalizacja dzielnic miasta na przykładzie Michałkowic – komisja wyjazdowa.</text:span></text:span></text:p>
      <text:p text:style-name="P5"><text:span text:style-name="Domyślna_20_czcionka_20_akapitu"><text:span text:style-name="T72">- remont Zameczku i okolic </text:span></text:span></text:p>
      <text:p text:style-name="P5"><text:span text:style-name="Domyślna_20_czcionka_20_akapitu"><text:span text:style-name="T72"/></text:span></text:p>
      <text:p text:style-name="P3">- spotkanie przed Urzędem Miasta ul. Jana Pawła II 10</text:p>
      <text:p text:style-name="P3"/>
      <text:p text:style-name="P3"/>
      <text:p text:style-name="P3">Porządek posiedzenia:</text:p>
      <text:p text:style-name="P4">Godz. 14.05 - UM mała sala posiedzeń </text:p>
      <text:p text:style-name="P4">Otwarcie posiedzenia Komisji.</text:p>
      <text:p text:style-name="P4">Przyjęcie porządku obrad.</text:p>
      <text:p text:style-name="P4">Zatwierdzenie protokołu nr 39/2018 z dnia 23 kwietnia 2018 r.</text:p>
      <text:p text:style-name="P4">Opiniowanie materiałów sesyjnych.</text:p>
      <text:p text:style-name="P4">Sprawy bieżące.</text:p>
      <text:p text:style-name="P3"/>
      <text:p text:style-name="P3"/>
      <text:p text:style-name="P3"/>
      <text:p text:style-name="P3"/>
      <text:p text:style-name="P3">Ad. 1</text:p>
      <text:p text:style-name="P3"><text:soft-page-break/>Przewodnicząca Komisji dokonała otwarcia posiedzenia. </text:p>
      <text:p text:style-name="P3"/>
      <text:p text:style-name="P3"/>
      <text:p text:style-name="P3">Ad.2.</text:p>
      <text:p text:style-name="P3"/>
      <text:p text:style-name="P3">Komisja przyjęła porządek obrad (w załączeniu). </text:p>
      <text:p text:style-name="P3">Głosowanie: za – 5, przeciw – 0, wstrzymało się - 0.</text:p>
      <text:p text:style-name="P5"><text:span text:style-name="Domyślna_20_czcionka_20_akapitu"><text:span text:style-name="T72"/></text:span></text:p>
      <text:p text:style-name="P5"><text:span text:style-name="Domyślna_20_czcionka_20_akapitu"><text:span text:style-name="T72"/></text:span></text:p>
      <text:p text:style-name="P3">Ad. 3</text:p>
      <text:p text:style-name="P3"/>
      <text:p text:style-name="P3">Zatwierdzono protokół:</text:p>
      <text:p text:style-name="P3">- nr 39/18 z posiedzenia Komisji w dniu 23.04.2018 r.</text:p>
      <text:p text:style-name="P3"/>
      <text:p text:style-name="P3"><text:span text:style-name="T71">Głosowanie: za – 5, przeciw – 0, wstrzymało się – 0.</text:span></text:p>
      <text:p text:style-name="P3"><text:s text:c="22"/></text:p>
      <text:p text:style-name="P3"><text:s text:c="68"/></text:p>
      <text:p text:style-name="P3"><text:s text:c="72"/>Ad.4</text:p>
      <text:p text:style-name="P3"/>
      <text:p text:style-name="P3"/>
      <text:p text:style-name="P3"/>
      <text:p text:style-name="P3">1/XLV/2018 – zatwierdzenia rocznego sprawozdania finansowego Samodzielnego Publicznego Zakładu Pielęgnacyjno - Opiekuńczego w Siemianowicach Śląskich <text:s text:c="72"/>za 2017 r.,</text:p>
      <text:p text:style-name="P3">głosowanie: za – 5, przeciw – 0, wstrzym. -0.</text:p>
      <text:p text:style-name="P3"/>
      <text:p text:style-name="P3">2/XLV/2018 – zatwierdzenia rocznego sprawozdania finansowego Samodzielnego Publicznego Zespołu Lecznictwa Psychiatrycznego w Siemianowicach Śląskich za 2017 r.,</text:p>
      <text:p text:style-name="P3">głosowanie: za – 5, przeciw – 0, wstrzym. -0.</text:p>
      <text:p text:style-name="P3"/>
      <text:p text:style-name="P3">3/XLV/2018 –zatwierdzenia rocznego sprawozdania finansowego Samodzielnego Publicznego Zakładu Terapii Uzależnień i Współuzależnienia w Siemianowicach Śląskich <text:s text:c="11"/>za 2017 r. </text:p>
      <text:p text:style-name="P3">głosowanie: za – 5, przeciw – 0, wstrzym. -0.</text:p>
      <text:p text:style-name="P3"><text:soft-page-break/></text:p>
      <text:p text:style-name="P3">4/XLV/2018 – przyjęcia sprawozdania z działalności Miejskiego Ośrodka Pomocy Społecznej w Siemianowicach Śląskich za 2017 rok </text:p>
      <text:p text:style-name="P3">głosowanie: za – 5, przeciw – 0, wstrzym. -0.</text:p>
      <text:p text:style-name="P3"/>
      <text:p text:style-name="P3">5/XLV/2018 – <text:s/>przyjęcia sprawozdania z realizacji programu współpracy miasta Siemianowice Śląskie za rok 2017 z organizacjami pozarządowymi oraz podmiotami określonymi w art. 3 ust. 3 ustawy z dnia 24 kwietnia 2003 r. o działalności pożytku publicznego i wolontariacie</text:p>
      <text:p text:style-name="P3">głosowanie: za – 5, przeciw – 0, wstrzym. -0.</text:p>
      <text:p text:style-name="P3"/>
      <text:p text:style-name="P3">6/XLV/2018 – nadania Statutu Żłobkowi Miejskiemu z siedzibą w Siemianowicach Śląskich</text:p>
      <text:p text:style-name="P3">głosowanie: za – 5, przeciw – 0, wstrzym. -0.</text:p>
      <text:p text:style-name="P3"/>
      <text:p text:style-name="P3">7/XLV/2018 - <text:s/>zasad i trybu udzielania dotacji celowej dla osób fizycznych, osób prawnych <text:s text:c="38"/>i wspólnot mieszkaniowych na realizację zadań z zakresu ochrony środowiska i gospodarki wodnej oraz kryteriów wyboru inwestycji do dofinansowania</text:p>
      <text:p text:style-name="P3">głosowanie: za – 5, przeciw – 0, wstrzym. -0.</text:p>
      <text:p text:style-name="P3"/>
      <text:p text:style-name="P3"/>
      <text:p text:style-name="P3"/>
      <text:p text:style-name="P3">8/XLV/2018 – <text:s/>wyrażenia woli przystąpienia i realizacji projektu pn. „Pozytywna zmiana” współfinansowanego ze środków Unii Europejskiej w ramach Programu Operacyjnego Wiedza Edukacja Rozwój, w ramach Osi priorytetowej II Efektywne polityki publiczne dla rynku pracy, gospodarki i edukacji, Działanie 2.5 Skuteczna pomoc społeczna, w ramach Priorytetu inwestycyjnego 9i Aktywne włączenie, w tym z myślą o promowaniu równych szans oraz aktywnego uczestnictwa i zwiększaniu szans na zatrudnienie– tryb konkursowy <text:s text:c="39"/>nr POWR.02.05.00-IP.03-00-012/17</text:p>
      <text:p text:style-name="P3">głosowanie: za – 5, przeciw – 0, wstrzym. -0.</text:p>
      <text:p text:style-name="P3"/>
      <text:p text:style-name="P3"/>
      <text:p text:style-name="P3"/>
      <text:p text:style-name="P3">9/XLV/2018 – <text:s/>wyrażenia woli przystąpienia do realizacji projektu „Zieleń miejska – naturalne bogactwo miasta II" dofinansowanego w ramach Osi Priorytetowej II. Ochrona środowiska, w tym <text:soft-page-break/>adaptacja do zmian klimatu, Działanie 2.5: Poprawa jakości środowiska miejskiego. Programu Operacyjnego Infrastruktura i Środowisko na lata 2014 – 2020</text:p>
      <text:p text:style-name="P3">głosowanie: za – 5, przeciw – 0, wstrzym. -0.</text:p>
      <text:p text:style-name="P3"/>
      <text:p text:style-name="P3">10/XLV/2018 - <text:s text:c="2"/>wyrażenia zgody na odstąpienie od żądania zwrotu części bonifikaty wynoszącej 27.367,45 zł, udzielonej przy sprzedaży lokalu mieszkalnego nr ... usytuowanego w budynku przy ulicy Grunwaldzkiej ... w Siemianowicach Śląskich</text:p>
      <text:p text:style-name="P3"/>
      <text:p text:style-name="P3">11/XLV/2018 - <text:s/>wyrażenia zgody na odstąpienie od żądania zwrotu części bonifikaty <text:s text:c="42"/>w wysokości 54.734,90 zł, udzielonej przy sprzedaży lokalu mieszkalnego nr ... usytuowanego <text:s text:c="16"/>w budynku przy ulicy Grunwaldzkiej ... w Siemianowicach Śląskich</text:p>
      <text:p text:style-name="P3"/>
      <text:p text:style-name="P3">12/XLV/2018 - <text:s/>wyrażenia zgody na odstąpienie od żądania zwrotu części bonifikaty, udzielonej przy sprzedaży lokalu mieszkalnego nr ... usytuowanego w budynku przy ulicy Szkolnej ... <text:s text:c="37"/>w Siemianowicach Śląskich</text:p>
      <text:p text:style-name="P3"/>
      <text:p text:style-name="P3">13/XLV/2018 - <text:s/>wyrażenia zgody na odstąpienie od żądania zwrotu połowy bonifikaty, udzielonej przy sprzedaży lokalu mieszkalnego nr ... usytuowanego w budynku przy ulicy Zielonej ... <text:s text:c="36"/>w Siemianowicach Śląskich</text:p>
      <text:p text:style-name="P3"/>
      <text:p text:style-name="P3"/>
      <text:p text:style-name="P3">Komisja wnioskuje o skierowanie <text:s/>uchwał nr 10/XLV/2018 do 13/XLV/2018 do Komisji Rady Miasta celem przeanalizowania pełnej dokumentacji indywidualnych spraw ww. uchwał <text:s text:c="27"/>w zakresie proceduralnym i społecznym. Jednocześnie wnosi o wyłączenie ich z porządku XLV Sesji Rady Miasta do czasu zajęcia stanowiska <text:s/>przez Komisję. </text:p>
      <text:p text:style-name="P3"><text:s/>głosowanie: za – 5, przeciw – 0, wstrzym. -0.</text:p>
      <text:p text:style-name="P3"/>
      <text:p text:style-name="P3">14/XLV/2018 - <text:s/>– zmian budżetu miasta na 2018 rok</text:p>
      <text:p text:style-name="P3">głosowanie: za – 3, przeciw – 0, wstrzym. -2.</text:p>
      <text:p text:style-name="P3"/>
      <text:p text:style-name="P3">15/XLV/2018 - zmiany wieloletniej prognozy finansowej na lata 2018- 2026</text:p>
      <text:p text:style-name="P3">głosowanie: za – 3, przeciw – 0, wstrzym. -2.</text:p>
      <text:p text:style-name="P3"/>
      <text:p text:style-name="P3"><text:soft-page-break/></text:p>
      <text:p text:style-name="P3"><text:s/>Ad.5</text:p>
      <text:p text:style-name="P3"/>
      <text:p text:style-name="P3"/>
      <text:p text:style-name="P5"><text:span text:style-name="Domyślna_20_czcionka_20_akapitu"><text:span text:style-name="T72">Komisja zapoznała się i wysłuchała osób zaproszonych do materiału na temat: Rewitalizacja dzielnic miasta na przykładzie Michałkowic</text:span></text:span></text:p>
      <text:p text:style-name="P3">II.</text:p>
      <text:p text:style-name="P5"><text:span text:style-name="T72">Po zrealizowaniu tematu Komisji Rozwoju Miasta i Inwestycji pt. <text:s/></text:span><text:span text:style-name="Domyślna_20_czcionka_20_akapitu"><text:span text:style-name="T72">Rewitalizacja dzielnic miasta na przykładzie Michałkowic członkowie Komisji zwracają się z wnioskiem do Prezydenta Miasta <text:s text:c="25"/>o zachowanie należytej staranności przy realizacji i odbiorach ( częściowych i końcowych ) inwestycji w kluczowych obszarach <text:s/>miasta na przykładzie plant miejskich. </text:span></text:span></text:p>
      <text:p text:style-name="P3">głosowanie: za – 5, przeciw – 0, wstrzym. -0.</text:p>
      <text:p text:style-name="P3"/>
      <text:p text:style-name="P3"><text:s/>Ad.6</text:p>
      <text:p text:style-name="P3">Sprawy różne. </text:p>
      <text:p text:style-name="P4"><text:span text:style-name="T71">Następne posiedzenie Komisji ustalono na dzień 11 czerwca 2018 <text:s/>roku o godz. 13.00.</text:span></text:p>
      <text:p text:style-name="P4">Przewodnicząca </text:p>
      <text:p text:style-name="P3"><text:s/>Komisji Rozwoju Miasta i Inwestycji <text:s text:c="58"/></text:p>
      <text:p text:style-name="P3">/-/mgr Beata Breguł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23T07:44:43.988000000</dc:date>
    <meta:editing-duration>P1DT16H15M50S</meta:editing-duration>
    <meta:editing-cycles>184</meta:editing-cycles>
    <meta:generator>LibreOffice/6.4.4.2$Windows_X86_64 LibreOffice_project/3d775be2011f3886db32dfd395a6a6d1ca2630ff</meta:generator>
    <meta:document-statistic meta:table-count="0" meta:image-count="0" meta:object-count="0" meta:page-count="5" meta:paragraph-count="69" meta:word-count="748" meta:character-count="6158" meta:non-whitespace-character-count="4841"/>
  </office:meta>
</office:document-meta>
</file>