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d6e58b"/>
    </style:style>
    <style:style style:name="P4" style:family="paragraph" style:parent-style-name="Standard">
      <style:paragraph-properties fo:line-height="150%"/>
      <style:text-properties style:language-complex="zxx" style:country-complex="non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6" style:family="paragraph" style:parent-style-name="Standard" style:list-style-name="WW8Num1"/>
    <style:style style:name="T1" style:family="text">
      <style:text-properties officeooo:rsid="00daf6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PR.0012.4.008.2018</text:p>
      <text:p text:style-name="P2"/>
      <text:p text:style-name="P2">Protokół nr 4<text:span text:style-name="T1">1</text:span>/18</text:p>
      <text:p text:style-name="P2">z posiedzenia Komisji Rozwoju Miasta i Inwestycji Rady Miasta odbytego</text:p>
      <text:p text:style-name="P2">w dniu 11.06.2018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2135334114" text:style-name="WW8Num1">
        <text:list-header>
          <text:p text:style-name="P6"/>
        </text:list-header>
      </text:list>
      <text:p text:style-name="P2">Porządek posiedzenia:</text:p>
      <text:p text:style-name="P2"/>
      <text:p text:style-name="P2">Porządek posiedzenia:</text:p>
      <text:p text:style-name="P2">Godz. 13.00 – Szpital Miejski w Siemianowicach Śląskich– posiedzenie wyjazdowe</text:p>
      <text:p text:style-name="P2"/>
      <text:p text:style-name="P2"/>
      <text:p text:style-name="P3">Godz. 14.10 <text:s/>- mała sala posiedzeń </text:p>
      <text:p text:style-name="P3"/>
      <text:p text:style-name="P3">Przyjęcie porządku obrad.</text:p>
      <text:p text:style-name="P3">Zatwierdzenie protokołu nr <text:span text:style-name="T1">40/2018 z dnia 21.05.2018r. </text:span></text:p>
      <text:p text:style-name="P3">Opiniowanie materiałów sesyjnych.</text:p>
      <text:p text:style-name="P3">Sprawy bieżące – Rozpatrzenie sprawy dotyczącej odstąpienia od żądania zwrotu udzielonej bonifikaty w związku ze sprzedażą lokalu mieszkalnego.</text:p>
      <text:p text:style-name="P2"/>
      <text:p text:style-name="P2"/>
      <text:p text:style-name="P2"/>
      <text:p text:style-name="P2"/>
      <text:p text:style-name="P2">Ad. 1</text:p>
      <text:p text:style-name="P2">Przewodnicząca Komisji dokonała otwarcia posiedzenia. </text:p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<text:soft-page-break/>Głosowanie: za – 3, przeciw – 0, wstrzymało się - 0.</text:p>
      <text:p text:style-name="P2"><text:span text:style-name="Domyślna_20_czcionka_20_akapitu"/></text:p>
      <text:p text:style-name="P2"><text:span text:style-name="Domyślna_20_czcionka_20_akapitu"/></text:p>
      <text:p text:style-name="P2">Ad. 3</text:p>
      <text:p text:style-name="P2"/>
      <text:p text:style-name="P2">Zatwierdzono protokół:</text:p>
      <text:p text:style-name="P2">- nr <text:span text:style-name="T1">40</text:span>/2018 z posiedzenia Komisji w dniu 21.05.2018 r.</text:p>
      <text:p text:style-name="P2"/>
      <text:p text:style-name="P4">Głosowanie: za – 3, przeciw – 0, wstrzymało się – 0.</text:p>
      <text:p text:style-name="P2"><text:s text:c="22"/></text:p>
      <text:p text:style-name="P2"><text:s text:c="68"/></text:p>
      <text:p text:style-name="P2"><text:s text:c="2"/>Ad.4</text:p>
      <text:p text:style-name="P2"/>
      <text:p text:style-name="P2"/>
      <text:p text:style-name="P2"/>
      <text:p text:style-name="P2">1/XLVI/2018 – rozpatrzenia i zatwierdzenia sprawozdania finansowego miasta Siemianowice Śląskie za 2017 rok oraz sprawozdania z wykonania budżetu miasta Siemianowice Śląskie <text:s text:c="22"/>za 2017 rok </text:p>
      <text:p text:style-name="P2">głosowanie: za – 2, przeciw – 0, wstrzym. -2.</text:p>
      <text:p text:style-name="P2"/>
      <text:p text:style-name="P2">2/XLVI/2018 – <text:s/>udzielenia absolutorium Prezydentowi Miasta Siemianowice Śląskie. <text:s/></text:p>
      <text:p text:style-name="P2">głosowanie: za – 2, przeciw – 0, wstrzym. -2. <text:s/></text:p>
      <text:p text:style-name="P2"/>
      <text:p text:style-name="P2">3/XLVI/2018 – ustalenia maksymalnej liczby zezwoleń na sprzedaż napojów alkoholowych <text:s text:c="25"/>i zasad usytuowania miejsc sprzedaży i podawania napojów alkoholowych na terenie miasta Siemianowice Śląskie</text:p>
      <text:p text:style-name="P2">głosowanie: za – 4, przeciw – 0, wstrzym. -0.</text:p>
      <text:p text:style-name="P2"/>
      <text:p text:style-name="P2">4/XLVI/2018 – wyrażenia zgody na pierwszeństwo nabycia dotychczasowemu najemcy lokalu garażowego nr …... usytuowanego w obrębie nieruchomości położonej przy ul. ……., stanowiącej działkę nr 32-2557/323 o pow. 2706 m2, zapisanej w księdze wieczystej ………………………….. z jednoczesnym oddaniem w użytkowanie wieczyste ułamkowej części gruntu przynależnej do tego garażu </text:p>
      <text:p text:style-name="P2">głosowanie: za – 4, przeciw – 0, wstrzym. -0.</text:p>
      <text:p text:style-name="P2"/>
      <text:p text:style-name="P2"><text:soft-page-break/>5/XLVI/2018 – wyrażenia zgody na udzielenie bonifikaty od opłat rocznych z tytułu trwałego zarządu dla nieruchomości będącej w trwałym zarządzie Miejskiego Ośrodka Sportu <text:s text:c="33"/>i Rekreacji „Pszczelnik” w Siemianowicach Śląskich</text:p>
      <text:p text:style-name="P2">głosowanie: za – 4, przeciw – 0, wstrzym. -0.</text:p>
      <text:p text:style-name="P2"/>
      <text:p text:style-name="P2">6/XLVI/2018 – przekazania w 2018 roku środków finansowych dla Policji</text:p>
      <text:p text:style-name="P2">głosowanie: za – 4, przeciw – 0, wstrzym. -0.</text:p>
      <text:p text:style-name="P2"/>
      <text:p text:style-name="P2">7/XLVI/2018 – uchwalenia miejscowego planu zagospodarowania przestrzennego obszaru położonego przy ulicy Henryka Krupanka oraz Alei Spacerowej w Siemianowicach Śląskich</text:p>
      <text:p text:style-name="P2">głosowanie: za – 3, przeciw – 0, wstrzym. -1.</text:p>
      <text:p text:style-name="P2"/>
      <text:p text:style-name="P2">8/XLVI/2018 – uchwalenia miejscowego planu zagospodarowania przestrzennego terenu <text:s text:c="23"/>po zlikwidowanej kolei piaskowej położonego w rejonie <text:s/>ulicy Rozwojowej w Siemianowicach Śląskich</text:p>
      <text:p text:style-name="P2">głosowanie: za – 3, przeciw – 0, wstrzym. -1.</text:p>
      <text:p text:style-name="P2"/>
      <text:p text:style-name="P2">9/XLVI/2018 – oceny sytuacji ekonomiczno-finansowej Samodzielnego Publicznego Zespołu Lecznictwa Psychiatrycznego w Siemianowicach Śląskich</text:p>
      <text:p text:style-name="P2">głosowanie: za – 3, przeciw – 0, wstrzym. -1.</text:p>
      <text:p text:style-name="P2"/>
      <text:p text:style-name="P2">10/XLVI/2018 – oceny sytuacji ekonomiczno-finansowej Samodzielnego Publicznego Zakładu Terapii Uzależnień i Współuzależnienia w Siemianowicach Śląskich</text:p>
      <text:p text:style-name="P2">głosowanie: za – 3, przeciw – 0, wstrzym. -1.</text:p>
      <text:p text:style-name="P2"/>
      <text:p text:style-name="P2">11/XLVI/2018 – nadania skwerowi przy ul. Ludwika Waryńskiego nazwy <text:s/>- ,,Skwer Laury''</text:p>
      <text:p text:style-name="P2">głosowanie: za – 4, przeciw – 0, wstrzym. -0.</text:p>
      <text:p text:style-name="P2"/>
      <text:p text:style-name="P2">12/XLVI/2018 - <text:s/>wyrażenia zgody na odstąpienie od obowiązku przetargowego trybu zawarcia umowy dzierżawy, <text:s/>na czas oznaczony dłuższy niż 3 lata, nieruchomości <text:s/>położonych <text:s/>przy ul. Sowiej w Siemianowicach Śląskich obejmujących grunt o powierzchni 11900m2 będący fragmentem działki nr 11-1186/122 KA1I/00004243/3, grunt o powierzchni 403052m2 będący działkami geodezyjnymi nr 11-1185/122 KA1I/00003410/8 oraz 1-1187/122 KA1I/00004167/6, grunt o powierzchni 57087m2 będący fragmentami działek nr 11-1184/122 KA1I/00004243/3, 52-646/2 KA1I/00004243/3 z przeznaczeniem na cele sportowo- rekreacyjne oraz grunt o powierzchni <text:soft-page-break/>600m2 będący fragmentem działki nr 11-1178/122 KA1I/00004243/3 oraz fragmentem działki nr 52-643/2 KA1I/00004243/3 <text:s/>z przeznaczeniem na cele magazynowe</text:p>
      <text:p text:style-name="P2">Głosowanie indywidualne na Sesji.</text:p>
      <text:p text:style-name="P2"/>
      <text:p text:style-name="P2">13/XLVI/2018 – zmian budżetu miasta na 2018 rok</text:p>
      <text:p text:style-name="P2">głosowanie: za – 3, przeciw – 0, wstrzym. -1.</text:p>
      <text:p text:style-name="P2"/>
      <text:p text:style-name="P2">14/XLVI/2018 – zmiany wieloletniej prognozy finansowej na lata 2018-2026</text:p>
      <text:p text:style-name="P2">głosowanie: za – 3, przeciw – 0, wstrzym. -1.</text:p>
      <text:p text:style-name="P2"/>
      <text:p text:style-name="P2"><text:s text:c="76"/>Ad.5</text:p>
      <text:p text:style-name="P2"/>
      <text:p text:style-name="P3"><text:s/>Komisja Rozwoju Miasta i Inwestycji rozpatrzyła:</text:p>
      <text:p text:style-name="P3">projekt uchwały w sprawie wyrażenia zgody na odstąpienie od żądania zwrotu połowy bonifikaty, udzielonej przy sprzedaży lokalu mieszkalnego nr .. usytuowanego <text:s/>w budynku przy ulicy Grunwaldzkiej … <text:s/>w Siemianowicach Śląskich. Komisja wysłuchała zainteresowane strony, pracowników Wydziału Gospodarki Nieruchomościami. W wyniku przeprowadzonej dyskusji Komisja wydała swoją opinię w głosowaniu:</text:p>
      <text:p text:style-name="P3">głosowanie: za – 3, przeciw – 0, wstrzym. -1.</text:p>
      <text:p text:style-name="P2"/>
      <text:p text:style-name="P2"/>
      <text:p text:style-name="P2"><text:s text:c="37"/></text:p>
      <text:p text:style-name="P2"><text:span text:style-name="Domyślna_20_czcionka_20_akapitu"/></text:p>
      <text:p text:style-name="P2"/>
      <text:p text:style-name="P2"><text:s/>Ad.6</text:p>
      <text:p text:style-name="P2">Sprawy różne. </text:p>
      <text:p text:style-name="P4">Następne posiedzenie Komisji ustalono na dzień 27 sierpnia 2018 <text:s/>roku o godz. 13.00.</text:p>
      <text:p text:style-name="P2"/>
      <text:p text:style-name="P2"/>
      <text:p text:style-name="P2">Przewodnicząca </text:p>
      <text:p text:style-name="P2"><text:s/>Komisji Rozwoju Miasta i Inwestycji <text:s text:c="58"/></text:p>
      <text:p text:style-name="P2"/>
      <text:p text:style-name="P2"><text:s/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5-04T08:42:48.799000000</dc:date>
    <meta:editing-duration>P1DT19H6M27S</meta:editing-duration>
    <meta:editing-cycles>189</meta:editing-cycles>
    <meta:generator>LibreOffice/6.4.4.2$Windows_X86_64 LibreOffice_project/3d775be2011f3886db32dfd395a6a6d1ca2630ff</meta:generator>
    <meta:print-date>2018-08-27T12:46:53.254000000</meta:print-date>
    <meta:document-statistic meta:table-count="0" meta:image-count="0" meta:object-count="0" meta:page-count="4" meta:paragraph-count="65" meta:word-count="623" meta:character-count="5304" meta:non-whitespace-character-count="4299"/>
  </office:meta>
</office:document-meta>
</file>