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d7f22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8" style:family="paragraph" style:parent-style-name="Standard">
      <style:paragraph-properties fo:line-height="150%"/>
      <style:text-properties style:font-name="Calibri" officeooo:paragraph-rsid="00d7f22d" style:language-complex="zxx" style:country-complex="none"/>
    </style:style>
    <style:style style:name="T1" style:family="text">
      <style:text-properties style:font-name="Calibri"/>
    </style:style>
    <style:style style:name="T2" style:family="text">
      <style:text-properties officeooo:rsid="00de4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3">PR.0012.4.9.2018</text:p>
      <text:p text:style-name="P3"/>
      <text:p text:style-name="P3">Protokół nr 4<text:span text:style-name="T2">2</text:span>/18</text:p>
      <text:p text:style-name="P3">z posiedzenia Komisji Rozwoju Miasta i Inwestycji Rady Miasta odbytego</text:p>
      <text:p text:style-name="P3">w dniu 27.08.2018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2792400180" text:style-name="WW8Num1">
        <text:list-header>
          <text:p text:style-name="P6"/>
        </text:list-header>
      </text:list>
      <text:p text:style-name="P3">Porządek posiedzenia:</text:p>
      <text:p text:style-name="P3"/>
      <text:p text:style-name="P3">Porządek posiedzenia:</text:p>
      <text:p text:style-name="P4">Godz. 13.00 <text:s/>- mała sala posiedzeń </text:p>
      <text:p text:style-name="P4"/>
      <text:p text:style-name="P4">Przyjęcie porządku obrad.</text:p>
      <text:p text:style-name="P4">Zatwierdzenie protokołu nr 4<text:span text:style-name="T2">1</text:span>/2018 z dnia 11.06.2018 r. <text:s/></text:p>
      <text:p text:style-name="P4">Opiniowanie materiałów sesyjnych.</text:p>
      <text:p text:style-name="P4">Sprawy bieżące </text:p>
      <text:p text:style-name="P3"/>
      <text:p text:style-name="P3"/>
      <text:p text:style-name="P3"/>
      <text:p text:style-name="P3">Ad. 1</text:p>
      <text:p text:style-name="P3">Przewodnicząca Komisji dokonała otwarcia posiedzenia. </text:p>
      <text:p text:style-name="P3"/>
      <text:p text:style-name="P3"/>
      <text:p text:style-name="P3">Ad.2.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3"><text:soft-page-break/>Ad. 3</text:p>
      <text:p text:style-name="P3"/>
      <text:p text:style-name="P3">Zatwierdzono protokół:</text:p>
      <text:p text:style-name="P3">- nr 4<text:span text:style-name="T2">1</text:span>/2018 z posiedzenia Komisji z <text:s/>dnia 11.06.2018 r. <text:s/></text:p>
      <text:p text:style-name="P7">Głosowanie: za – 5, przeciw – 0, wstrzymało się – 0.</text:p>
      <text:p text:style-name="P3"><text:s text:c="22"/></text:p>
      <text:p text:style-name="P3"><text:s text:c="68"/></text:p>
      <text:p text:style-name="P3"><text:s text:c="2"/>Ad.4</text:p>
      <text:p text:style-name="P3"/>
      <text:p text:style-name="P3">1/XLVIII/2018 – oceny sytuacji ekonomiczno-finansowej Samodzielnego Publicznego Zakładu Pielęgnacyjno-Opiekuńczego w Siemianowicach Śląskich</text:p>
      <text:p text:style-name="P3">głosowanie: za – 5, przeciw – 0, wstrzym. -0.</text:p>
      <text:p text:style-name="P3"/>
      <text:p text:style-name="P3">2/XLVIII/2018 – częściowej zmiany Uchwały Nr 563/2018 Rady Miasta Siemianowic Śląskich <text:s text:c="22"/>z dnia 26 marca 2018 r. w sprawie określenia zadań rehabilitacji zawodowej i społecznej oraz przeznaczenia na nie środków Państwowego Funduszu Rehabilitacji Osób Niepełnosprawnych <text:s text:c="19"/>z <text:s/>uwzględnieniem planu finansowego tego funduszu na rok 2018 <text:s/></text:p>
      <text:p text:style-name="P3">głosowanie: za – 5, przeciw – 0, wstrzym. -0. <text:s/></text:p>
      <text:p text:style-name="P3"/>
      <text:p text:style-name="P3">3/XLVIII/2018 – wyrażenia zgody na zbycie nieruchomości niezabudowanej położonej przy <text:s text:c="17"/>ul. Aleja Młodych, stanowiącej własność Gminy Siemianowice Śląskie, oznaczonej numerem geodezyjnym 21-4868/293 o powierzchni 6 675m2 dla której założona jest księga wieczysta KA1I/00007301/9</text:p>
      <text:p text:style-name="P3">głosowanie: za – 3, przeciw – 0, wstrzym. -2.</text:p>
      <text:p text:style-name="P3"/>
      <text:p text:style-name="P3">4/XLVIII/2018 – wyrażenia zgody na pierwszeństwo nabycia dotychczasowemu najemcy lokalu garażowego nr ….. usytuowanego w obrębie nieruchomości położonej w rej. ul. Kościelnej, stanowiącej działkę nr 32-2256/193 o pow. 408 m2, zapisanej w księdze wieczystej………………………….z jednoczesnym oddaniem w użytkowanie wieczyste ułamkowej części gruntu przynależnej do tego garażu</text:p>
      <text:p text:style-name="P3">głosowanie: za – 5, przeciw – 0, wstrzym. -0.</text:p>
      <text:p text:style-name="P3"/>
      <text:p text:style-name="P3"/>
      <text:p text:style-name="P3"><text:soft-page-break/>5/XLVIII/2018 – wyrażenia zgody na zbycie nieruchomości niezabudowanej położonej przy <text:s text:c="18"/>ul. Bohaterów Westerplatte, stanowiącej własność Gminy Siemianowice Śląskie, oznaczonej numerami geodezyjnymi: 53-4056/44 o powierzchni 4 750 m2 dla której założona jest księga wieczysta KA1I/00008454/3, 53-4058/61 o powierzchni 2651m2 dla której założona jest księga wieczysta KA1I/00003540/8</text:p>
      <text:p text:style-name="P3">głosowanie: za – 3, przeciw – 0, wstrzym. -2.</text:p>
      <text:p text:style-name="P3"/>
      <text:p text:style-name="P3">6/XLVIII/2018 – wyrażenia zgody na zbycie nieruchomości niezabudowanej położonej przy <text:s text:c="15"/>ul. ks. Jana Kapicy, stanowiącej własność Gminy Siemianowice Śląskie, oznaczonej numerem geodezyjnym 21-4870/293 o powierzchni 11873m2 dla której założona jest księga wieczysta KA1I/00007301/9 </text:p>
      <text:p text:style-name="P3">głosowanie: za – 3, przeciw – 0, wstrzym. -2.</text:p>
      <text:p text:style-name="P3"/>
      <text:p text:style-name="P3">7/XLVIII/2018 – wyrażenia zgody na pierwszeństwo nabycia dotychczasowemu najemcy lokalu garażowego nr …... usytuowanego w obrębie nieruchomości położonej przy ul. Składowej stanowiącej działkę nr 56-838/22 o pow. 1089 m2, zapisanej w księdze wieczystej ……………………….. z jednoczesnym oddaniem w użytkowanie wieczyste ułamkowej części gruntu przynależnej do tego garażu </text:p>
      <text:p text:style-name="P3">głosowanie: za – 5, przeciw – 0, wstrzym. -0.</text:p>
      <text:p text:style-name="P3"/>
      <text:p text:style-name="P3">8/XLVIII/2018 – wyrażenia zgody na pierwszeństwo nabycia dotychczasowemu najemcy lokalu garażowego nr …. usytuowanego w obrębie nieruchomości położonej w rej. ul. Jagiellońskiej, stanowiącej działkę <text:s/>nr 53-2859/278 o pow. 240 m2, zapisanej w księdze wieczystej …………………….. z jednoczesnym oddaniem w użytkowanie wieczyste ułamkowej części gruntu przynależnej do tego garażu <text:s text:c="2"/></text:p>
      <text:p text:style-name="P3">głosowanie: za – 5, przeciw – 0, wstrzym. -0.</text:p>
      <text:p text:style-name="P3"/>
      <text:p text:style-name="P3">9/XLVIII/2018 – wyrażenia woli przystąpienia do realizacji projektu „Modernizacja kanalizacji deszczowej wraz z budową systemu małej retencji na terenie miasta Siemianowice Śląskie” dofinansowanego w ramach Osi Priorytetowej II. Ochrona Środowiska, w tym adaptacja do zmian klimatu, Działanie 2.1: Adaptacja do zmian klimatu wraz z zabezpieczeniem i zwiększeniem odporności na klęski żywiołowe, w szczególności katastrofy naturalne oraz monitoring środowiska, Programu Operacyjnego Infrastruktura <text:s/>i Środowisko na lata 2014-2020 <text:s/></text:p>
      <text:p text:style-name="P3"><text:soft-page-break/>głosowanie: za – 5, przeciw – 0, wstrzym. -0.</text:p>
      <text:p text:style-name="P3"/>
      <text:p text:style-name="P3">10/XLVIII/2018 – wyrażenia woli przystąpienia i realizacji projektu pn. „Dobrze mieć sąsiada” współfinansowanego ze środków Unii Europejskiej w ramach Regionalnego Programu Operacyjnego Województwa Śląskiego na lata 2014-2020 w ramach Osi Priorytetowej IX Włączenie społeczne, dla działania: 9.2 Dostępne i efektywne usługi społeczne i zdrowotne, dla poddziałania 9.2.5 Rozwój usług społecznych – konkurs nr RPSL.09.02.05-IZ.01-24-211/17</text:p>
      <text:p text:style-name="P3">głosowanie: za – 5, przeciw – 0, wstrzym. -0.</text:p>
      <text:p text:style-name="P3"/>
      <text:p text:style-name="P3">11/XLVIII2018 – wyrażenia woli przystąpienia do realizacji projektu pn. „Akademia kompetencji i umiejętności” dofinansowanego w ramach Regionalnego Programu Operacyjnego Województwa Śląskiego (RPO WSL) 2014-2020, Poddziałanie 11.1.4 Poprawa efektywności kształcenia ogólnego</text:p>
      <text:p text:style-name="P3">głosowanie: za – 5, przeciw – 0, wstrzym. -0.</text:p>
      <text:p text:style-name="P3"/>
      <text:p text:style-name="P3">12/XLVIII/2018 – przystąpienia do partnerstwa ze Śląskim Uniwersytetem Medycznym w Katowicach w celu realizacji projektu pn. „Lepszy start w przyszłość”dofinansowanego w ramach Regionalnego Programu Operacyjnego Województwa Śląskiego (RPO WSL) 2014-2020, Poddziałanie 11.1.4 Poprawa efektywności kształcenia ogólnego </text:p>
      <text:p text:style-name="P3">głosowanie: za – 5, przeciw – 0, wstrzym. -0.</text:p>
      <text:p text:style-name="P3"/>
      <text:p text:style-name="P3">13/XLVIII/2018 – wyrażenia woli przystąpienia do realizacji projektu pn. „Kompetencje na przyszłość” dofinansowanego w ramach Regionalnego Programu Operacyjnego Województwa Śląskiego (RPO WSL) 2014-2020, Poddziałanie 11.1.4 Poprawa efektywności kształcenia ogólnego</text:p>
      <text:p text:style-name="P3">głosowanie: za – 5, przeciw – 0, wstrzym. -0.</text:p>
      <text:p text:style-name="P3"/>
      <text:p text:style-name="P3">14/XLVIII/2018 - częściowej zmiany uchwały nr 281/2016 Rady Miasta Siemianowic Śląskich z dnia 27 października 2016 r. w sprawie: przyjęcia Lokalnego Programu Wspierania Edukacji Uzdolnionych Dzieci i Młodzieży na terenie miasta Siemianowice Śląskie </text:p>
      <text:p text:style-name="P3">głosowanie: za – 5, przeciw – 0, wstrzym. -0.</text:p>
      <text:p text:style-name="P3"/>
      <text:p text:style-name="P3">15/XLVIII/2018 – zasad przyznawania stypendiów uczniom szkół podstawowych, ponadpodstawowych, gimnazjów i szkół ponadgimnazjalnych w ramach Lokalnego Programu Wspierania Edukacji Uzdolnionych Dzieci i Młodzieży na terenie miasta Siemianowice Śląskie</text:p>
      <text:p text:style-name="P3"><text:soft-page-break/>głosowanie: za – 5, przeciw – 0, wstrzym. -0.</text:p>
      <text:p text:style-name="P3"/>
      <text:p text:style-name="P3">16/XLVIII/2018 – zasad przyznawania nagród rzeczowych uczniom szkół podstawowych, ponadpodstawowych, gimnazjów, szkół <text:s/>ponadgimnazjalnych <text:s/>w ramach Lokalnego Programu Wspierania Edukacji Uzdolnionych Dzieci i Młodzieży na terenie miasta Siemianowice Śląskie</text:p>
      <text:p text:style-name="P3">głosowanie: za – 5, przeciw – 0, wstrzym. -0.</text:p>
      <text:p text:style-name="P3"/>
      <text:p text:style-name="P3">17/XLVIII/2018 – przekazania w 2018 roku środków finansowych dla Policji</text:p>
      <text:p text:style-name="P3">głosowanie: za – 5, przeciw – 0, wstrzym. -0.</text:p>
      <text:p text:style-name="P3"/>
      <text:p text:style-name="P3">Komisja wnioskuje o przedstawienie planu wydatkowania 20 tys. ( liczba osób, liczba patroli i rejony ). </text:p>
      <text:p text:style-name="P3">głosowanie: za – 5, przeciw – 0, wstrzym. -0.</text:p>
      <text:p text:style-name="P3"/>
      <text:p text:style-name="P3"><text:s/>Odpowiedź na ww. wniosek prosimy przesłać <text:s/>do dnia 30.08.2018 r. do Biura Rady Miasta.</text:p>
      <text:p text:style-name="P3"/>
      <text:p text:style-name="P3"><text:s/>18/XLVIII/2018 – utworzenia odrębnych obwodów głosowania do przeprowadzenia wyborów do Rady Miasta Siemianowic Śląskich, Sejmiku Województwa Śląskiego oraz Prezydenta Miasta Siemianowice Śląskie, zarządzonych na dzień 21 października 2018r. </text:p>
      <text:p text:style-name="P3"><text:s/>głosowanie: za – 5, przeciw – 0, wstrzym. -0.</text:p>
      <text:p text:style-name="P3"/>
      <text:p text:style-name="P3">19/XLVIII/2018 – zmian budżetu miasta na 2018r.</text:p>
      <text:p text:style-name="P3"><text:s/>głosowanie: za – 3, przeciw – 0, wstrzym. -2.</text:p>
      <text:p text:style-name="P3"/>
      <text:p text:style-name="P3">20/XLVIII/2018 – zmiany wieloletniej prognozy finansowej na lata 2018-2026</text:p>
      <text:p text:style-name="P3"><text:s/>głosowanie: za – 3, przeciw – 0, wstrzym. -2.</text:p>
      <text:p text:style-name="P3"/>
      <text:p text:style-name="P3">Wnioski Komisji </text:p>
      <text:p text:style-name="P3"/>
      <text:p text:style-name="P3">1) Komisja wnioskuje o przygotowanie wyciągu z informacji dot. realizacji Strategii Rozwoju Siemianowic Śląskich do 2030 roku ujmującego zadania realizowane wyłącznie w 2017 r. ( rozpoczęte, w toku, zakończone ).</text:p>
      <text:p text:style-name="P3"><text:s text:c="2"/>głosowanie: za – 5, przeciw – 0, wstrzym. -0.</text:p>
      <text:p text:style-name="P3"><text:soft-page-break/>Odpowiedź na ww. wniosek prosimy przesłać <text:s/>do dnia 20.09.2018 r. do Biura Rady Miasta.</text:p>
      <text:p text:style-name="P3"/>
      <text:p text:style-name="P3"/>
      <text:p text:style-name="P3">2) Komisja wnioskuje o podanie informacji dotyczącej kwoty 623 tys. zł tytułem realizacji przedsięwzięć promocyjnych w rozbiciu na poszczególne zadania.</text:p>
      <text:p text:style-name="P3"><text:s/>głosowanie: za – 5, przeciw – 0, wstrzym. -0.</text:p>
      <text:p text:style-name="P3">Odpowiedź na ww. wniosek prosimy przesłać <text:s/>do dnia 30.08.2018 r. do Biura Rady Miasta.</text:p>
      <text:p text:style-name="P3"><text:s text:c="37"/></text:p>
      <text:p text:style-name="P2"><text:span text:style-name="Domyślna_20_czcionka_20_akapitu"><text:span text:style-name="T1"/></text:span></text:p>
      <text:p text:style-name="P3"/>
      <text:p text:style-name="P3">Ad.5</text:p>
      <text:p text:style-name="P3">Sprawy różne. </text:p>
      <text:p text:style-name="P8">Następne posiedzenie Komisji ustalono na dzień 24 września 2018 <text:s/>roku o godz. 13.</text:p>
      <text:p text:style-name="P8"/>
      <text:p text:style-name="P4">Przewodnicząca </text:p>
      <text:p text:style-name="P3"><text:s/>Komisji Rozwoju Miasta i Inwestycji <text:s text:c="58"/></text:p>
      <text:p text:style-name="P3"/>
      <text:p text:style-name="P3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14:13:28.206000000</dc:date>
    <meta:editing-duration>P1DT19H8M37S</meta:editing-duration>
    <meta:editing-cycles>187</meta:editing-cycles>
    <meta:generator>LibreOffice/6.4.4.2$Windows_X86_64 LibreOffice_project/3d775be2011f3886db32dfd395a6a6d1ca2630ff</meta:generator>
    <meta:print-date>2018-08-27T12:46:53.254000000</meta:print-date>
    <meta:document-statistic meta:table-count="0" meta:image-count="0" meta:object-count="0" meta:page-count="6" meta:paragraph-count="82" meta:word-count="1043" meta:character-count="8484" meta:non-whitespace-character-count="7122"/>
  </office:meta>
</office:document-meta>
</file>