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officeooo:paragraph-rsid="00d9adf7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5" style:family="paragraph" style:parent-style-name="Standard" style:list-style-name="WW8Num1"/>
    <style:style style:name="P6" style:family="paragraph" style:parent-style-name="Standard">
      <style:text-properties style:font-name="Calibri" style:language-complex="zxx" style:country-complex="none"/>
    </style:style>
    <style:style style:name="T1" style:family="text">
      <style:text-properties style:font-name="Calibri"/>
    </style:style>
    <style:style style:name="T2" style:family="text">
      <style:text-properties officeooo:rsid="00daaa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2">PR.0012.4.10.2018</text:p>
      <text:p text:style-name="P2"/>
      <text:p text:style-name="P2">Protokół nr 4<text:span text:style-name="T2">3</text:span>/18</text:p>
      <text:p text:style-name="P2">z posiedzenia Komisji Rozwoju Miasta i Inwestycji Rady Miasta odbytego</text:p>
      <text:p text:style-name="P2">w dniu 24.09.2018 r.</text:p>
      <text:p text:style-name="P2"/>
      <text:p text:style-name="P2"/>
      <text:p text:style-name="P2">Obecni:</text:p>
      <text:p text:style-name="P2">Członkowie Komisji oraz zaproszeni goście zgodnie z załączonymi listami obecności.</text:p>
      <text:list xml:id="list41747178" text:style-name="WW8Num1">
        <text:list-header>
          <text:p text:style-name="P5"/>
        </text:list-header>
      </text:list>
      <text:p text:style-name="P2">Porządek posiedzenia:</text:p>
      <text:p text:style-name="P3">Godz. 13.00 <text:s/>- mała sala posiedzeń </text:p>
      <text:p text:style-name="P3">Przyjęcie porządku obrad.</text:p>
      <text:p text:style-name="P3">Zatwierdzenie protokołu nr 4<text:span text:style-name="T2">2</text:span>/2018 z dnia 27.08.2018 r. <text:s/></text:p>
      <text:p text:style-name="P3">Opiniowanie materiałów sesyjnych.</text:p>
      <text:p text:style-name="P3">Materiał „Analiza korzyści i kosztów po przystąpieniu Siemianowic Śląskich do Górnośląsko-Zagłębiowskiej Metropolii”</text:p>
      <text:p text:style-name="P3">Sprawy bieżące.</text:p>
      <text:p text:style-name="P2"/>
      <text:p text:style-name="P2"/>
      <text:p text:style-name="P2"/>
      <text:p text:style-name="P2">Ad. 1</text:p>
      <text:p text:style-name="P2">Przewodnicząca Komisji dokonała otwarcia posiedzenia. </text:p>
      <text:p text:style-name="P2"/>
      <text:p text:style-name="P2"/>
      <text:p text:style-name="P2">Ad.2.</text:p>
      <text:p text:style-name="P2"/>
      <text:p text:style-name="P2">Komisja przyjęła porządek obrad (w załączeniu). </text:p>
      <text:p text:style-name="P2">Głosowanie: za – 4, przeciw – 0, wstrzymało się - 0.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P2">Ad. 3</text:p>
      <text:p text:style-name="P2"/>
      <text:p text:style-name="P2">Zatwierdzono protokół:</text:p>
      <text:p text:style-name="P2">- nr 4<text:span text:style-name="T2">2</text:span>/2018 z posiedzenia Komisji z <text:s/>dnia 27.08.2018 r. <text:s/></text:p>
      <text:p text:style-name="P6">Głosowanie: za – 4, przeciw – 0, wstrzymało się – 0.</text:p>
      <text:p text:style-name="P2"><text:s text:c="22"/></text:p>
      <text:p text:style-name="P2"><text:s text:c="68"/></text:p>
      <text:p text:style-name="P2"><text:s/>Ad.4</text:p>
      <text:p text:style-name="P2"/>
      <text:p text:style-name="P2">1/XLIX/2018 – wysokości opłat obowiązujących w 2019 roku za usunięcie <text:s text:c="53"/>i przechowywanie pojazdu usuniętego z drogi oraz wysokości kosztów powstałych w razie odstąpienia od usunięcia pojazdu</text:p>
      <text:p text:style-name="P2">głosowanie: za – 4, przeciw – 0, wstrzym. -0.</text:p>
      <text:p text:style-name="P2"/>
      <text:p text:style-name="P2">2/XLIX/2018 – zatwierdzenia programu naprawczego Samodzielnego Publicznego Zakładu Pielęgnacyjno-Opiekuńczego w Siemianowicach Śląskich </text:p>
      <text:p text:style-name="P2"><text:soft-page-break/>głosowanie: za – 4, przeciw – 0, wstrzym. -0.</text:p>
      <text:p text:style-name="P2"/>
      <text:p text:style-name="P2">3/XLIX/2018 – wyrażenia zgody na odstąpienie od żądania zwrotu części bonifikaty <text:s text:c="31"/>w kwocie 23.315,63 zł, udzielonej przy sprzedaży lokalu mieszkalnego nr ….. usytuowanego <text:s text:c="20"/>w budynku przy ulicy Grunwaldzkiej …… w Siemianowicach Śląskich <text:s text:c="5"/></text:p>
      <text:p text:style-name="P2">głosowanie: przekazanie projektu uchwały do Komisji celem rozpatrzenia</text:p>
      <text:p text:style-name="P2"/>
      <text:p text:style-name="P2">4/XLIX/2018 – wyrażenia zgody na odstąpienie od żądania zwrotu części bonifikaty <text:s text:c="32"/>w kwocie 23.315,63 zł, udzielonej przy sprzedaży lokalu mieszkalnego nr …. usytuowanego <text:s text:c="19"/>w budynku przy ulicy Grunwaldzkiej … w Siemianowicach Śląskich</text:p>
      <text:p text:style-name="P2">głosowanie: przekazanie projektu uchwały do Komisji celem rozpatrzenia</text:p>
      <text:p text:style-name="P2"/>
      <text:p text:style-name="P2">5/XLIX/2018 – wyrażenia zgody na odstąpienie od żądania zwrotu części bonifikaty <text:s text:c="30"/>w kwocie 20.875,38 zł, udzielonej przy sprzedaży lokalu mieszkalnego nr ….. usytuowanego <text:s text:c="22"/>w budynku przy ulicy Kołodzieja …. w Siemianowicach Śląskich </text:p>
      <text:p text:style-name="P2">głosowanie: przekazanie projektu uchwały do Komisji celem rozpatrzenia</text:p>
      <text:p text:style-name="P2"/>
      <text:p text:style-name="P2">6/XLIX/2018 – wyrażenia zgody na odstąpienie od żądania zwrotu części bonifikaty <text:s text:c="30"/>w kwocie 23.557,75 zł, udzielonej przy sprzedaży lokalu mieszkalnego nr …. usytuowanego <text:s text:c="20"/>w budynku przy ulicy Okrężnej …. w Siemianowicach Śląskich <text:s/></text:p>
      <text:p text:style-name="P2">głosowanie: przekazanie projektu uchwały do Komisji celem rozpatrzenia</text:p>
      <text:p text:style-name="P2"><text:s text:c="37"/></text:p>
      <text:p text:style-name="Standard"><text:span text:style-name="Domyślna_20_czcionka_20_akapitu"><text:span text:style-name="T1"/></text:span></text:p>
      <text:p text:style-name="P2">Ad.5</text:p>
      <text:p text:style-name="P2"/>
      <text:p text:style-name="P2"/>
      <text:p text:style-name="P2">Komisja zapoznała się z materiałem „Analiza korzyści i kosztów po przystąpieniu Siemianowic Śląskich do Górnośląsko- Zagłębiowskiej Metropolii”.</text:p>
      <text:p text:style-name="P2"/>
      <text:p text:style-name="P2"/>
      <text:p text:style-name="P2"/>
      <text:p text:style-name="P2">Ad. 6</text:p>
      <text:p text:style-name="P2">Sprawy różne. </text:p>
      <text:p text:style-name="P6">Następne posiedzenie Komisji ustalono na dzień 22 października 2018 <text:s/>roku o godz. 13.00.</text:p>
      <text:p text:style-name="P2"/>
      <text:p text:style-name="P2"/>
      <text:p text:style-name="P2"/>
      <text:p text:style-name="P2"><text:s/>Przewodnicząca </text:p>
      <text:p text:style-name="P2">Komisji Rozwoju Miasta i Inwestycji <text:s text:c="58"/></text:p>
      <text:p text:style-name="P2"/>
      <text:p text:style-name="P2">/-/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28T14:14:36.790000000</dc:date>
    <meta:editing-duration>P1DT19H8M1S</meta:editing-duration>
    <meta:editing-cycles>188</meta:editing-cycles>
    <meta:generator>LibreOffice/6.4.4.2$Windows_X86_64 LibreOffice_project/3d775be2011f3886db32dfd395a6a6d1ca2630ff</meta:generator>
    <meta:print-date>2018-08-27T12:46:53.254000000</meta:print-date>
    <meta:document-statistic meta:table-count="0" meta:image-count="0" meta:object-count="0" meta:page-count="2" meta:paragraph-count="46" meta:word-count="361" meta:character-count="3215" meta:non-whitespace-character-count="2414"/>
  </office:meta>
</office:document-meta>
</file>