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14fc9f" fo:background-color="transparent"/>
    </style:style>
    <style:style style:name="P2" style:family="paragraph" style:parent-style-name="Standard">
      <style:paragraph-properties fo:line-height="150%"/>
      <style:text-properties style:font-name="Calibri"/>
    </style:style>
    <style:style style:name="P3" style:family="paragraph" style:parent-style-name="Standard">
      <style:paragraph-properties fo:line-height="150%"/>
      <style:text-properties style:font-name="Calibri" officeooo:paragraph-rsid="00de0a39"/>
    </style:style>
    <style:style style:name="P4" style:family="paragraph" style:parent-style-name="Standard">
      <style:paragraph-properties fo:line-height="150%"/>
      <style:text-properties style:font-name="Calibri" style:language-complex="zxx" style:country-complex="non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style:font-name="Times New Roman" officeooo:paragraph-rsid="0014fc9f" fo:background-color="transparent"/>
    </style:style>
    <style:style style:name="P7" style:family="paragraph" style:parent-style-name="Standard" style:list-style-name="WW8Num1"/>
    <style:style style:name="T1" style:family="text">
      <style:text-properties style:font-name="Calibri"/>
    </style:style>
    <style:style style:name="T2" style:family="text">
      <style:text-properties officeooo:rsid="00e2d0e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/>
      <text:p text:style-name="P2">PR.0012.4.11.2018</text:p>
      <text:p text:style-name="P2"/>
      <text:p text:style-name="P2">Protokół nr 4<text:span text:style-name="T2">4</text:span>/18</text:p>
      <text:p text:style-name="P2">z posiedzenia Komisji Rozwoju Miasta i Inwestycji Rady Miasta odbytego</text:p>
      <text:p text:style-name="P2">w dniu 18.10.2018 r.</text:p>
      <text:p text:style-name="P2"/>
      <text:p text:style-name="P2"/>
      <text:p text:style-name="P2">Obecni:</text:p>
      <text:p text:style-name="P2">Członkowie Komisji oraz zaproszeni goście zgodnie z załączonymi listami obecności.</text:p>
      <text:list xml:id="list2641236059" text:style-name="WW8Num1">
        <text:list-header>
          <text:p text:style-name="P7"/>
        </text:list-header>
      </text:list>
      <text:p text:style-name="P2">Porządek posiedzenia:</text:p>
      <text:p text:style-name="P3">Godz. 13.00 <text:s/>- duża sala posiedzeń </text:p>
      <text:p text:style-name="P3">Przyjęcie porządku obrad.</text:p>
      <text:p text:style-name="P3">Zatwierdzenie protokołu nr 4<text:span text:style-name="T2">3</text:span>/2018 z dnia 24.09.2018 r. <text:s/></text:p>
      <text:p text:style-name="P3">Opiniowanie materiałów sesyjnych.</text:p>
      <text:p text:style-name="P3">Sprawy bieżące - Rozpatrzenie sprawy dotyczącej odstąpienia od żądania zwrotu udzielonej bonifikaty w związku ze sprzedażą lokalu mieszkalnego.</text:p>
      <text:p text:style-name="P2"/>
      <text:p text:style-name="P2"/>
      <text:p text:style-name="P2"/>
      <text:p text:style-name="P2">Ad. 1.</text:p>
      <text:p text:style-name="P2"/>
      <text:p text:style-name="P2">Przewodnicząca Komisji dokonała otwarcia posiedzenia. Komisja przyjęła porządek obrad <text:s text:c="29"/>( w załączeniu). </text:p>
      <text:p text:style-name="P2">Głosowanie: za – 4, przeciw – 0, wstrzymało się - 0.</text:p>
      <text:p text:style-name="P2"/>
      <text:p text:style-name="P2">Ad. 2.</text:p>
      <text:p text:style-name="P2"/>
      <text:p text:style-name="P2"/>
      <text:p text:style-name="P2">Zatwierdzono protokół:</text:p>
      <text:p text:style-name="P2">- nr 4<text:span text:style-name="T2">3</text:span>/2018 z posiedzenia Komisji z <text:s/>dnia 24.09.2018 r. <text:s/></text:p>
      <text:p text:style-name="P4">Głosowanie: za – 4, przeciw – 0, wstrzymało się – 0.</text:p>
      <text:p text:style-name="P5"><text:soft-page-break/><text:span text:style-name="Domyślna_20_czcionka_20_akapitu"><text:span text:style-name="T1"/></text:span></text:p>
      <text:p text:style-name="P2"/>
      <text:p text:style-name="P2"><text:s text:c="68"/></text:p>
      <text:p text:style-name="P2">Ad. 3.</text:p>
      <text:p text:style-name="P2"/>
      <text:p text:style-name="P2">1/L/2018 – częściowej zmiany Uchwały Nr 37/2011 Rady Miasta Siemianowic Śląskich z dnia 24 lutego 2011 roku w sprawie uchwalenia Statutu Miasta na prawach powiatu Siemianowice Śląskie</text:p>
      <text:p text:style-name="P2">głosowanie indywidualne na sesji</text:p>
      <text:p text:style-name="P2"/>
      <text:p text:style-name="P2">2/L/2018 – zasad wnoszenia inicjatyw obywatelskich, tworzenia komitetów inicjatyw uchwałodawczych, promocji obywatelskich inicjatyw uchwałodawczych oraz formalnych wymogów jakim muszą odpowiadać składane projekty</text:p>
      <text:p text:style-name="P2">głosowanie: za – 4, przeciw – 0, wstrzym. -0.</text:p>
      <text:p text:style-name="P2"/>
      <text:p text:style-name="P2">3/L/2018 – częściowej zmiany uchwały Nr 563/2018 Rady Miasta Siemianowic Śląskich z dnia 26 marca 2018 r. w sprawie określenia zadań rehabilitacji zawodowej i społecznej oraz przeznaczenia na nie środków Państwowego Funduszu Rehabilitacji Osób Niepełnosprawnych z uwzględnieniem planu finansowego tego funduszu na rok 2018</text:p>
      <text:p text:style-name="P2">głosowanie: za – 4, przeciw – 0, wstrzym. -0.</text:p>
      <text:p text:style-name="P2">4/L/2018 – częściowej zmiany uchwały nr 184/2016 Rady Miasta Siemianowic Śląskich <text:s text:c="41"/>z dnia 25 lutego 2016 r. w sprawie szczegółowego sposobu i zakresu świadczenia usług <text:s text:c="43"/>w zakresie odbierania odpadów komunalnych od właścicieli nieruchomości i zagospodarowania tych odpadów w zamian za uiszczoną przez właściciela nieruchomości opłatę za gospodarowania odpadami komunalnymi (Dz.Urz.Woj. Śl z 2016 r., poz. 1466)</text:p>
      <text:p text:style-name="P2">głosowanie: za – 4, przeciw – 0, wstrzym. -0.</text:p>
      <text:p text:style-name="P2"/>
      <text:p text:style-name="P2">5/L/2018 – częściowej zmiany uchwały nr 183/2016 Rady Miasta Siemianowic Śląskich <text:s text:c="44"/>z dnia 25 lutego 2016 r. w sprawie regulaminu utrzymania czystości i porządku na terenie Miasta Siemianowice Śląskie (Dz. Urz. Woj. Śl. z 2016 r., poz. 1465) </text:p>
      <text:p text:style-name="P2">głosowanie: za – 4, przeciw – 0, wstrzym. -0.</text:p>
      <text:p text:style-name="P2"/>
      <text:p text:style-name="P2"/>
      <text:p text:style-name="P2"/>
      <text:p text:style-name="P2"><text:soft-page-break/>6/L/2018 – przyjęcia „Programu współpracy miasta Siemianowice Śląskie na rok 2019 <text:s text:c="43"/>z organizacjami pozarządowymi oraz podmiotami określonymi w art. 3 ust. 3 ustawy z dnia 24 kwietnia 2003 r. o działalności pożytku publicznego i o wolontariacie</text:p>
      <text:p text:style-name="P2">głosowanie: za – 4, przeciw – 0, wstrzym. -0.</text:p>
      <text:p text:style-name="P2"/>
      <text:p text:style-name="P2">7/L//2018- nadania nazwy ulicy – Wileńska</text:p>
      <text:p text:style-name="P2">głosowanie: za – 4, przeciw – 0, wstrzym. -0.</text:p>
      <text:p text:style-name="P2"/>
      <text:p text:style-name="P2">8/L/2018 – nadania nazw ulic – Diamentowa, Szmaragdowa</text:p>
      <text:p text:style-name="P2">głosowanie: za – 4, przeciw – 0, wstrzym. -0.</text:p>
      <text:p text:style-name="P2"/>
      <text:p text:style-name="P2">9/L/2018 – nadania nazw ulic</text:p>
      <text:p text:style-name="P2">głosowanie: za – 4, przeciw – 0, wstrzym. -0.</text:p>
      <text:p text:style-name="P2"/>
      <text:p text:style-name="P2">10/L/2018 – wyrażenia zgody na pierwszeństwo nabycia dotychczasowemu najemcy lokalu użytkowego <text:s text:c="18"/>o pow. 18,80m2, zlokalizowanego w budynku mieszkalnym o numerze adresowym …………..w Siemianowicach Śląskich z jednoczesnym oddaniem w użytkowanie wieczyste ułamkowej części gruntu przynależnej do tego lokalu, objętej księgą wieczystą …………………………..</text:p>
      <text:p text:style-name="P2">głosowanie: za – 4, przeciw – 0, wstrzym. -0.</text:p>
      <text:p text:style-name="P2"/>
      <text:p text:style-name="P2">Ad.4</text:p>
      <text:p text:style-name="P2"/>
      <text:p text:style-name="P2">Sprawy różne.</text:p>
      <text:p text:style-name="P2"/>
      <text:p text:style-name="P2">Komisja Rozwoju Miasta i Inwestycji rozpatrzyła: projekt uchwały w sprawie wyrażenia zgody na odstąpienie od żądania zwrotu połowy bonifikaty, udzielonej przy sprzedaży lokalu mieszkalnego nr .. usytuowanego w budynku przy ulicy Okrężnej … w Siemianowicach Śląskich. Komisja wysłuchała zainteresowane strony, pracowników Wydziału Gospodarki Nieruchomościami. W wyniku przeprowadzonej dyskusji Komisja wydała swoją opinię w głosowaniu: za – 4, przeciw – 0, wstrzym. -0.</text:p>
      <text:p text:style-name="P2"/>
      <text:p text:style-name="P2"><text:s text:c="2"/>Przewodnicząca </text:p>
      <text:p text:style-name="P2"><text:soft-page-break/><text:s/>Komisji Rozwoju Miasta i Inwestycji <text:s text:c="58"/></text:p>
      <text:p text:style-name="P2"/>
      <text:p text:style-name="P2"><text:s/>/-/mgr Beata Breguł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09T07:57:37.304000000</meta:creation-date>
    <dc:date>2021-04-28T14:16:45.075000000</dc:date>
    <meta:editing-duration>P1DT20H2M41S</meta:editing-duration>
    <meta:editing-cycles>191</meta:editing-cycles>
    <meta:generator>LibreOffice/6.4.4.2$Windows_X86_64 LibreOffice_project/3d775be2011f3886db32dfd395a6a6d1ca2630ff</meta:generator>
    <meta:print-date>2018-08-27T12:46:53.254000000</meta:print-date>
    <meta:document-statistic meta:table-count="0" meta:image-count="0" meta:object-count="0" meta:page-count="4" meta:paragraph-count="47" meta:word-count="527" meta:character-count="4242" meta:non-whitespace-character-count="3365"/>
  </office:meta>
</office:document-meta>
</file>