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c1d84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6" style:family="paragraph" style:parent-style-name="Standard" style:list-style-name="WW8Num1"/>
    <style:style style:name="P7" style:family="paragraph" style:parent-style-name="Standard" style:list-style-name="WW8Num3"/>
    <style:style style:name="P8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T1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2">PR.0012.4.007.2017</text:p>
      <text:p text:style-name="P2"/>
      <text:p text:style-name="P2">Protokół nr 31/17</text:p>
      <text:p text:style-name="P2">z posiedzenia Komisji Rozwoju Miasta i Inwestycji Rady Miasta odbytego</text:p>
      <text:p text:style-name="P2">w dniu 21 sierpnia 2017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224788482" text:style-name="WW8Num1">
        <text:list-header>
          <text:p text:style-name="P6"/>
        </text:list-header>
      </text:list>
      <text:p text:style-name="P2"/>
      <text:p text:style-name="P2">Porządek posiedzenia:</text:p>
      <text:p text:style-name="P2"/>
      <text:p text:style-name="P2">Godz. 13.00 – Urząd Miasta, duża sala posiedzeń </text:p>
      <text:p text:style-name="P2"/>
      <text:list xml:id="list2284398296" text:style-name="WW8Num3">
        <text:list-item>
          <text:p text:style-name="P7">Przyjęcie porządku obrad.</text:p>
        </text:list-item>
        <text:list-item>
          <text:p text:style-name="P7">Zatwierdzenie protokołu nr 30/2017 z dnia 19.06.2017 r.</text:p>
        </text:list-item>
        <text:list-item>
          <text:p text:style-name="P7">Opiniowanie materiałów sesyjnych.</text:p>
        </text:list-item>
        <text:list-item>
          <text:p text:style-name="P7">Sprawy bieżące. </text:p>
        </text:list-item>
      </text:list>
      <text:p text:style-name="P2"/>
      <text:p text:style-name="P2"/>
      <text:p text:style-name="P2">Ad. 1</text:p>
      <text:p text:style-name="P2">Komisja odbyła pierwszą część posiedzenie na terenie Pałacu <text:s/>Donnersmarcków w Siemianowicach Śląskich </text:p>
      <text:p text:style-name="P2">Przewodnicząca Komisji dokonała otwarcia posiedzenia. </text:p>
      <text:p text:style-name="P2"/>
      <text:p text:style-name="P2">Komisja przyjęła porządek obrad (w załączeniu). </text:p>
      <text:p text:style-name="P2">Głosowanie: za – 5, przeciw – 0, wstrzymało się - 0.</text:p>
      <text:p text:style-name="P2"/>
      <text:p text:style-name="P2"/>
      <text:p text:style-name="P2"/>
      <text:p text:style-name="P2">Ad.2.</text:p>
      <text:p text:style-name="P2"/>
      <text:p text:style-name="P2"><text:soft-page-break/>Zatwierdzono protokół:</text:p>
      <text:p text:style-name="P2">- nr 30/17 z posiedzenia Komisji w dniu 19 czerwca <text:s/>2017 r.</text:p>
      <text:p text:style-name="P2"/>
      <text:p text:style-name="P8">Głosowanie: za – 6, przeciw – 0, wstrzymało się – 0.</text:p>
      <text:p text:style-name="P2"><text:s text:c="23"/></text:p>
      <text:p text:style-name="P2"/>
      <text:p text:style-name="P2">Ad. 3</text:p>
      <text:p text:style-name="P2"/>
      <text:p text:style-name="P2"/>
      <text:p text:style-name="P2"/>
      <text:p text:style-name="P2"/>
      <text:p text:style-name="P2">1/XXXIV/2017 – gromadzenia dochodów na wydzielonym rachunku przez samorządowe jednostki budżetowe miasta Siemianowice Śląskie, prowadzące działalność określoną<text:line-break/>w ustawie z dnia 14 grudnia 2016 r. - Prawo oświatowe.</text:p>
      <text:p text:style-name="P2">głosowanie: za – 6, przeciw – 0, wstrzym. -0.</text:p>
      <text:p text:style-name="P2"/>
      <text:p text:style-name="P2"/>
      <text:p text:style-name="P2">2/XXXIV/2017 – uchwalenia miejscowego planu zagospodarowania przestrzennego obszaru położonego w rejonie ulic: ks. bpa Czesława Domina oraz Witolda Budryka <text:s text:c="38"/>w Siemianowicach Śląskich </text:p>
      <text:p text:style-name="P2">głosowanie: za – 6, przeciw – 0, wstrzym. -0.</text:p>
      <text:p text:style-name="P2">3/XXXIV/2017 – wyrażenia zgody na odstąpienie od żądania zwrotu bonifikaty, udzielonej przy sprzedaży lokalu mieszkalnego nr ... usytuowanego w budynku przy ulicy Fojkisa ... w Siemianowicach Śląskich.</text:p>
      <text:p text:style-name="P2"/>
      <text:p text:style-name="P2">4/XXXIV/2017 – wyrażenia zgody na odstąpienie od żądania zwrotu bonifikaty, udzielonej przy sprzedaży lokalu mieszkalnego nr ... usytuowanego w budynku przy ulicy Kruczej ... w Siemianowicach Śląskich.</text:p>
      <text:p text:style-name="P2"/>
      <text:p text:style-name="P2">5/XXXIV/2017 – wyrażenia zgody na odstąpienie od żądania zwrotu bonifikaty, udzielonej przy sprzedaży lokalu mieszkalnego nr ... usytuowanego w budynku przy ulicy Okrężnej ... w Siemianowicach Śląskich.</text:p>
      <text:p text:style-name="P2"/>
      <text:p text:style-name="P2"><text:soft-page-break/>6/XXXIV/2017 – wyrażenia zgody na odstąpienie od żądania zwrotu bonifikaty, udzielonej przy sprzedaży lokalu mieszkalnego nr ... usytuowanego w budynku przy ulicy Świerczewskiego ... <text:s/>(obecnie ul. Śląska) <text:s/>w Siemianowicach Śląskich.</text:p>
      <text:p text:style-name="P2"/>
      <text:p text:style-name="P2">7/XXXIV/2017 – wyrażenia zgody na odstąpienie od żądania zwrotu bonifikaty, udzielonej przy sprzedaży lokalu mieszkalnego nr …. usytuowanego w budynku przy ulicy Grunwaldzkiej …. w Siemianowicach Śląskich.</text:p>
      <text:p text:style-name="P2"/>
      <text:p text:style-name="P2">8/XXXIV/2017 – wyrażenia zgody na odstąpienie od żądania zwrotu bonifikaty, udzielonej przy sprzedaży lokalu mieszkalnego nr …. usytuowanego w budynku przy ulicy Klonowej …. w Siemianowicach Śląskich.</text:p>
      <text:p text:style-name="P2"/>
      <text:p text:style-name="P2">9/XXXIV/2017 – wyrażenia zgody na odstąpienie od żądania zwrotu bonifikaty, udzielonej przy sprzedaży lokalu mieszkalnego nr ... usytuowanego w budynku przy ulicy Krasińskiego …. w Siemianowicach Śląskich.</text:p>
      <text:p text:style-name="P2"/>
      <text:p text:style-name="P2">10/XXXIV/2017 - wyrażenia zgody na odstąpienie od żądania zwrotu bonifikaty, udzielonej przy sprzedaży lokalu mieszkalnego nr …. usytuowanego w budynku przy ulicy Kruczkowskiego …. (obecnie ul. Andersa) w Siemianowicach Śląskich.</text:p>
      <text:p text:style-name="P2"/>
      <text:p text:style-name="P2">11/XXXIV/2017 - wyrażenia zgody na odstąpienie od żądania zwrotu bonifikaty, udzielonej przy sprzedaży lokalu mieszkalnego nr ... usytuowanego w budynku przy ulicy Okrężnej <text:s text:c="2"/>…. w Siemianowicach Śląskich.</text:p>
      <text:p text:style-name="P2"/>
      <text:p text:style-name="P2">12/XXXIV/2017 - <text:s/>wyrażenia zgody na odstąpienie od żądania zwrotu bonifikaty, udzielonej przy sprzedaży lokalu mieszkalnego nr ... usytuowanego w budynku przy ulicy Wyzwolenia …. w Siemianowicach Śląskich.</text:p>
      <text:p text:style-name="P2"/>
      <text:p text:style-name="P2">13/XXXIV/2017 - <text:s/>wyrażenia zgody na odstąpienie od żądania zwrotu bonifikaty, udzielonej przy sprzedaży lokalu mieszkalnego nr ... usytuowanego w budynku przy ulicy Akacjowej …. w Siemianowicach Śląskich.</text:p>
      <text:p text:style-name="P2"/>
      <text:p text:style-name="P2">14/XXXIV/2017 - wyrażenia zgody na odstąpienie od żądania zwrotu bonifikaty, udzielonej <text:soft-page-break/>przy sprzedaży lokalu mieszkalnego nr ... usytuowanego w budynku przy ulicy Leśnej…. w Siemianowicach Śląskich.</text:p>
      <text:p text:style-name="P2"/>
      <text:p text:style-name="P2">Komisja wnioskuje o skierowanie bloku uchwały od 3/XXXIV/2017 do 14/XXXIV/2017 do Komisji Rewizyjnej celem przeanalizowania pełnej dokumentacji indywidualnych spraw ww. uchwał pod kątem proceduralnym i społecznym. Jednocześnie wnosi o wyłączenie ich <text:s text:c="21"/>z porządku obrad XXXIV Sesji Rady Miasta do momentu rozstrzygnięcia przez Komisję.</text:p>
      <text:p text:style-name="P2">głosowanie: za – 6, przeciw – 0, wstrzym. -0.</text:p>
      <text:p text:style-name="P2"/>
      <text:p text:style-name="P2">W związku z narastającą ilością mieszkańców zobowiązanych do zwrotu bonifikaty przy nabyciu lokalu mieszkalnego Komisja Rozwoju Miasta i Inwestycji wnosi o systematyczne zamieszczanie informacji o zasadach nabywania oraz zwrotu bonifikaty na stronie internetowej Urzędu Miasta oraz w gazecie miejskiej. </text:p>
      <text:p text:style-name="P2">głosowanie: za – 6, przeciw – 0, wstrzym. -0.</text:p>
      <text:p text:style-name="P2"/>
      <text:p text:style-name="P2">15/XXXIV/2017 - częściowej zmiany Uchwały Nr 360/2017 Rady Miasta Siemianowic Śląskich <text:s text:c="14"/>z dnia 30 marca 2017 r. w sprawie określenia zadań rehabilitacji zawodowej <text:s text:c="47"/>i społecznej oraz przeznaczenia na nie środków Państwowego Funduszu Rehabilitacji Osób Niepełnosprawnych z uwzględnieniem planu finansowego tego funduszu na rok 2017 </text:p>
      <text:p text:style-name="P2">głosowanie: za – 6, przeciw – 0, wstrzym. -0.</text:p>
      <text:p text:style-name="P2"/>
      <text:p text:style-name="P2">16/XXXIV/2017 - zmian budżetu miasta na 2017</text:p>
      <text:p text:style-name="P2">głosowanie: za – 5, przeciw – 0, wstrzym. -1.</text:p>
      <text:p text:style-name="P2"/>
      <text:p text:style-name="P2">17/XXXIV/2017 - zmiany wieloletniej prognozy finansowej 2017-2024</text:p>
      <text:p text:style-name="P2">głosowanie: za – 5, przeciw – 0, wstrzym. -1.</text:p>
      <text:p text:style-name="P2"/>
      <text:p text:style-name="P2">18/XXXIV/2017 - częściowej zmiany uchwały nr 318/2016 Rady Miasta Siemianowic Śląskich <text:s text:c="20"/>z dnia 19 grudnia 2016 roku w sprawie przyjęcia ,,Lokalnego Programu Rewitalizacji dla Miasta Siemianowice Śląskie na lata 2016-2022 "z poźn.zm. </text:p>
      <text:p text:style-name="P2">głosowanie: za – 6, przeciw – 0, wstrzym. -0.</text:p>
      <text:p text:style-name="P2"/>
      <text:p text:style-name="P2">19/XXXIV/2017 - wyrażenia zgody na pierwszeństwo nabycia dotychczasowemu najemcy lokalu <text:soft-page-break/>garażowego nr …... usytuowanego w obrębie nieruchomości położonej <text:s text:c="54"/>przy ul. Klonowej stanowiącej działkę nr 56-764/9 o pow. 3033 m² zapisanej w księdze wieczystej ………………. z jednoczesnym oddaniem w użytkowanie wieczyste ułamkowej części gruntu przynależnej do tego garażu. </text:p>
      <text:p text:style-name="P2">głosowanie: za – 6, przeciw – 0, wstrzym. -0.</text:p>
      <text:p text:style-name="P2"/>
      <text:p text:style-name="P2">20/XXXIV/2017 - wyrażenia zgody na pierwszeństwo nabycia dotychczasowemu najemcy lokalu garażowego nr ………… usytuowanego w obrębie nieruchomości położonej przy ul. Dreyzy stanowiącej działkę nr 32-2557/323 o pow. 2706 m² zapisanej w księdze wieczystej …………………. <text:s text:c="24"/>z jednoczesnym oddaniem w użytkowanie wieczyste ułamkowej części gruntu przynależnej do tego garażu. </text:p>
      <text:p text:style-name="P2">głosowanie: za – 6, przeciw – 0, wstrzym. -0.</text:p>
      <text:p text:style-name="P2"/>
      <text:p text:style-name="P2">21/XXXIV/2017 - wyrażenia zgody na pierwszeństwo nabycia dotychczasowemu najemcy lokalu garażowego nr …….. usytuowanego w obrębie nieruchomości położonej przy ul. Bytomskiej stanowiącej działkę nr 32-2736/71 o pow. 6326 m² zapisanej w księdze wieczystej ……………….. z jednoczesnym oddaniem w użytkowanie wieczyste ułamkowej części gruntu przynależnej do tego garażu. </text:p>
      <text:p text:style-name="P2">głosowanie: za – 6, przeciw – 0, wstrzym. -0.</text:p>
      <text:p text:style-name="P2"/>
      <text:p text:style-name="P2">22/XXXIV/2017 - uchwalenia miejscowego planu zagospodarowania przestrzennego obszaru położonego przy ulicy Henryka Krupanka w sąsiedztwie Katowickiej Specjalnej Strefy Ekonomicznej w Siemianowicach Śląskich </text:p>
      <text:p text:style-name="P2">głosowanie: za – 6, przeciw – 0, wstrzym. -0.</text:p>
      <text:p text:style-name="P2"/>
      <text:p text:style-name="P2">23/XXXIV/2017 - częściowej zmiany Uchwały Nr 262/2012 Rady Miasta Siemianowic Śląskich <text:s text:c="14"/>z dnia 30 sierpnia 2012 r. w sprawie zasad i trybu przeprowadzenia konsultacji społecznych <text:s text:c="22"/>z mieszkańcami Siemianowic Śląskich </text:p>
      <text:p text:style-name="P2">głosowanie: za – 6, przeciw – 0, wstrzym. -0.</text:p>
      <text:p text:style-name="P2"/>
      <text:p text:style-name="P2"/>
      <text:p text:style-name="P2"/>
      <text:p text:style-name="P2"><text:s text:c="57"/></text:p>
      <text:p text:style-name="P4"><text:soft-page-break/><text:span text:style-name="Domyślna_20_czcionka_20_akapitu"><text:span text:style-name="T1"/></text:span></text:p>
      <text:p text:style-name="P4"><text:span text:style-name="Domyślna_20_czcionka_20_akapitu"><text:span text:style-name="T1"><text:s text:c="2"/>Ad. 4</text:span></text:span></text:p>
      <text:p text:style-name="P2">Sprawy różne. </text:p>
      <text:p text:style-name="P2"/>
      <text:p text:style-name="P2"/>
      <text:p text:style-name="P8">Następne posiedzenie Komisji ustalono na dzień 25 września 2017 roku o godz. 13.00.</text:p>
      <text:p text:style-name="P2"/>
      <text:p text:style-name="P2"/>
      <text:p text:style-name="P2"/>
      <text:p text:style-name="P3"><text:s/>Przewodnicząca Komisji </text:p>
      <text:p text:style-name="P3">Rozwoju Miasta i Inwestycji <text:s text:c="58"/></text:p>
      <text:p text:style-name="P2"/>
      <text:p text:style-name="P2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8T09:11:50.962000000</dc:date>
    <meta:editing-duration>P1DT11H13M53S</meta:editing-duration>
    <meta:editing-cycles>169</meta:editing-cycles>
    <meta:generator>LibreOffice/6.4.4.2$Windows_X86_64 LibreOffice_project/3d775be2011f3886db32dfd395a6a6d1ca2630ff</meta:generator>
    <meta:print-date>2017-08-21T11:10:33.203000000</meta:print-date>
    <meta:document-statistic meta:table-count="0" meta:image-count="0" meta:object-count="0" meta:page-count="6" meta:paragraph-count="68" meta:word-count="973" meta:character-count="7676" meta:non-whitespace-character-count="6314"/>
  </office:meta>
</office:document-meta>
</file>