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officeooo:paragraph-rsid="0093ad8c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150%"/>
      <style:text-properties style:font-name="Calibri" fo:font-size="12pt" style:font-size-asian="12pt" style:font-size-complex="12pt" style:language-complex="zxx" style:country-complex="none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9795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PR.0012.4.007.2016</text:p>
      <text:p text:style-name="P2"/>
      <text:p text:style-name="P2"/>
      <text:p text:style-name="P2">Protokół nr 21/16</text:p>
      <text:p text:style-name="P2">z posiedzenia Komisji Rozwoju Miasta i Inwestycji Rady Miasta odbytego</text:p>
      <text:p text:style-name="P2">w dniu 26 września 2016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1206553261" text:style-name="WW8Num1">
        <text:list-header>
          <text:p text:style-name="P6"/>
        </text:list-header>
      </text:list>
      <text:p text:style-name="P2"/>
      <text:p text:style-name="P2">Godz. 13.00</text:p>
      <text:p text:style-name="P2"/>
      <text:p text:style-name="P2">1. Otwarcie posiedzenia Komisji</text:p>
      <text:p text:style-name="P2">Wpływ Siemianowickiego Parku Biznesu na ożywienie działalności gospodarczej w mieście - komisja wyjazdowa</text:p>
      <text:p text:style-name="P2"/>
      <text:p text:style-name="P2">- spotkanie <text:s/>UM, ul. Jana Pawła II 10</text:p>
      <text:p text:style-name="P2"/>
      <text:p text:style-name="P2">Godz. 14.10 - UM - mała sala posiedzeń </text:p>
      <text:p text:style-name="P2"/>
      <text:p text:style-name="P2">2.Przyjęcie porządku obrad.</text:p>
      <text:p text:style-name="P2">3.Zatwierdzenie protokołu nr 20/2016 z dnia 16 czerwca 2016 r.</text:p>
      <text:p text:style-name="P2">4.Opiniowanie materiałów sesyjnych,</text:p>
      <text:p text:style-name="P2">5.Sprawozdanie z wykonania budżetu za I półrocze 2016 r.</text:p>
      <text:p text:style-name="P2">6.Sprawy bieżące.</text:p>
      <text:p text:style-name="P2"/>
      <text:p text:style-name="P2">Ad. 1</text:p>
      <text:p text:style-name="P2"/>
      <text:p text:style-name="P2">Komisja odbyła pierwszą część posiedzenie w siedzibie <text:s/>firmy Brands Spring w Siemianowicach Śląskich </text:p>
      <text:p text:style-name="P2"><text:soft-page-break/>Przewodnicząca Komisji dokonała otwarcia posiedzenia. </text:p>
      <text:p text:style-name="P2"/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2"/>
      <text:p text:style-name="P2"/>
      <text:p text:style-name="P2">Ad. 3. </text:p>
      <text:p text:style-name="P2">Zatwierdzono protokół:</text:p>
      <text:p text:style-name="P2">- nr 20/16 z posiedzenia Komisji w dniu 16 czerwca 2016 r.</text:p>
      <text:p text:style-name="P2"/>
      <text:p text:style-name="P7">Głosowanie: za – 5, przeciw – 0, wstrzymało się – 1.</text:p>
      <text:p text:style-name="P2"><text:s text:c="23"/></text:p>
      <text:p text:style-name="P2"/>
      <text:p text:style-name="P2"/>
      <text:p text:style-name="P2"/>
      <text:p text:style-name="P2">Ad. 4.</text:p>
      <text:p text:style-name="Standard">1/XXIII/16 – częściowej zmiany uchwały nr 247/2016 Rady Miasta Siemianowic Śląskich <text:s text:c="4"/>z dnia 23 czerwca 2016 r. w sprawie nadania Regulaminu Organizacyjnego Straży Miejskiej <text:s text:c="30"/>w Siemianowicach Śląskich</text:p>
      <text:p text:style-name="P2">głosowanie: za – 6, przeciw – 0, wstrzym. -0.</text:p>
      <text:p text:style-name="P2"/>
      <text:p text:style-name="P2">2/XXIII/16 – wysokości opłat obowiązujących w 2017 roku za usunięcie i przechowywanie pojazdu usuniętego z drogi oraz wysokości kosztów powstałych w razie odstąpienia <text:s text:c="56"/>od usunięcia pojazdu </text:p>
      <text:p text:style-name="P2">głosowanie: za – 6, przeciw – 0, wstrzym. -0.</text:p>
      <text:p text:style-name="P2"/>
      <text:p text:style-name="P2">3/XXIII/16 – miejscowego planu zagospodarowania przestrzennego obszaru położonego <text:s text:c="24"/>w rejonie ul. Mysłowickiej w Siemianowicach Śląskich</text:p>
      <text:p text:style-name="P2">głosowanie: za – 6, przeciw – 0, wstrzym. -0.</text:p>
      <text:p text:style-name="P2"/>
      <text:p text:style-name="P2"><text:soft-page-break/>4/XXIII/16 – przystąpienia do sporządzenia miejscowego planu zagospodarowania przestrzennego obszaru położonego w rejonie ulic: ks. bpa Czesława Domina oraz Witolda Budryka <text:s text:c="31"/>w Siemianowicach Ślaskich</text:p>
      <text:p text:style-name="P2">głosowanie: za – 6, przeciw – 0, wstrzym. -0.</text:p>
      <text:p text:style-name="P2"/>
      <text:p text:style-name="P2">5/XXIII/16 – przystąpienia do sporządzenia miejscowego planu zagospodarowania przestrzennego obszaru położonego pomiędzy ulicą Marcina Watoły, a zlikwidowaną koleją wąskotorową <text:s text:c="23"/>w Siemianowicach Śląskich <text:s/></text:p>
      <text:p text:style-name="P2">głosowanie: za – 6, przeciw – 0, wstrzym. -0.</text:p>
      <text:p text:style-name="P2"/>
      <text:p text:style-name="P2">6/XXIII/16 – przekazania w 2016 roku środków finansowych dla Policji</text:p>
      <text:p text:style-name="P2">głosowanie: za – 6, przeciw – 0, wstrzym. -0</text:p>
      <text:p text:style-name="P2"/>
      <text:p text:style-name="P2">7/XXIII/16 – uznania skargi złożonej na Dyrektora Miejskiego Ośrodka Pomocy Społecznej <text:s text:c="25"/>w Siemianowicach Śląskich, za bezzasadną</text:p>
      <text:p text:style-name="P2">Indywidualne głosowanie na Sesji</text:p>
      <text:p text:style-name="P2"/>
      <text:p text:style-name="P2">Komisja wnioskuje o przedstawienie szczegółowych kryteriów przyznawania przez <text:s/>Miejski Ośrodek Pomocy Społecznej <text:s/>dofinansowania do wyjazdów rehabilitacyjnych. </text:p>
      <text:p text:style-name="P2"/>
      <text:p text:style-name="P2"><text:s text:c="2"/>Odpowiedź na ww. wniosek prosimy udzielić na Sesji Rady Miasta w dniu 29.09.br.</text:p>
      <text:p text:style-name="P2"/>
      <text:p text:style-name="P2">Głosowanie: 6 za – , <text:s/>przeciw – 0, <text:s/>wstrzym. 0 - </text:p>
      <text:p text:style-name="P2"/>
      <text:p text:style-name="P2">8/XXIII/16 – uznania skargi złożonej na Dyrektora Zespołu Szkół Sportowych <text:s/>w Siemianowicach Śląskich, za bezzasadną</text:p>
      <text:p text:style-name="P2">głosowanie: za – 6, przeciw – 0, wstrzym. -0.</text:p>
      <text:p text:style-name="P2"/>
      <text:p text:style-name="P2">9/XXIII/16 – wyrażenia woli przystąpienia do realizacji projektu ,, Zieleń miejska – naturalne bogactwo miasta '' w ramach konkursu nr POIS.2.5/2/2016 dofinansowanego w ramach Osi Priorytetowej II. Ochrona środowiska, w tym adaptacja do zmian klimatu, Działanie 2.5: Poprawa jakości środowiska miejskiego, Programu Operacyjnego Infrastruktura i Środowisko na lata 2014 - 2020</text:p>
      <text:p text:style-name="P2"><text:soft-page-break/>głosowanie: za – 6, przeciw – 0, wstrzym. -0.</text:p>
      <text:p text:style-name="P2"/>
      <text:p text:style-name="P2">10/XXIII/16 – zmian budżetu miasta na 2016 rok </text:p>
      <text:p text:style-name="P2">głosowanie: za – 5, przeciw – 0, wstrzym. -1.</text:p>
      <text:p text:style-name="P2"/>
      <text:p text:style-name="P2">11/XXIII/16 –zmiany wieloletniej prognozy finansowej na lata 2016-2024</text:p>
      <text:p text:style-name="P2">głosowanie: za – 6, przeciw – 0, wstrzym. -0.</text:p>
      <text:p text:style-name="P2"/>
      <text:p text:style-name="P2">II</text:p>
      <text:p text:style-name="P2">Komisja w ramach swojego <text:s/>planu pracy oraz tematu : Wpływ Siemianowickiego Parku Biznesu na ożywienie działalności gospodarczej w mieście pierwszą <text:s/>część posiedzenia odbyła w firmie Brand Springs Poland Sp.o.o, która rozpoczęła działalność na terenie Polski w 2014 roku, natomiast na terenie Siemianowic Śląskich parę miesięcy temu. </text:p>
      <text:p text:style-name="P2">Pan ......….....……<text:span text:style-name="T2">...</text:span>- prokurent - przedstawił historię firmy oraz proces produkcji. W tej chwili firma zatrudnia ponad 60 osób, większość z Siemianowic Śląskich. Największą nie dogodności firmy przedstawioną przez <text:s/>Pana Prokurenta jest problem z dojazdem pracowników do pracy.</text:p>
      <text:p text:style-name="P2">Komisja przychyla się do prośby Prokurenta oraz wnioskuje o przedłużenie dojazdu lini 222 do <text:s/>Michałkowic - ogródki ul. Bytomska - skąd pracownicy będą mogli dojść do ulicy Rozwojowej przy której mieści się firma, w godzinach 6.00, 14.00 14.00, 22.00 (zmiany godzin pracy) Byłyby to tylko <text:s/>3 dodatkowe kursy do Bańgowa a znacznie ułatwiło oraz poprawiło bezpieczeństwo dojazdu do pracy oraz do domu. </text:p>
      <text:p text:style-name="P2"><text:s/></text:p>
      <text:p text:style-name="P2">Termin odpowiedzi : 24.10.2016 r. </text:p>
      <text:p text:style-name="P2">Głosowanie: 6 za – , <text:s/>przeciw – 0, <text:s/>wstrzym. 0 - </text:p>
      <text:p text:style-name="P2"/>
      <text:p text:style-name="P2">Komisja zwraca się z uprzejmą prośbą o rozważenie możliwości rozszerzenia Katowickiej Specjalnej Strefy Ekonomicznej o tereny Siemianowickiego Parku Biznesu wraz z terenami przyległymi. <text:s/></text:p>
      <text:p text:style-name="P2"/>
      <text:p text:style-name="P2">Termin odpowiedzi : 24.10.2016 r. <text:tab/></text:p>
      <text:p text:style-name="P2">Głosowanie: 6 za – , <text:s/>przeciw – 0, <text:s/>wstrzym. 0 - <text:tab/></text:p>
      <text:p text:style-name="P2"/>
      <text:p text:style-name="P3"><text:s text:c="75"/></text:p>
      <text:p text:style-name="P3">Ad.5 </text:p>
      <text:p text:style-name="P2"><text:soft-page-break/></text:p>
      <text:p text:style-name="P4"><text:span text:style-name="Nagłówek_20_3_20_Znak"><text:span text:style-name="T1">Komisja zapoznała się i przyjęła do wiadomości „Informację o przebiegu wykonania budżetu miasta za I półrocze 2016 rok, informacja o kształtowaniu się wieloletniej prognozy finansowej na lata 2016-2024 oraz informacja o przebiegu wykonania planów finansowych za I półrocze 2016 rok samodzielnych publicznych zakładów opieki zdrowotnej i instytucji kultury”.</text:span></text:span></text:p>
      <text:p text:style-name="P2"/>
      <text:p text:style-name="P2"/>
      <text:p text:style-name="P2">Ad.6</text:p>
      <text:p text:style-name="P2"/>
      <text:p text:style-name="P2">Sprawy różne. </text:p>
      <text:p text:style-name="P2"/>
      <text:p text:style-name="P7">Następne posiedzenie Komisji ustalono na dzień 24 października 2016 roku o godz. 13.00</text:p>
      <text:p text:style-name="P2"/>
      <text:p text:style-name="P2"/>
      <text:p text:style-name="P2"/>
      <text:p text:style-name="P2"/>
      <text:p text:style-name="P2"/>
      <text:p text:style-name="P2"/>
      <text:p text:style-name="P2">Przewodnicząca</text:p>
      <text:p text:style-name="P2"><text:s/>Komisji Rozwoju Miasta i Inwestycji <text:s text:c="58"/></text:p>
      <text:p text:style-name="P2"/>
      <text:p text:style-name="P2"><text:s text:c="2"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08:18:22.196000000</dc:date>
    <meta:editing-duration>PT14H57M54S</meta:editing-duration>
    <meta:editing-cycles>122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72" meta:word-count="749" meta:character-count="5801" meta:non-whitespace-character-count="4684"/>
  </office:meta>
</office:document-meta>
</file>