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6" style:family="paragraph" style:parent-style-name="Standard" style:list-style-name="WW8Num3">
      <style:paragraph-properties fo:line-height="150%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4a48f9"/>
    </style:style>
    <style:style style:name="P9" style:family="paragraph" style:parent-style-name="Standard">
      <style:paragraph-properties fo:line-height="150%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3">PR.0012.4.002.2015</text:p>
      <text:p text:style-name="P3"/>
      <text:p text:style-name="P3"/>
      <text:p text:style-name="P3">Protokół nr 8/15</text:p>
      <text:p text:style-name="P3">z posiedzenia Komisji Rozwoju Miasta i Inwestycji Rady Miasta odbytego</text:p>
      <text:p text:style-name="P3">w dniu 22 czerwca 2015r.</text:p>
      <text:p text:style-name="P3"/>
      <text:p text:style-name="P3"/>
      <text:p text:style-name="P3"/>
      <text:p text:style-name="P3">Obecni:</text:p>
      <text:p text:style-name="P3">Członkowie Komisji oraz zaproszeni goście zgodnie z załączonymi listami obecności.</text:p>
      <text:p text:style-name="P3"/>
      <text:p text:style-name="P3"/>
      <text:p text:style-name="P3">Porządek posiedzenia:</text:p>
      <text:p text:style-name="P3"/>
      <text:p text:style-name="P8"><text:span text:style-name="T1">Godz. 13.00 - pokój nr 13 </text:span></text:p>
      <text:p text:style-name="P8">Otwarcie posiedzenia Komisji.</text:p>
      <text:p text:style-name="P8">Przyjęcie porządku obrad.</text:p>
      <text:p text:style-name="P8">Zatwierdzenie protokołu nr 7/2015 z dnia 25 maja <text:s/>2015 r.</text:p>
      <text:p text:style-name="P8"><text:span text:style-name="Nagłówek_20_3_20_Znak"><text:span text:style-name="T2">Podjęcie planu pracy Komisji Rozwoju Miasta i Inwestycji na okres VIII-XII2015r.</text:span></text:span></text:p>
      <text:p text:style-name="P8">Opiniowanie materiałów sesyjnych,</text:p>
      <text:p text:style-name="P8">Sprawy bieżące.</text:p>
      <text:list xml:id="list2638496405" text:style-name="WW8Num3">
        <text:list-header>
          <text:p text:style-name="P6"/>
        </text:list-header>
      </text:list>
      <text:p text:style-name="P3">Ad. 1.</text:p>
      <text:p text:style-name="P3"/>
      <text:p text:style-name="P3">Przewodnicząca Komisji dokonała otwarcia posiedzenia. </text:p>
      <text:p text:style-name="P3"/>
      <text:p text:style-name="P3">Ad.2.</text:p>
      <text:p text:style-name="P3">Komisja przyjęła porządek obrad (w załączeniu). </text:p>
      <text:p text:style-name="P3">Głosowanie: za – 6, przeciw – 0, wstrzymało się - 0.</text:p>
      <text:p text:style-name="P3"/>
      <text:p text:style-name="P3"/>
      <text:p text:style-name="P3"><text:soft-page-break/>Ad. 3. </text:p>
      <text:p text:style-name="P3"/>
      <text:p text:style-name="P3">Zatwierdzono protokół:</text:p>
      <text:p text:style-name="P3">- nr 7/15 z posiedzenia Komisji w dniu 25 maja 2015 r.</text:p>
      <text:p text:style-name="P2">Głosowanie: za – 6, przeciw – 0, wstrzymało się – 0.</text:p>
      <text:p text:style-name="P3"><text:s text:c="3"/>Ad. 4.</text:p>
      <text:p text:style-name="P3"><text:s text:c="46"/></text:p>
      <text:p text:style-name="P4"><text:span text:style-name="Nagłówek_20_3_20_Znak"><text:span text:style-name="T2">Podjęcie planu pracy Komisji Rozwoju Miasta i Inwestycji na okres VIII-XII2015r.</text:span></text:span></text:p>
      <text:p text:style-name="P4"><text:span text:style-name="Nagłówek_20_3_20_Znak"><text:span text:style-name="T2">Głosowanie: za – 6, przeciw – 0, wstrzym. - 0.</text:span></text:span></text:p>
      <text:p text:style-name="P4"><text:span text:style-name="Nagłówek_20_3_20_Znak"><text:span text:style-name="T2">Ad. 5.</text:span></text:span></text:p>
      <text:p text:style-name="P4"><text:span text:style-name="Nagłówek_20_3_20_Znak"><text:span text:style-name="T2"/></text:span></text:p>
      <text:p text:style-name="P3">Osoby zaproszone złożyły wyjaśnienia do przedłożonych projektów uchwał.</text:p>
      <text:p text:style-name="P3">Komisja zaopiniowała następujące projekty uchwał w sprawie:</text:p>
      <text:p text:style-name="P3"/>
      <text:p text:style-name="P3">1/X/2015 – rozpatrzenia i zatwierdzenia sprawozdania finansowego miasta Siemianowice Śląskie za 2014 rok oraz sprawozdania z wykonania budżetu miasta Siemianowice Śląskie</text:p>
      <text:p text:style-name="P3">Głosowanie: za – 6, przeciw – 0, wstrzym. - 0.</text:p>
      <text:p text:style-name="P4"/>
      <text:p text:style-name="P4">2/X/2015 – udzielenia absolutorium Prezydentowi Miasta Siemianowice Śląskie.</text:p>
      <text:p text:style-name="P4">Głosowanie: za – 6, przeciw – 0, wstrzym. - 0.</text:p>
      <text:p text:style-name="P3"/>
      <text:p text:style-name="P3">3/X/2015 – przyjęcia Miejskiego Programu Przeciwdziałania Przemocy Rodzinie oraz Ochrony Ofiar Przemocy w Rodzinie na lata 2015-2020.</text:p>
      <text:p text:style-name="P3">Głosowanie: za – 0, przeciw – 2, wstrzym. - 4.</text:p>
      <text:list xml:id="list1814113642" text:style-name="L1">
        <text:list-item>
          <text:list>
            <text:list-item>
              <text:list>
                <text:list-item>
                  <text:list>
                    <text:list-header>
                      <text:p text:style-name="P7"/>
                    </text:list-header>
                  </text:list>
                </text:list-item>
              </text:list>
            </text:list-item>
          </text:list>
        </text:list-item>
      </text:list>
      <text:p text:style-name="P3">4/X/2015 – częściowej zmiany Uchwały Rady Miasta Siemianowic Śląskich nr 61/2015 <text:s text:c="9"/>z dnia 23 kwietnia 2015 r. w sprawie wyrażenia zgody na pierwszeństwo nabycia dotychczasowemu najemcy lokalu garażowego nr ….. , usytuowanego w obrębie nieruchomości położonej w rejonie Pl. Bohaterów Września, stanowiącej działki nr 35-386/27 i 35-621/329 o łącznej pow.2051 m2, zapisanej w księdze wieczystej ………………………….. z jednoczesnym oddaniem w użytkowanie wieczyste ułamkowej części gruntu przynależnego do tego garażu</text:p>
      <text:p text:style-name="P3">Głosowanie: za – 6, przeciw – 0, wstrzym. - 0.</text:p>
      <text:list xml:id="list94609359248406" text:continue-numbering="true" text:style-name="L1">
        <text:list-header>
          <text:p text:style-name="P7"/>
        </text:list-header>
      </text:list>
      <text:p text:style-name="P3"><text:soft-page-break/>5/X/2015 – wyrażenia zgody na pierwszeństwo nabycia dotychczasowemu najemcy, lokalu garażowego nr …., usytuowanego w obrębie nieruchomości położonej w rejonie ul. Starej Katowickiej, stanowiącej działkę nr 56-970/22 o pow. 3 413 m2, zapisanej w księdze wieczystej …………………………...z jednoczesnym oddaniem w użytkowanie wieczyste ułamkowej części <text:s/>gruntu przynależnego do tego garażu</text:p>
      <text:p text:style-name="P3">Głosowanie: za – 6, przeciw – 0, wstrzym. - 0.</text:p>
      <text:p text:style-name="P3"/>
      <text:p text:style-name="P3">6/X/2015 – wyrażenia zgody na pierwszeństwo nabycia dotychczasowemu najemcy, lokalu garażowego nr …..., usytuowanego w obrębie nieruchomości położonej w rejonie ul. Starej Katowickiej, stanowiącej działkę nr 56-970/22 o pow. 3 413 m2, zapisanej w księdze wieczystej <text:s/>………………………….. z jednoczesnym oddaniem w użytkowanie wieczyste ułamkowej części gruntu przynależnego do tego garażu</text:p>
      <text:p text:style-name="P3">Głosowanie: za – 6, przeciw – 0, wstrzym. - 0.</text:p>
      <text:p text:style-name="P3"/>
      <text:p text:style-name="P3">7/X/2015 – zmian budżetu miasta na 2015 rok</text:p>
      <text:p text:style-name="P3">Głosowanie: za – 6, przeciw – 0, wstrzym. - 0.</text:p>
      <text:p text:style-name="P3"/>
      <text:p text:style-name="P3">8/X/2015 – zmiany wieloletniej prognozy finansowej na lata 2015-2024 </text:p>
      <text:p text:style-name="P3">Głosowanie: za – 6, przeciw – 0, wstrzym. - 0.</text:p>
      <text:p text:style-name="P3">Ad. 6.</text:p>
      <text:p text:style-name="P3"/>
      <text:p text:style-name="P3"/>
      <text:p text:style-name="P3">Sprawy różne. </text:p>
      <text:p text:style-name="P4">Następne posiedzenie Komisji ustalono na dzień 24 sierpnia 2015 roku o godz. 13.00</text:p>
      <text:p text:style-name="P3"/>
      <text:p text:style-name="P3"><text:s/>Przewodnicząca</text:p>
      <text:p text:style-name="P3"><text:s/>Komisji Rozwoju Miasta i Inwestycji <text:s text:c="58"/></text:p>
      <text:p text:style-name="P3"/>
      <text:p text:style-name="P3"><text:s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7T09:46:08.836000000</dc:date>
    <meta:editing-duration>PT7H24M28S</meta:editing-duration>
    <meta:editing-cycles>49</meta:editing-cycles>
    <meta:generator>LibreOffice/6.4.4.2$Windows_X86_64 LibreOffice_project/3d775be2011f3886db32dfd395a6a6d1ca2630ff</meta:generator>
    <meta:print-date>2015-05-25T13:02:50.739000000</meta:print-date>
    <meta:document-statistic meta:table-count="0" meta:image-count="0" meta:object-count="0" meta:page-count="3" meta:paragraph-count="54" meta:word-count="470" meta:character-count="3485" meta:non-whitespace-character-count="2908"/>
  </office:meta>
</office:document-meta>
</file>