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officeooo:paragraph-rsid="002e2ab4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officeooo:paragraph-rsid="002e2ab4"/>
    </style:style>
    <style:style style:name="P4" style:family="paragraph" style:parent-style-name="Standard">
      <style:paragraph-properties fo:line-height="15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style:font-name="Calibri" fo:font-size="12pt" fo:font-weight="normal" officeooo:paragraph-rsid="002e2ab4" style:font-size-asian="12pt" style:font-weight-asian="normal" style:font-size-complex="12pt" style:font-weight-complex="normal"/>
    </style:style>
    <style:style style:name="P6" style:family="paragraph">
      <style:paragraph-properties fo:line-height="150%"/>
      <style:text-properties style:language-complex="zxx" style:country-complex="none"/>
    </style:style>
    <style:style style:name="P7" style:family="paragraph">
      <style:paragraph-properties fo:line-height="150%"/>
      <style:text-properties style:font-name="Calibri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8" style:family="paragraph" style:master-page-name="Standard">
      <style:paragraph-properties style:page-number="auto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3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503ee4" style:font-weight-asian="normal" style:font-weight-complex="normal"/>
    </style:style>
    <style:style style:name="T7" style:family="text">
      <style:text-properties fo:font-weight="normal" officeooo:rsid="00539bfb" style:font-weight-asian="normal" style:font-weight-complex="normal"/>
    </style:style>
    <style:style style:name="T8" style:family="text">
      <style:text-properties officeooo:rsid="0014fc9f"/>
    </style:style>
    <style:style style:name="T9" style:family="text">
      <style:text-properties officeooo:rsid="0015e3e4"/>
    </style:style>
    <style:style style:name="T10" style:family="text">
      <style:text-properties officeooo:rsid="001d8660"/>
    </style:style>
    <style:style style:name="T11" style:family="text">
      <style:text-properties officeooo:rsid="001f3691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style:style style:name="T13" style:family="text">
      <style:text-properties style:font-name="Times New Roman" fo:font-weight="normal" officeooo:rsid="002ce1a7" style:font-weight-asian="normal" style:font-name-complex="Times New Roman" style:font-weight-complex="normal"/>
    </style:style>
    <style:style style:name="T14" style:family="text">
      <style:text-properties style:font-name="Times New Roman" fo:font-weight="bold" style:font-name-asian="Times New Roman" style:font-weight-asian="bold" style:font-name-complex="Times New Roman"/>
    </style:style>
    <style:style style:name="T15" style:family="text">
      <style:text-properties style:font-name="Times New Roman" fo:font-weight="bold" officeooo:rsid="0003934f" style:font-name-asian="Times New Roman" style:font-weight-asian="bold" style:font-name-complex="Times New Roman"/>
    </style:style>
    <style:style style:name="T16" style:family="text">
      <style:text-properties style:font-name="Times New Roman" fo:font-style="normal" fo:font-weight="bold" officeooo:rsid="0003934f" style:font-name-asian="Times New Roman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officeooo:rsid="0024c05b" style:font-name-complex="Times New Roman"/>
    </style:style>
    <style:style style:name="T19" style:family="text">
      <style:text-properties style:font-name="Times New Roman" officeooo:rsid="002ce1a7" style:font-name-complex="Times New Roman"/>
    </style:style>
    <style:style style:name="T2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style:text-underline-style="none" fo:font-weight="normal" officeooo:rsid="0024c05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-complex="Times New Roman"/>
    </style:style>
    <style:style style:name="T23" style:family="text">
      <style:text-properties officeooo:rsid="001f3691" style:font-name-complex="Times New Roman"/>
    </style:style>
    <style:style style:name="T24" style:family="text">
      <style:text-properties officeooo:rsid="002301de"/>
    </style:style>
    <style:style style:name="T25" style:family="text">
      <style:text-properties officeooo:rsid="0024c05b"/>
    </style:style>
    <style:style style:name="T26" style:family="text">
      <style:text-properties fo:font-size="12pt" fo:font-style="normal" style:text-underline-style="none" fo:font-weight="bold" style:font-size-asian="12pt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7" style:family="text">
      <style:text-properties fo:font-size="12pt" fo:font-style="normal" style:text-underline-style="none" fo:font-weight="bold" officeooo:rsid="0024c05b" style:font-size-asian="12pt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8" style:family="text">
      <style:text-properties fo:font-size="12pt" fo:font-style="normal" style:text-underline-style="none" fo:font-weight="bold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9" style:family="text">
      <style:text-properties fo:font-size="12pt" fo:font-style="normal" style:text-underline-style="none" fo:font-weight="bold" officeooo:rsid="0027c70c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0" style:family="text">
      <style:text-properties fo:font-size="12pt" fo:font-style="normal" style:text-underline-style="none" fo:font-weight="bold" officeooo:rsid="00286120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1" style:family="text">
      <style:text-properties fo:font-size="12pt" fo:font-style="normal" style:text-underline-style="none" fo:font-weight="bold" officeooo:rsid="0024c05b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2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3" style:family="text">
      <style:text-properties fo:font-size="12pt" fo:font-style="normal" style:text-underline-style="none" fo:font-weight="normal" officeooo:rsid="00286120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4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size="12pt" fo:font-style="normal" style:text-underline-style="none" fo:font-weight="normal" officeooo:rsid="002d2fe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officeooo:rsid="00261544"/>
    </style:style>
    <style:style style:name="T37" style:family="text">
      <style:text-properties officeooo:rsid="002681e1"/>
    </style:style>
    <style:style style:name="T38" style:family="text">
      <style:text-properties officeooo:rsid="006b51c9"/>
    </style:style>
    <style:style style:name="T39" style:family="text">
      <style:text-properties officeooo:rsid="0011b740"/>
    </style:style>
    <style:style style:name="T40" style:family="text">
      <style:text-properties officeooo:rsid="00503ee4"/>
    </style:style>
    <style:style style:name="T41" style:family="text">
      <style:text-properties officeooo:rsid="002acc4b"/>
    </style:style>
    <style:style style:name="T42" style:family="text">
      <style:text-properties officeooo:rsid="002cd74e"/>
    </style:style>
    <style:style style:name="T43" style:family="text">
      <style:text-properties officeooo:rsid="002ce1a7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officeooo:rsid="0003934f" style:font-name-asian="Times New Roman" style:font-name-complex="Times New Roman"/>
    </style:style>
    <style:style style:name="T46" style:family="text">
      <style:text-properties style:language-complex="zxx" style:country-complex="none"/>
    </style:style>
    <style:style style:name="T47" style:family="text">
      <style:text-properties style:font-name="Calibri"/>
    </style:style>
    <style:style style:name="T48" style:family="text">
      <style:text-properties style:font-name="Calibri" style:language-complex="zxx" style:country-complex="none"/>
    </style:style>
    <style:style style:name="T49" style:family="text">
      <style:text-properties style:font-name="Calibri" fo:font-size="12pt" style:font-size-asian="12pt" style:font-size-complex="12pt"/>
    </style:style>
    <style:style style:name="T50" style:family="text">
      <style:text-properties style:font-name="Calibri" fo:font-size="12pt" style:font-size-asian="12pt" style:font-size-complex="12pt" style:language-complex="zxx" style:country-complex="none"/>
    </style:style>
    <style:style style:name="T5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Calibri" fo:font-size="12pt" fo:font-weight="bold" style:font-size-asian="12pt" style:font-weight-asian="bold" style:font-size-complex="12pt" style:language-complex="zxx" style:country-complex="none" style:font-weight-complex="bold"/>
    </style:style>
    <style:style style:name="T5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font-name="Calibri" fo:font-size="12pt" fo:font-weight="normal" style:font-size-asian="12pt" style:font-weight-asian="normal" style:font-size-complex="12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OO-RM.0012.4.2.2015</text:p>
      <text:p text:style-name="P4"/>
      <text:p text:style-name="P4"/>
      <text:p text:style-name="P4"/>
      <text:p text:style-name="P4">Protokół nr 3/15</text:p>
      <text:p text:style-name="P4">z posiedzenia Komisji Rozwoju Miasta i Inwestycji Rady Miasta odbytego</text:p>
      <text:p text:style-name="P4">w dniu 26 stycznia 2015r.</text:p>
      <text:p text:style-name="P4"/>
      <text:p text:style-name="P4"/>
      <text:p text:style-name="P4"/>
      <text:p text:style-name="P4">Obecni:</text:p>
      <text:p text:style-name="P4">Członkowie Komisji oraz zaproszeni goście zgodnie z załączonymi listami obecności.</text:p>
      <text:p text:style-name="P4"/>
      <text:p text:style-name="P4"/>
      <text:p text:style-name="P5">Temat posiedzenia:</text:p>
      <text:p text:style-name="P5">Otwarcie posiedzenia Komisji.</text:p>
      <text:p text:style-name="P5">Przyjęcie porządku obrad.</text:p>
      <text:p text:style-name="P1"><text:span text:style-name="T49">Zatwierdzenie protokołu nr 2/2015 z dnia 07 stycznia 2015 r.</text:span></text:p>
      <text:p text:style-name="P3"><text:span text:style-name="Nagłówek_20_3_20_Znak"><text:span text:style-name="T53">Podjęcie planu pracy Komisji Rozwoju Miasta i Inwestycji na okres I-VI 2015r.</text:span></text:span></text:p>
      <text:p text:style-name="P3"><text:span text:style-name="Nagłówek_20_3_20_Znak"><text:span text:style-name="T53">Opiniowanie materiałów sesyjnych.</text:span></text:span></text:p>
      <text:p text:style-name="P1"><text:span text:style-name="T49"><text:s/>Informacja na temat Szpitala Miejskiego w Siemianowicach Śląskich Sp.z.o.o <text:s/>oraz Nefrolux Sp.J - komisja wyjazdowa.</text:span></text:p>
      <text:p text:style-name="P1"><text:span text:style-name="T49">Sprawy bieżące.</text:span></text:p>
      <text:p text:style-name="P4"/>
      <text:p text:style-name="P4">Ad. 1.</text:p>
      <text:p text:style-name="P4"/>
      <text:p text:style-name="P4">Przewodnicząca Komisji dokonała otwarcia posiedzenia. </text:p>
      <text:p text:style-name="P4"/>
      <text:p text:style-name="P4">Ad.2.</text:p>
      <text:p text:style-name="P4"/>
      <text:p text:style-name="P4">Komisja przyjęła porządek obrad (w załączeniu). </text:p>
      <text:p text:style-name="P4">Głosowanie: za – 5, przeciw – 0, wstrzymało się - 0.</text:p>
      <text:p text:style-name="P4"><text:soft-page-break/></text:p>
      <text:p text:style-name="P4"/>
      <text:p text:style-name="P4">Ad. 3. </text:p>
      <text:p text:style-name="P4"/>
      <text:p text:style-name="P4">Zatwierdzono protokół:</text:p>
      <text:p text:style-name="P4">- nr 2/15 z posiedzenia Komisji w dniu 07 stycznia 2015 r.</text:p>
      <text:p text:style-name="P4"><text:span text:style-name="T46">Głosowanie: za – 5, przeciw – 0, wstrzymało się – 0.</text:span></text:p>
      <text:p text:style-name="P4"><text:s text:c="23"/></text:p>
      <text:p text:style-name="P4">Ad. 4.</text:p>
      <text:p text:style-name="P4"><text:s text:c="74"/></text:p>
      <text:p text:style-name="P2"><text:span text:style-name="Nagłówek_20_3_20_Znak"><text:span text:style-name="T53">Przyjęcie planu pracy Komisji Rozwoju Miasta i Inwestycji na okres I-VI 2015r.</text:span></text:span></text:p>
      <text:p text:style-name="P2"><text:span text:style-name="Nagłówek_20_3_20_Znak"><text:span text:style-name="T53"><text:s text:c="42"/>/ plan stanowi załącznik protokołu /</text:span></text:span></text:p>
      <text:p text:style-name="P2"><text:span text:style-name="Nagłówek_20_3_20_Znak"><text:span text:style-name="T53"/></text:span></text:p>
      <text:p text:style-name="P2"><text:span text:style-name="Nagłówek_20_3_20_Znak"><text:span text:style-name="T54">Głosowanie: za – 5, przeciw – 0, wstrzymało się – 0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>Ad. 5.</text:p>
      <text:p text:style-name="P4"/>
      <text:p text:style-name="P4"/>
      <text:p text:style-name="P4">Osoby zaproszone złożyły wyjaśnienia do przedłożonych projektów uchwał.</text:p>
      <text:p text:style-name="P4">Komisja zaopiniowała następujące projekty uchwał w sprawie:</text:p>
      <text:p text:style-name="P4"/>
      <text:p text:style-name="P4"/>
      <text:p text:style-name="P4"/>
      <text:p text:style-name="P4">1/V/14 - uchwalenia wieloletniej prognozy finansowej na lata 2015-2024</text:p>
      <text:p text:style-name="P2"><text:span text:style-name="Nagłówek_20_3_20_Znak"><text:span text:style-name="T54">Głosowanie: za – 4, przeciw – 0, wstrzymało się – 1.</text:span></text:span></text:p>
      <text:p text:style-name="P4"/>
      <text:p text:style-name="P4">2/V/14 - uchwalenia budżetu miasta na 2015 rok.</text:p>
      <text:p text:style-name="P2"><text:span text:style-name="Nagłówek_20_3_20_Znak"><text:span text:style-name="T54">Głosowanie: za – 4, przeciw – 0, wstrzymało się – 1.</text:span></text:span></text:p>
      <text:p text:style-name="P2"><text:soft-page-break/><text:span text:style-name="Nagłówek_20_3_20_Znak"><text:span text:style-name="T54"/></text:span></text:p>
      <text:p text:style-name="P4"/>
      <text:p text:style-name="P2"><text:span text:style-name="Nagłówek_20_3_20_Znak"><text:span text:style-name="T54">3/V/15 – <text:s/>powołania Komisji Rewizyjnej Rady Miasta</text:span></text:span></text:p>
      <text:p text:style-name="P2"><text:span text:style-name="Nagłówek_20_3_20_Znak"><text:span text:style-name="T54">Indywidualne głosowanie na Sesji</text:span></text:span></text:p>
      <text:p text:style-name="P4"/>
      <text:p text:style-name="P4">4/V/15 - przyjęcia Programu Wsparcia Rodziny i Rozwoju Pieczy Zastępczej dla Miasta Siemianowice Śląskie na lata 2015-2017.</text:p>
      <text:p text:style-name="P2"><text:span text:style-name="Nagłówek_20_3_20_Znak"><text:span text:style-name="T54">Głosowanie: za – 5, przeciw – 0, wstrzymało się – 0.</text:span></text:span></text:p>
      <text:p text:style-name="P4"/>
      <text:p text:style-name="P2"><text:span text:style-name="Nagłówek_20_3_20_Znak"><text:span text:style-name="T54">5/V/15 - przyjęcia ,,Powiatowego Programu Ochrony Zdrowia Psychicznego Miasta Siemianowice Śląskie na rok 2015".</text:span></text:span></text:p>
      <text:p text:style-name="P2"><text:span text:style-name="T53"><text:s/></text:span><text:span text:style-name="Nagłówek_20_3_20_Znak"><text:span text:style-name="T54">Głosowanie: za – 5, przeciw – 0, wstrzymało się – 0.</text:span></text:span></text:p>
      <text:p text:style-name="P4"/>
      <text:p text:style-name="P4">6/V/15 – określenia kryteriów przyjęcia dzieci do przedszkoli prowadzonych przez Miasto Siemianowice Śląskie na drugim etapie postępowania rekrutacyjnego oraz rodzajów dokumentów niezbędnych do potwierdzenia tych kryteriów</text:p>
      <text:p text:style-name="P4">Głosowanie: za – 5, <text:s/>przeciw – 0, <text:s/>wstrzymało się - 0.</text:p>
      <text:p text:style-name="P4"/>
      <text:p text:style-name="P4">7/V/15 – wyłączenia z Zespołu Szkół Ogólnokształcących <text:s/>i Zawodowych z siedzibą przy <text:s text:c="35"/>ul. Budryka 2 w Siemianowicach Śląskich oraz zamiaru likwidacji Szkoły Podstawowej dla Dorosłych.</text:p>
      <text:p text:style-name="P4">Głosowanie: za – 5, <text:s/>przeciw – 0, <text:s/>wstrzymało się - 0.</text:p>
      <text:p text:style-name="P4"/>
      <text:p text:style-name="P4">8/V/15 – wyłączenia z Zespołu Szkół Ogólnokształcących i Zawodowych z siedzibą przy ul. Budryka 2 W Siemianowicach Śląskich oraz zamiaru likwidacji Szkoły Zawodowej dla Dorosłych.</text:p>
      <text:p text:style-name="P4">Głosowanie: za – 5, <text:s/>przeciw – 0, <text:s/>wstrzymało się <text:s/>- 0.</text:p>
      <text:p text:style-name="Standard"/>
      <text:p text:style-name="Standard"/>
      <text:p text:style-name="Standard"><text:span text:style-name="Nagłówek_20_3_20_Znak"><text:span text:style-name="T54"/></text:span></text:p>
      <text:p text:style-name="P4"/>
      <text:p text:style-name="P4"/>
      <text:p text:style-name="P4"/>
      <text:p text:style-name="P4">Ad. 6 </text:p>
      <text:p text:style-name="P4"/>
      <text:p text:style-name="Standard"><text:soft-page-break/>Następne posiedzenie Komisji ustalono na dzień 25 lutego 2015 roku o godz. 13.00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d. 7</text:p>
      <text:p text:style-name="P4"/>
      <text:p text:style-name="P4">W dalszej części Komisja odbyła posiedzenie w siedzibie <text:s/>Szpitala Miejskiego w Siemianowicach Śląskich Sp.z.o.o <text:s/>oraz Nefrolux Sp.J.</text:p>
      <text:p text:style-name="P4"><text:s/></text:p>
      <text:p text:style-name="P4"/>
      <text:p text:style-name="P5">Przewodnicząca</text:p>
      <text:p text:style-name="P5">Komisji Rozwoju Miasta i Inwestycji <text:s text:c="58"/></text:p>
      <text:p text:style-name="P4"/>
      <text:p text:style-name="P4">/-/mgr Beata Breguł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27T09:32:32.289000000</dc:date>
    <meta:editing-duration>PT3H26M34S</meta:editing-duration>
    <meta:editing-cycles>26</meta:editing-cycles>
    <meta:generator>LibreOffice/6.4.4.2$Windows_X86_64 LibreOffice_project/3d775be2011f3886db32dfd395a6a6d1ca2630ff</meta:generator>
    <meta:document-statistic meta:table-count="0" meta:image-count="0" meta:object-count="0" meta:page-count="4" meta:paragraph-count="56" meta:word-count="405" meta:character-count="3119" meta:non-whitespace-character-count="2485"/>
  </office:meta>
</office:document-meta>
</file>