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language="en" fo:country="US"/>
    </style:style>
    <style:style style:name="P3" style:family="paragraph" style:parent-style-name="Standard">
      <style:paragraph-properties fo:line-height="150%"/>
      <style:text-properties style:font-name="Calibri" fo:language="en" fo:country="US" officeooo:paragraph-rsid="001ee612"/>
    </style:style>
    <style:style style:name="P4" style:family="paragraph" style:parent-style-name="Standard">
      <style:paragraph-properties fo:line-height="150%"/>
      <style:text-properties style:font-name="Calibri" officeooo:rsid="001ee612" officeooo:paragraph-rsid="001ee61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e612"/>
    </style:style>
    <style:style style:name="T3" style:family="text">
      <style:text-properties officeooo:rsid="001ee6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tokół nr 50/2018</text:span><text:line-break/><text:span text:style-name="T1">z posiedzenia Komisji Polityki Społecznej Rady Miasta odbytego w dniu 18 października 2018 r.</text:span></text:p>
      <text:p text:style-name="P1">Obecni:</text:p>
      <text:p text:style-name="P1">Członkowie Komisji oraz zaproszeni goście zgodnie z załączonymi listami obecności.</text:p>
      <text:p text:style-name="P1">Porządek posiedzenia:</text:p>
      <text:p text:style-name="P3">Godz. 13.00 - mała sala posiedzeń</text:p>
      <text:p text:style-name="P3"><text:span text:style-name="T3">1. </text:span>Przyjęcie porządku obrad.</text:p>
      <text:p text:style-name="P3"><text:span text:style-name="T3">2. </text:span>Zatwierdzenie protokołu nr 49/2018 z dnia 20.09.2018 r.</text:p>
      <text:p text:style-name="P3"><text:span text:style-name="T3">3. </text:span>Opiniowanie materiałów sesyjnych.</text:p>
      <text:p text:style-name="P3"><text:span text:style-name="T3">4. S</text:span>prawy bieżące.</text:p>
      <text:p text:style-name="P1">Ad. 1</text:p>
      <text:p text:style-name="P1">Komisji przewodniczył Przewodniczący, który otworzył posiedzenie Komisji Polityki Społecznej, przywitał obecnych i przedstawił porządek posiedzenia.</text:p>
      <text:p text:style-name="P1">Komisja przyjęła porządek obrad:</text:p>
      <text:p text:style-name="P1">Głosowanie: za - 6, przeciw - 0, wstrz. - 0.</text:p>
      <text:p text:style-name="P1">Ad. 2</text:p>
      <text:p text:style-name="P1">Komisja zatwierdziła protokół nr 49/2018 z dnia 20.09.2018 r.</text:p>
      <text:p text:style-name="P1">Głosowanie: za - 6, przeciw - 0, wstrz. - 0.</text:p>
      <text:p text:style-name="P1">Ad. 3</text:p>
      <text:p text:style-name="P2">l/L/2018 - częściowej zmiany Uchwały Nr 37/2011 Rady Miasta Siemianowic Śląskich z dnia 24 lutego 2011 roku w sprawie uchwalenia Statutu Miasta na prawach powiatu Siemianowice Śląskie</text:p>
      <text:p text:style-name="P1">głosowanie indywidualne na sesji</text:p>
      <text:p text:style-name="P2">2/L/2018 - zasad wnoszenia inicjatyw obywatelskich, tworzenia komitetów inicjatyw uchwałodawczych, promocji obywatelskich inicjatyw uchwałodawczych oraz formalnych wymogów jakim muszą odpowiadać składane projekty</text:p>
      <text:p text:style-name="P1">głosowanie indywidualne na sesji</text:p>
      <text:p text:style-name="P2">3/L/2018 - częściowej zmiany uchwały Nr 563/2018 Rady Miasta Siemianowic Śląskich z dnia 26 marca 2018 r. w sprawie określenia zadań rehabilitacji zawodowej i społecznej oraz przeznaczenia na nie środków Państwowego Funduszu Rehabilitacji Osób Niepełnosprawnych z uwzględnieniem planu finansowego tego funduszu na rok 2018 głosowanie: za - 6, przeciw - 0, wstrzym. -0.</text:p>
      <text:p text:style-name="P1"><text:span text:style-name="T1">4/L/2018 - częściowej zmiany uchwały nr 184/2016 Rady Miasta Siemianowic Śląskich z dnia 25 lutego 2016 r. w sprawie szczegółowego sposobu i zakresu świadczenia usług w zakresie odbierania odpadów komunalnych od właścicieli nieruchomości i zagospodarowania tych odpadów w zamian </text:span><text:soft-page-break/><text:span text:style-name="T1">za uiszczoną przez właściciela nieruchomości opłatę za gospodarowania odpadami komunalnymi (Dz.Urz.Woj. Ś1 z 2016 r., poz. 1466) głosowanie: za - 6, przeciw - 0, wstrzym. -0.</text:span></text:p>
      <text:p text:style-name="P2">5/L/2018 - częściowej zmiany uchwały nr 183/2016 Rady Miasta Siemianowic Śląskich z dnia 25 lutego 2016 r. w sprawie regulaminu utrzymania czystości i porządku na terenie Miasta Siemianowice Śląskie (Dz. Urz. Woj. Śl. z 2016 r., poz. 1465)</text:p>
      <text:p text:style-name="P1">głosowanie: za - 6, przeciw - 0, wstrzym. -0.</text:p>
      <text:p text:style-name="P2">6/L/2018 - przyjęcia „Programu współpracy miasta Siemianowice Śląskie na rok 2019 <text:line-break/>z organizacjami pozarządowymi oraz podmiotami określonymi w art. 3 ust. 3 ustawy z dnia 24 kwietnia 2003 r. o działalności pożytku publicznego i o wolontariacie</text:p>
      <text:p text:style-name="P1">głosowanie: za - 6, przeciw - 0, wstrzym. -0.</text:p>
      <text:p text:style-name="P2">7/L//2018- nadania nazwy ulicy - Wileńska</text:p>
      <text:p text:style-name="P1">głosowanie: za - 6, przeciw - 0, wstrzym. -0.</text:p>
      <text:p text:style-name="P2">8/L/2018 - nadania nazw ulic - Diamentowa, Szmaragdowa</text:p>
      <text:p text:style-name="P1">głosowanie: za - 6, przeciw - 0, wstrzym. -0.</text:p>
      <text:p text:style-name="P2">9/L/2018 - nadania nazw ulic</text:p>
      <text:p text:style-name="P1">głosowanie: za - 6, przeciw - 0, wstrzym. -0.</text:p>
      <text:p text:style-name="P1"><text:span text:style-name="T1">10/L/2018 - wyrażenia zgody na pierwszeństwo nabycia dotychczasowemu najemcy lokalu użytkowego o pow. 18,80m2, zlokalizowanego w budynku mieszkalnym o numerze adresowym <text:line-break/></text:span><text:span text:style-name="T2">1 </text:span><text:span text:style-name="T1">Maja …. w Siemianowicach Śląskich z jednoczesnym oddaniem w użytkowanie wieczyste ułamkowej części gruntu przynależnej do tego lokalu, objętej księgą wieczystą KAI 1/……………...</text:span></text:p>
      <text:p text:style-name="P1">głosowanie: za - 6, przeciw - 0, wstrzym. -0.</text:p>
      <text:p text:style-name="P2">ll/L/2018 - wyrażenia zgody na odstąpienie od żądania zwrotu części bonifikaty w kwocie 20.875,38 zł, udzielonej przy sprzedaży lokalu mieszkalnego nr …... usytuowanego w budynku przy ulicy Kołodzieja …... w Siemianowicach Śląskich</text:p>
      <text:p text:style-name="P1">głosowanie: za - 6, przeciw - 0, wstrzym. -0.</text:p>
      <text:p text:style-name="P2">Komisja zapoznała się z materiałem „Informacja o wdrożeniu przepisów dotyczących nowego systemu gospodarki odpadami komunalnymi” oraz materiałem „Analiza pracy placówek oświatowych 2018”.</text:p>
      <text:p text:style-name="P1">Na tym posiedzenie Komisji zakończono.</text:p>
      <text:p text:style-name="P1"/>
      <text:p text:style-name="P4">Przewodniczący Komisji Polityki Społecznej</text:p>
      <text:p text:style-name="P4">/-/ Grzegorz J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5</meta:editing-cycles>
    <meta:generator>LibreOffice/5.0.2.2$Windows_x86 LibreOffice_project/37b43f919e4de5eeaca9b9755ed688758a8251fe</meta:generator>
    <dc:date>2021-04-22T09:15:06.848000000</dc:date>
    <meta:document-statistic meta:table-count="0" meta:image-count="0" meta:object-count="0" meta:page-count="2" meta:paragraph-count="41" meta:word-count="552" meta:character-count="3807" meta:non-whitespace-character-count="3294"/>
    <meta:user-defined meta:name="Info 1"/>
    <meta:user-defined meta:name="Info 2"/>
    <meta:user-defined meta:name="Info 3"/>
    <meta:user-defined meta:name="Info 4"/>
  </office:meta>
</office:document-meta>
</file>