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paragraph-rsid="0014fc9f" fo:background-color="transparent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/>
      <style:text-properties style:font-name="Calibri" officeooo:paragraph-rsid="00d1bc79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officeooo:paragraph-rsid="00d1bc79"/>
    </style:style>
    <style:style style:name="P7" style:family="paragraph" style:list-style-name="WW8Num1">
      <style:paragraph-properties fo:line-height="150%"/>
      <style:text-properties style:font-name="Calibri"/>
    </style:style>
    <style:style style:name="P8" style:family="paragraph" style:list-style-name="WW8Num3">
      <style:paragraph-properties fo:line-height="150%"/>
      <style:text-properties style:font-name="Calibri"/>
    </style:style>
    <style:style style:name="P9" style:family="paragraph" style:list-style-name="L1">
      <style:paragraph-properties fo:line-height="150%"/>
      <style:text-properties style:font-name="Calibri"/>
    </style:style>
    <style:style style:name="T1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2" style:family="text">
      <style:text-properties fo:font-weight="bold" style:font-weight-asian="bold" style:font-name-complex="Times New Roman" style:language-complex="zxx" style:country-complex="none" style:font-weight-complex="bold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weight="bold" officeooo:rsid="00a9ff86" style:font-weight-asian="bold" style:language-complex="zxx" style:country-complex="none" style:font-weight-complex="bold"/>
    </style:style>
    <style:style style:name="T5" style:family="text">
      <style:text-properties fo:font-weight="bold" officeooo:rsid="00ca121a" style:font-weight-asian="bold" style:language-complex="zxx" style:country-complex="none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1c7e4" style:font-weight-asian="bold" style:font-weight-complex="bold"/>
    </style:style>
    <style:style style:name="T8" style:family="text">
      <style:text-properties fo:font-weight="bold" officeooo:rsid="00128d2a" style:font-weight-asian="bold" style:font-weight-complex="bold"/>
    </style:style>
    <style:style style:name="T9" style:family="text">
      <style:text-properties fo:font-weight="bold" officeooo:rsid="001443c2" style:font-weight-asian="bold" style:font-weight-complex="bold"/>
    </style:style>
    <style:style style:name="T10" style:family="text">
      <style:text-properties fo:font-weight="bold" officeooo:rsid="000bb5a3" style:font-weight-asian="bold" style:font-weight-complex="bold"/>
    </style:style>
    <style:style style:name="T11" style:family="text">
      <style:text-properties fo:font-weight="bold" officeooo:rsid="000c968c" style:font-weight-asian="bold" style:font-weight-complex="bold"/>
    </style:style>
    <style:style style:name="T12" style:family="text">
      <style:text-properties fo:font-weight="bold" officeooo:rsid="0026bc75" style:font-weight-asian="bold" style:font-weight-complex="bold"/>
    </style:style>
    <style:style style:name="T13" style:family="text">
      <style:text-properties fo:font-weight="bold" officeooo:rsid="0028f7b0" style:font-weight-asian="bold" style:font-weight-complex="bold"/>
    </style:style>
    <style:style style:name="T14" style:family="text">
      <style:text-properties fo:font-weight="bold" officeooo:rsid="002bb8b2" style:font-weight-asian="bold" style:font-weight-complex="bold"/>
    </style:style>
    <style:style style:name="T15" style:family="text">
      <style:text-properties fo:font-weight="bold" officeooo:rsid="002c72e9" style:font-weight-asian="bold" style:font-weight-complex="bold"/>
    </style:style>
    <style:style style:name="T16" style:family="text">
      <style:text-properties fo:font-weight="bold" officeooo:rsid="00184eb8" style:font-weight-asian="bold" style:font-weight-complex="bold"/>
    </style:style>
    <style:style style:name="T17" style:family="text">
      <style:text-properties fo:font-weight="bold" officeooo:rsid="007608ff" style:font-weight-asian="bold" style:font-weight-complex="bold"/>
    </style:style>
    <style:style style:name="T18" style:family="text">
      <style:text-properties officeooo:rsid="0014fc9f"/>
    </style:style>
    <style:style style:name="T19" style:family="text">
      <style:text-properties officeooo:rsid="001f3691"/>
    </style:style>
    <style:style style:name="T20" style:family="text">
      <style:text-properties fo:font-weight="normal" officeooo:rsid="00128d2a" style:font-weight-asian="normal" style:font-weight-complex="normal"/>
    </style:style>
    <style:style style:name="T21" style:family="text">
      <style:text-properties fo:font-weight="normal" officeooo:rsid="0011c7e4" style:font-weight-asian="normal" style:font-weight-complex="normal"/>
    </style:style>
    <style:style style:name="T22" style:family="text">
      <style:text-properties fo:font-weight="normal" officeooo:rsid="001443c2" style:font-weight-asian="normal" style:font-weight-complex="normal"/>
    </style:style>
    <style:style style:name="T23" style:family="text">
      <style:text-properties fo:font-weight="normal" officeooo:rsid="00166737" style:font-weight-asian="normal" style:font-weight-complex="normal"/>
    </style:style>
    <style:style style:name="T24" style:family="text">
      <style:text-properties fo:font-weight="normal" officeooo:rsid="004503d3" style:font-weight-asian="normal" style:font-weight-complex="normal"/>
    </style:style>
    <style:style style:name="T25" style:family="text">
      <style:text-properties fo:font-weight="normal" officeooo:rsid="00459497" style:font-weight-asian="normal" style:font-weight-complex="normal"/>
    </style:style>
    <style:style style:name="T26" style:family="text">
      <style:text-properties fo:font-weight="normal" officeooo:rsid="004742a7" style:font-weight-asian="normal" style:font-weight-complex="normal"/>
    </style:style>
    <style:style style:name="T27" style:family="text">
      <style:text-properties fo:font-weight="normal" officeooo:rsid="00478d2d" style:font-weight-asian="normal" style:font-weight-complex="normal"/>
    </style:style>
    <style:style style:name="T28" style:family="text">
      <style:text-properties fo:font-weight="normal" officeooo:rsid="0047abf8" style:font-weight-asian="normal" style:font-weight-complex="normal"/>
    </style:style>
    <style:style style:name="T29" style:family="text">
      <style:text-properties fo:font-weight="normal" officeooo:rsid="006e36a7" style:font-weight-asian="normal" style:font-weight-complex="normal"/>
    </style:style>
    <style:style style:name="T30" style:family="text">
      <style:text-properties fo:font-weight="normal" officeooo:rsid="004beb20" style:font-weight-asian="normal" style:font-weight-complex="normal"/>
    </style:style>
    <style:style style:name="T31" style:family="text">
      <style:text-properties fo:font-weight="normal" officeooo:rsid="00499cb2" style:font-weight-asian="normal" style:font-weight-complex="normal"/>
    </style:style>
    <style:style style:name="T32" style:family="text">
      <style:text-properties fo:font-weight="normal" officeooo:rsid="00480053" style:font-weight-asian="normal" style:font-weight-complex="normal"/>
    </style:style>
    <style:style style:name="T33" style:family="text">
      <style:text-properties fo:font-weight="normal" officeooo:rsid="004da3e4" style:font-weight-asian="normal" style:font-weight-complex="normal"/>
    </style:style>
    <style:style style:name="T34" style:family="text">
      <style:text-properties fo:font-weight="normal" officeooo:rsid="004f8e09" style:font-weight-asian="normal" style:font-weight-complex="normal"/>
    </style:style>
    <style:style style:name="T35" style:family="text">
      <style:text-properties fo:font-weight="normal" officeooo:rsid="005045b7" style:font-weight-asian="normal" style:font-weight-complex="normal"/>
    </style:style>
    <style:style style:name="T36" style:family="text">
      <style:text-properties fo:font-weight="normal" officeooo:rsid="00518a97" style:font-weight-asian="normal" style:font-weight-complex="normal"/>
    </style:style>
    <style:style style:name="T37" style:family="text">
      <style:text-properties fo:font-weight="normal" officeooo:rsid="00521c55" style:font-weight-asian="normal" style:font-weight-complex="normal"/>
    </style:style>
    <style:style style:name="T38" style:family="text">
      <style:text-properties fo:font-weight="normal" officeooo:rsid="0053d25f" style:font-weight-asian="normal" style:font-weight-complex="normal"/>
    </style:style>
    <style:style style:name="T39" style:family="text">
      <style:text-properties fo:font-weight="normal" officeooo:rsid="006eab23" style:font-weight-asian="normal" style:font-weight-complex="normal"/>
    </style:style>
    <style:style style:name="T40" style:family="text">
      <style:text-properties fo:font-weight="normal" officeooo:rsid="00706e88" style:font-weight-asian="normal" style:font-weight-complex="normal"/>
    </style:style>
    <style:style style:name="T41" style:family="text">
      <style:text-properties fo:font-weight="normal" officeooo:rsid="0070e89d" style:font-weight-asian="normal" style:font-weight-complex="normal"/>
    </style:style>
    <style:style style:name="T42" style:family="text">
      <style:text-properties fo:font-weight="normal" officeooo:rsid="00555cf6" style:font-weight-asian="normal" style:font-weight-complex="normal"/>
    </style:style>
    <style:style style:name="T43" style:family="text">
      <style:text-properties fo:font-weight="normal" officeooo:rsid="00575196" style:font-weight-asian="normal" style:font-weight-complex="normal"/>
    </style:style>
    <style:style style:name="T44" style:family="text">
      <style:text-properties fo:font-weight="normal" officeooo:rsid="00586ccf" style:font-weight-asian="normal" style:font-weight-complex="normal"/>
    </style:style>
    <style:style style:name="T45" style:family="text">
      <style:text-properties fo:font-weight="normal" officeooo:rsid="00596474" style:font-weight-asian="normal" style:font-weight-complex="normal"/>
    </style:style>
    <style:style style:name="T46" style:family="text">
      <style:text-properties fo:font-weight="normal" officeooo:rsid="0071a09d" style:font-weight-asian="normal" style:font-weight-complex="normal"/>
    </style:style>
    <style:style style:name="T47" style:family="text">
      <style:text-properties fo:font-weight="normal" officeooo:rsid="001a2ce2" style:font-weight-asian="normal" style:font-weight-complex="normal"/>
    </style:style>
    <style:style style:name="T48" style:family="text">
      <style:text-properties fo:font-weight="normal" officeooo:rsid="005c8046" style:font-weight-asian="normal" style:font-weight-complex="normal"/>
    </style:style>
    <style:style style:name="T49" style:family="text">
      <style:text-properties fo:font-weight="normal" officeooo:rsid="007267de" style:font-weight-asian="normal" style:font-weight-complex="normal"/>
    </style:style>
    <style:style style:name="T50" style:family="text">
      <style:text-properties fo:font-weight="normal" officeooo:rsid="005dc28e" style:font-weight-asian="normal" style:font-weight-complex="normal"/>
    </style:style>
    <style:style style:name="T51" style:family="text">
      <style:text-properties fo:font-weight="normal" officeooo:rsid="005e2223" style:font-weight-asian="normal" style:font-weight-complex="normal"/>
    </style:style>
    <style:style style:name="T52" style:family="text">
      <style:text-properties fo:font-weight="normal" officeooo:rsid="005e7517" style:font-weight-asian="normal" style:font-weight-complex="normal"/>
    </style:style>
    <style:style style:name="T53" style:family="text">
      <style:text-properties fo:font-weight="normal" officeooo:rsid="0073c3c3" style:font-weight-asian="normal" style:font-weight-complex="normal"/>
    </style:style>
    <style:style style:name="T54" style:family="text">
      <style:text-properties fo:font-weight="normal" officeooo:rsid="005f70dd" style:font-weight-asian="normal" style:font-weight-complex="normal"/>
    </style:style>
    <style:style style:name="T55" style:family="text">
      <style:text-properties fo:font-weight="normal" officeooo:rsid="0074d6d2" style:font-weight-asian="normal" style:font-weight-complex="normal"/>
    </style:style>
    <style:style style:name="T56" style:family="text">
      <style:text-properties fo:font-weight="normal" officeooo:rsid="0064589e" style:font-weight-asian="normal" style:font-weight-complex="normal"/>
    </style:style>
    <style:style style:name="T57" style:family="text">
      <style:text-properties fo:font-weight="normal" officeooo:rsid="0065298c" style:font-weight-asian="normal" style:font-weight-complex="normal"/>
    </style:style>
    <style:style style:name="T58" style:family="text">
      <style:text-properties fo:font-weight="normal" officeooo:rsid="00d05573" style:font-weight-asian="normal" style:font-weight-complex="normal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background-color="transparent" loext:char-shading-value="0" style:font-name-complex="Times New Roman" style:language-complex="zxx" style:country-complex="none"/>
    </style:style>
    <style:style style:name="T61" style:family="text">
      <style:text-properties style:font-name="Times New Roman" officeooo:rsid="009b5ddc" fo:background-color="transparent" loext:char-shading-value="0" style:font-name-complex="Times New Roman" style:language-complex="zxx" style:country-complex="none"/>
    </style:style>
    <style:style style:name="T62" style:family="text">
      <style:text-properties style:font-name="Times New Roman" officeooo:rsid="0039ef3c" fo:background-color="transparent" loext:char-shading-value="0" style:font-name-complex="Times New Roman" style:language-complex="zxx" style:country-complex="none"/>
    </style:style>
    <style:style style:name="T63" style:family="text">
      <style:text-properties style:font-name="Times New Roman" officeooo:rsid="00539b99" fo:background-color="transparent" loext:char-shading-value="0" style:font-name-complex="Times New Roman" style:language-complex="zxx" style:country-complex="none"/>
    </style:style>
    <style:style style:name="T64" style:family="text">
      <style:text-properties style:font-name="Times New Roman" officeooo:rsid="00ca121a" fo:background-color="transparent" loext:char-shading-value="0" style:font-name-complex="Times New Roman" style:language-complex="zxx" style:country-complex="none"/>
    </style:style>
    <style:style style:name="T65" style:family="text">
      <style:text-properties style:font-name="Times New Roman" officeooo:rsid="00d05573" fo:background-color="transparent" loext:char-shading-value="0" style:font-name-complex="Times New Roman" style:language-complex="zxx" style:country-complex="none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003bd07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0196393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0daa9de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0e95ed5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fo:font-weight="bold" officeooo:rsid="012f4b92" style:font-name-asian="Times New Roman" style:font-size-asian="12pt" style:font-weight-asian="bold" style:font-name-complex="Times New Roman" style:font-size-complex="12pt" style:font-weight-complex="bold"/>
    </style:style>
    <style:style style:name="T71" style:family="text">
      <style:text-properties style:font-name="Times New Roman" fo:font-size="12pt" fo:font-weight="bold" officeooo:rsid="00158db3" style:font-name-asian="Times New Roman" style:font-size-asian="12pt" style:font-weight-asian="bold" style:font-name-complex="Times New Roman" style:font-size-complex="12pt" style:font-weight-complex="bold"/>
    </style:style>
    <style:style style:name="T72" style:family="text">
      <style:text-properties style:font-name="Times New Roman" fo:font-size="12pt" officeooo:rsid="00166737" style:font-name-asian="Times New Roman" style:font-size-asian="12pt" style:font-name-complex="Times New Roman" style:font-size-complex="12pt"/>
    </style:style>
    <style:style style:name="T73" style:family="text">
      <style:text-properties style:font-name="Times New Roman" fo:font-size="12pt" officeooo:rsid="00184eb8" style:font-name-asian="Times New Roman" style:font-size-asian="12pt" style:font-name-complex="Times New Roman" style:font-size-complex="12pt"/>
    </style:style>
    <style:style style:name="T74" style:family="text">
      <style:text-properties style:font-name="Times New Roman" fo:font-size="12pt" fo:font-style="normal" fo:font-weight="normal" officeooo:rsid="004d3abb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5" style:family="text">
      <style:text-properties style:font-name="Times New Roman" fo:font-size="12pt" fo:font-style="normal" fo:font-weight="normal" officeooo:rsid="00ab8e80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6" style:family="text">
      <style:text-properties style:font-name="Times New Roman" fo:font-size="12pt" fo:font-style="normal" fo:font-weight="normal" officeooo:rsid="00b4261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7" style:family="text">
      <style:text-properties style:font-name="Times New Roman" officeooo:rsid="00bf1db2"/>
    </style:style>
    <style:style style:name="T78" style:family="text">
      <style:text-properties style:font-name="Times New Roman" officeooo:rsid="00cba890"/>
    </style:style>
    <style:style style:name="T79" style:family="text">
      <style:text-properties style:font-name="Times New Roman" officeooo:rsid="00cf12a5"/>
    </style:style>
    <style:style style:name="T80" style:family="text">
      <style:text-properties officeooo:rsid="009b5ddc"/>
    </style:style>
    <style:style style:name="T81" style:family="text">
      <style:text-properties officeooo:rsid="00b86bb7"/>
    </style:style>
    <style:style style:name="T82" style:family="text">
      <style:text-properties officeooo:rsid="00b9b150"/>
    </style:style>
    <style:style style:name="T83" style:family="text">
      <style:text-properties officeooo:rsid="00bcfbbf"/>
    </style:style>
    <style:style style:name="T84" style:family="text">
      <style:text-properties fo:color="#000000" fo:font-style="normal" fo:font-weight="normal" officeooo:rsid="002acc00" fo:background-color="transparent" loext:char-shading-value="0" style:font-name-asian="Times New Roman" style:font-style-asian="normal" style:font-weight-asian="normal" style:font-name-complex="Times New Roman" style:font-style-complex="normal"/>
    </style:style>
    <style:style style:name="T85" style:family="text">
      <style:text-properties fo:color="#000000" style:font-name="Times New Roman" fo:font-size="12pt" fo:font-style="normal" style:text-underline-style="none" fo:font-weight="bold" officeooo:rsid="002ce1a7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86" style:family="text">
      <style:text-properties fo:color="#000000" style:font-name="Times New Roman" fo:font-size="12pt" fo:font-style="normal" style:text-underline-style="none" fo:font-weight="normal" officeooo:rsid="000bb5a3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7" style:family="text">
      <style:text-properties fo:color="#000000" style:font-name="Times New Roman" fo:font-size="12pt" fo:font-style="normal" style:text-underline-style="none" fo:font-weight="normal" officeooo:rsid="000c968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8" style:family="text">
      <style:text-properties fo:color="#000000" fo:font-weight="bold" fo:background-color="#ffffff" loext:char-shading-value="0" style:font-weight-asian="bold" style:font-weight-complex="bold"/>
    </style:style>
    <style:style style:name="T89" style:family="text">
      <style:text-properties fo:color="#000000" fo:font-weight="normal" fo:background-color="#ffffff" loext:char-shading-value="0" style:font-weight-asian="normal" style:font-weight-complex="normal"/>
    </style:style>
    <style:style style:name="T90" style:family="text">
      <style:text-properties fo:color="#000000" fo:background-color="#ffffff" loext:char-shading-value="0"/>
    </style:style>
    <style:style style:name="T91" style:family="text">
      <style:text-properties officeooo:rsid="00ca121a"/>
    </style:style>
    <style:style style:name="T92" style:family="text">
      <style:text-properties officeooo:rsid="0011c7e4"/>
    </style:style>
    <style:style style:name="T93" style:family="text">
      <style:text-properties officeooo:rsid="00128d2a"/>
    </style:style>
    <style:style style:name="T94" style:family="text">
      <style:text-properties officeooo:rsid="001443c2"/>
    </style:style>
    <style:style style:name="T95" style:family="text">
      <style:text-properties officeooo:rsid="00166737"/>
    </style:style>
    <style:style style:name="T96" style:family="text">
      <style:text-properties officeooo:rsid="00148b0a"/>
    </style:style>
    <style:style style:name="T97" style:family="text">
      <style:text-properties officeooo:rsid="00cda074"/>
    </style:style>
    <style:style style:name="T98" style:family="text">
      <style:text-properties officeooo:rsid="00cf12a5"/>
    </style:style>
    <style:style style:name="T99" style:family="text">
      <style:text-properties officeooo:rsid="00e95ed5"/>
    </style:style>
    <style:style style:name="T100" style:family="text">
      <style:text-properties fo:font-style="normal" fo:font-weight="bold" officeooo:rsid="000c968c" style:font-style-asian="normal" style:font-weight-asian="bold" style:font-style-complex="normal" style:font-weight-complex="bold"/>
    </style:style>
    <style:style style:name="T101" style:family="text">
      <style:text-properties fo:font-style="normal" fo:font-weight="bold" officeooo:rsid="000d3873" style:font-style-asian="normal" style:font-weight-asian="bold" style:font-style-complex="normal" style:font-weight-complex="bold"/>
    </style:style>
    <style:style style:name="T102" style:family="text">
      <style:text-properties fo:font-style="normal" fo:font-weight="bold" officeooo:rsid="000e9e1a" style:font-style-asian="normal" style:font-weight-asian="bold" style:font-style-complex="normal" style:font-weight-complex="bold"/>
    </style:style>
    <style:style style:name="T103" style:family="text">
      <style:text-properties officeooo:rsid="00158db3"/>
    </style:style>
    <style:style style:name="T104" style:family="text">
      <style:text-properties officeooo:rsid="00184eb8"/>
    </style:style>
    <style:style style:name="T105" style:family="text">
      <style:text-properties officeooo:rsid="0015a968"/>
    </style:style>
    <style:style style:name="T106" style:family="text">
      <style:text-properties officeooo:rsid="007608ff"/>
    </style:style>
    <style:style style:name="T107" style:family="text">
      <style:text-properties officeooo:rsid="00d05573"/>
    </style:style>
    <style:style style:name="T108" style:family="text">
      <style:text-properties fo:font-size="12pt" fo:font-style="normal" fo:font-weight="normal" officeooo:rsid="004d3abb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9" style:family="text">
      <style:text-properties fo:font-size="12pt" fo:font-style="normal" fo:font-weight="normal" officeooo:rsid="00ab8e80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0" style:family="text">
      <style:text-properties fo:font-size="12pt" fo:font-style="normal" fo:font-weight="normal" officeooo:rsid="00d05573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fo:font-size="12pt" fo:font-style="normal" style:text-underline-style="none" fo:font-weight="normal" officeooo:rsid="000c968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2" style:family="text">
      <style:text-properties fo:font-size="12pt" fo:font-style="normal" style:text-underline-style="none" fo:font-weight="normal" officeooo:rsid="000d3873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3" style:family="text">
      <style:text-properties fo:font-size="12pt" fo:font-style="normal" style:text-underline-style="none" fo:font-weight="normal" officeooo:rsid="000e9e1a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4" style:family="text">
      <style:text-properties style:language-complex="zxx" style:country-complex="none"/>
    </style:style>
    <style:style style:name="T115" style:family="text">
      <style:text-properties style:font-name="Calibri"/>
    </style:style>
    <style:style style:name="T116" style:family="text">
      <style:text-properties officeooo:rsid="00d1bc7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PR.0012.4.003.2018</text:p>
      <text:p text:style-name="P3"/>
      <text:p text:style-name="P3">Protokół nr 38/18</text:p>
      <text:p text:style-name="P3">z posiedzenia Komisji Rozwoju Miasta i Inwestycji Rady Miasta odbytego</text:p>
      <text:p text:style-name="P3">w dniu 22.03.2018 r.</text:p>
      <text:p text:style-name="P3"/>
      <text:p text:style-name="P3"/>
      <text:p text:style-name="P3">Obecni:</text:p>
      <text:p text:style-name="P3">Członkowie Komisji oraz zaproszeni goście zgodnie z załączonymi listami obecności.</text:p>
      <text:list xml:id="list2010678999" text:style-name="WW8Num1">
        <text:list-header>
          <text:p text:style-name="Standard"/>
        </text:list-header>
      </text:list>
      <text:p text:style-name="P3">Porządek posiedzenia:</text:p>
      <text:p text:style-name="P3"/>
      <text:p text:style-name="P4">Godz. 13.00 <text:s/>- pokój nr 13</text:p>
      <text:p text:style-name="P4">Przyjęcie porządku obrad.</text:p>
      <text:p text:style-name="P4">Zatwierdzenie protokołu nr 37/2018 z 26.02.2018r.</text:p>
      <text:p text:style-name="P6"><text:span text:style-name="T115">Opiniowanie materiałów sesyjnych.</text:span></text:p>
      <text:p text:style-name="P6"><text:span text:style-name="Domyślna_20_czcionka_20_akapitu"><text:span text:style-name="T115">Efektywność wykorzystania substancji budynków szkolnych wraz z terenami przyległymi oraz plany co do obiektów, które zostaną wycofane z użytkowania na przykładzie: Szkoły Podstawowej Nr 13 i Gimnazjum Nr 2, Zespołu Szkół Sportowych i Szkoły Podstawowej Nr 8 oraz Szkoły Podstawowej Nr 6.</text:span></text:span></text:p>
      <text:p text:style-name="P6"><text:span text:style-name="Domyślna_20_czcionka_20_akapitu"><text:span text:style-name="T115">Wykaz aktualnych terenów inwestycyjnych miasta oraz obowiązujące plany zagospodarowania przestrzennego wraz z działaniami podjętymi przez gminę w celu pozyskania przyszłych inwestorów. </text:span></text:span></text:p>
      <text:p text:style-name="P6"><text:span text:style-name="T115">Sprawy bieżące </text:span></text:p>
      <text:list xml:id="list1015670997" text:style-name="WW8Num3">
        <text:list-header>
          <text:p text:style-name="Standard"/>
        </text:list-header>
      </text:list>
      <text:p text:style-name="P3"/>
      <text:p text:style-name="P3"/>
      <text:p text:style-name="P3"/>
      <text:p text:style-name="P3"/>
      <text:p text:style-name="P3">Ad. 1</text:p>
      <text:p text:style-name="P3">Przewodnicząca Komisji dokonała otwarcia posiedzenia. </text:p>
      <text:p text:style-name="P3"><text:soft-page-break/></text:p>
      <text:p text:style-name="P3">Komisja przyjęła porządek obrad (w załączeniu). </text:p>
      <text:p text:style-name="P3">Głosowanie: za – 5, przeciw – 0, wstrzymało się - 0.</text:p>
      <text:p text:style-name="P5"><text:span text:style-name="Domyślna_20_czcionka_20_akapitu"><text:span text:style-name="T115"/></text:span></text:p>
      <text:p text:style-name="P5"><text:span text:style-name="Domyślna_20_czcionka_20_akapitu"><text:span text:style-name="T115"/></text:span></text:p>
      <text:p text:style-name="P3"/>
      <text:p text:style-name="P3">Ad.2.</text:p>
      <text:p text:style-name="P3"/>
      <text:p text:style-name="P3">Zatwierdzono protokół:</text:p>
      <text:p text:style-name="P3">- nr 37/18 z posiedzenia Komisji w dniu 26.02.2018 r.</text:p>
      <text:p text:style-name="P3"/>
      <text:p text:style-name="P3"><text:span text:style-name="T114">Głosowanie: za – 4, przeciw – 0, wstrzymało się – 0.</text:span></text:p>
      <text:p text:style-name="P3"><text:s text:c="23"/></text:p>
      <text:p text:style-name="P3"/>
      <text:p text:style-name="P3">Ad. 3</text:p>
      <text:p text:style-name="P3">1/XLIII/2018 – przyjęcia informacji Państwowego Powiatowego Inspektora Sanitarnego <text:s text:c="25"/>w Katowicach o stanie bezpieczeństwa sanitarnego Miasta Siemianowice Śląskie w 2017 r.</text:p>
      <text:p text:style-name="P3">głosowanie: za – 5, przeciw – 0, wstrzym. -0.</text:p>
      <text:p text:style-name="P3"/>
      <text:p text:style-name="P3">2/XLIII/2018 – ustanowienia regulaminu udzielania pomocy materialnej o charakterze socjalnym dla uczniów zamieszkałych na terenie miasta Siemianowice Śląskie.</text:p>
      <text:p text:style-name="P3">głosowanie: za – 5, przeciw – 0, wstrzym. -0.</text:p>
      <text:p text:style-name="P3"/>
      <text:p text:style-name="P3">3/XLIII/2018 – przyjęcia sprawozdania z wysokości średnich wynagrodzeń nauczycieli <text:s text:c="25"/>na poszczególnych stopniach awansu zawodowego w szkołach i placówkach prowadzonych przez miasto na prawach powiatu Siemianowice Śląskie w 2017 r.</text:p>
      <text:p text:style-name="P3">głosowanie: za – 5, przeciw – 0, wstrzym. -0.</text:p>
      <text:list xml:id="list1068075015" text:style-name="L1">
        <text:list-header>
          <text:p text:style-name="Standard"/>
        </text:list-header>
      </text:list>
      <text:p text:style-name="P3">4/XLIII/2018 – zawarcia porozumienia pomiędzy Miastem Siemianowice Śląskie a Miastem Katowice w sprawie realizacji zadania publicznego – organizowania, prowadzenia <text:s text:c="36"/>i finansowania nauki religii właściwej dla wyznania Kościoła Zielonoświątkowego <text:s text:c="35"/>w pozaszkolnym punkcie katechetycznym przy Zborze „Betania” w Katowicach, dla uczniów szkół, dla których organem prowadzącym jest Miasto Siemianowice Śląskie</text:p>
      <text:p text:style-name="P3"><text:soft-page-break/>głosowanie: za – 5, przeciw – 0, wstrzym. -0.</text:p>
      <text:p text:style-name="P3"/>
      <text:p text:style-name="P3">5/XLIII/2018 – podziału Miasta Siemianowice Śląskie na okręgi wyborcze w wyborach <text:s text:c="26"/>do Rady Miasta Siemianowic Śląskich</text:p>
      <text:p text:style-name="P3">głosowanie: za – 2, przeciw – 0, wstrzym. -3.</text:p>
      <text:p text:style-name="P3"/>
      <text:p text:style-name="P3">6/XLIII/2018 – przyjęcia sprawozdania z realizacji zadań z zakresu wspierania rodziny realizowanych przez Miejski Ośrodek Pomocy Społecznej w Siemianowicach Śląskich <text:s text:c="63"/>w 2017 roku oraz potrzeb związanych z realizacją tych zadań</text:p>
      <text:p text:style-name="P3">głosowanie: za – 5, przeciw – 0, wstrzym. -0.</text:p>
      <text:p text:style-name="P3"/>
      <text:p text:style-name="P3">7/XLIII/2018 – przyjęcia sprawozdania z realizacji Miejskiego Programu Przeciwdziałania Przemocy w Rodzinie oraz Ochrony Ofiar Przemocy w Rodzinie za 2017 rok</text:p>
      <text:p text:style-name="P3">głosowanie: za – 5, przeciw – 0, wstrzym. -0.</text:p>
      <text:p text:style-name="P3"/>
      <text:p text:style-name="P3">8/XLIII/2018 - przyjęcia Programu Wsparcia Rodziny i Rozwoju Pieczy Zastępczej dla Miasta Siemianowice Śląskie na lata 2018-2020</text:p>
      <text:p text:style-name="P3">głosowanie: za – 5, przeciw – 0, wstrzym. -0.</text:p>
      <text:p text:style-name="P3"/>
      <text:p text:style-name="P3">9/XLIII/2018 – określenia zadań rehabilitacji zawodowej i społecznej oraz przeznaczenia <text:s/>na nie środków Państwowego Funduszu Rehabilitacji Osób Niepełnosprawnych z uwzględnieniem planu finansowego tego funduszu na rok 2018</text:p>
      <text:p text:style-name="P3">głosowanie: za – 5, przeciw – 0, wstrzym. -0.</text:p>
      <text:p text:style-name="P3"/>
      <text:p text:style-name="P3">10/XLIII/2018 – uchylenia Uchwały Nr 143/2015 Rady Miasta Siemianowic Śląskich z dnia 26 listopada 2015 r. w sprawie opłaty targowej z późn.zm. </text:p>
      <text:p text:style-name="P3">głosowanie: za –5, przeciw – 0, wstrzym. -0.</text:p>
      <text:p text:style-name="P3"/>
      <text:p text:style-name="P3">11/XLIII/2018 – przyjęcia programu opieki nad zwierzętami bezdomnymi oraz zapobiegania bezdomności zwierząt na terenie Gminy Siemianowice Śląskie w 2018 roku</text:p>
      <text:p text:style-name="P3">głosowanie: za – 5, przeciw – 0, wstrzym. -0.</text:p>
      <text:p text:style-name="P3"/>
      <text:p text:style-name="P3">12/XLIII/2018 – częściowej zmiany uchwały Nr 536/2018 Rady Miasta Siemianowic Śląskich <text:s text:c="18"/><text:soft-page-break/>z dnia 8 lutego 2018 r. w sprawie przyjęcia Wieloletniego programu gospodarowania mieszkaniowym zasobem gminy Siemianowice Śląskie na lata 2018-2022</text:p>
      <text:p text:style-name="P3">głosowanie: za – 5, przeciw – 0, wstrzym. -0.</text:p>
      <text:p text:style-name="P3"/>
      <text:p text:style-name="P3">13/XLIII/2018 – wyrażenia zgody na pierwszeństwo nabycia dotychczasowemu najemcy lokalu garażowego nr ….. usytuowanego w obrębie nieruchomości położonej przy ul. Górniczej, stanowiącej działkę nr 53-2998/78 o pow. 997 m2, zapisanej w księdze wieczystej ……………………….. z jednoczesnym oddaniem w użytkowanie wieczyste ułamkowej części gruntu przynależnej do tego garażu</text:p>
      <text:p text:style-name="P3">głosowanie: za – 5, przeciw – 0, wstrzym. -0.</text:p>
      <text:p text:style-name="P3"/>
      <text:p text:style-name="P3">14/XLIII/2018 – częściowej zmiany Uchwały nr 396/2017 Rady Miasta Siemianowic Śląskich <text:s text:c="16"/>z dnia 25 maja 2017 r. w sprawie utworzenia Rodzinnego Ogrodu Działkowego na nieruchomościach położonych w Siemianowicach Śląskich w rejonie ulic Wyzwolenia i Towarowej, stanowiących działki geodezyjne nr 33-794/1, 33-606/312, 33-607/311, 33-608/310, 33-609/309, 33-610/309, 33-856/1, 33-858/1, 33-690/1, 33-656/6, 33-855/1, <text:s text:c="4"/>33-657/6</text:p>
      <text:p text:style-name="P3">głosowanie: za – 5, przeciw – 0, wstrzym. -0.</text:p>
      <text:p text:style-name="P3"/>
      <text:p text:style-name="P3">15/XLIII/2018 – przystąpienia do sporządzenia zmiany miejscowego planu zagospodarowania przestrzennego obszaru położonego w rejonie ulic: Henryka Sienkiewicza, Jana Matejki, Bartosza Głowackiego oraz Fitznerów w Siemianowicach Śląskich</text:p>
      <text:p text:style-name="P3">głosowanie: za – 2, przeciw – 0, wstrzym. -3.</text:p>
      <text:p text:style-name="P3"/>
      <text:p text:style-name="P3">16/XLIII/2018 – przystąpienia do sporządzenia miejscowego planu zagospodarowania przestrzennego obszaru położonego przy ulicy Mysłowickiej na granicy z miastem Katowice <text:s text:c="19"/>w Siemianowicach Śląskich</text:p>
      <text:p text:style-name="P3">głosowanie: za – 5, przeciw – 0, wstrzym. -0.</text:p>
      <text:p text:style-name="P3"/>
      <text:p text:style-name="P3"/>
      <text:p text:style-name="P3">17/XLIII/2018 – wyrażenia zgody na odstąpienie od żądania zwrotu bonifikaty, udzielonej przy sprzedaży lokalu mieszkalnego nr ... usytuowanego w budynku przy ulicy Okrężnej … <text:s text:c="27"/>w Siemianowicach Śląskich</text:p>
      <text:p text:style-name="P3"/>
      <text:p text:style-name="P3"><text:soft-page-break/></text:p>
      <text:p text:style-name="P3">18/XLIII/2018 – wyrażenia zgody na odstąpienie od żądania zwrotu bonifikaty, udzielonej przy sprzedaży lokalu mieszkalnego nr …. usytuowanego w budynku przy ulicy Powstańców ….. <text:s text:c="17"/>w Siemianowicach Śląskich</text:p>
      <text:p text:style-name="P3"/>
      <text:p text:style-name="P3"/>
      <text:p text:style-name="P3">19/XLIII/2018 – wyrażenia zgody na odstąpienie od żądania zwrotu połowy bonifikaty, udzielonej przy sprzedaży lokalu mieszkalnego nr …. usytuowanego w budynku przy ulicy Zielonej...... <text:s text:c="19"/>w Siemianowicach Śląskich</text:p>
      <text:p text:style-name="P3"/>
      <text:p text:style-name="P3"/>
      <text:p text:style-name="P3">20/XLIII/2018 – wyrażenia zgody na odstąpienie od żądania zwrotu bonifikaty, udzielonej przy sprzedaży lokalu mieszkalnego nr <text:s/>….usytuowanego w budynku przy ulicy Emilii Plater ... <text:s text:c="22"/>w Siemianowicach Śląskich</text:p>
      <text:p text:style-name="P3"/>
      <text:p text:style-name="P3"/>
      <text:p text:style-name="P3">21/XLIII/2018 – wyrażenia zgody na odstąpienie od żądania zwrotu bonifikaty, udzielonej przy sprzedaży lokalu mieszkalnego nr …....... usytuowanego w budynku przy ulicy Zielonej....... <text:s text:c="23"/>w Siemianowicach Śląskich</text:p>
      <text:p text:style-name="P3"/>
      <text:p text:style-name="P3"/>
      <text:p text:style-name="P3">22/XLIII/2018 – wyrażenia zgody na odstąpienie od żądania zwrotu bonifikaty, udzielonej przy sprzedaży lokalu mieszkalnego nr …....... usytuowanego w budynku przy ulicy Akacjowej…........... w Siemianowicach Śląskich</text:p>
      <text:p text:style-name="P3"/>
      <text:p text:style-name="P3">Komisja wnioskuje o skierowanie bloku uchwał od 17/XLIII/2018 do 22/XLIII/2018 do Komisji Rady Miasta celem przeanalizowania pełnej dokumentacji indywidualnych spraw ww. uchwał <text:s text:c="10"/>w zakresie proceduralnym i społecznym. Jednocześnie wnosi o wyłączenie ich z porządku XLIII Sesji Rady Miasta do czasu zajęcia stanowiska <text:s/>przez Komisję. </text:p>
      <text:p text:style-name="P3"><text:s/>głosowanie: za – 5, przeciw – 0, wstrzym. -0. <text:s text:c="79"/></text:p>
      <text:p text:style-name="P3"/>
      <text:p text:style-name="P3">23/XLIII/2018 – powołania składu Rady Społecznej działającej przy Samodzielnym Publicznym Zespole Lecznictwa Psychiatrycznego w Siemianowicach Śląskich z siedzibą przy ul. Szkolnej 2 </text:p>
      <text:p text:style-name="P3"><text:soft-page-break/>głosowanie: za – 5, przeciw – 0, wstrzym. -0.</text:p>
      <text:p text:style-name="P3"/>
      <text:p text:style-name="P3">24/XLIII/2018 – w sprawie likwidacji Gimnazjum nr 2 im. Powstańców Śląskich z siedzibą przy ul. Przyjaźni 28 w Siemianowicach Śląskich</text:p>
      <text:p text:style-name="P3">głosowanie: za – 5, przeciw – 0, wstrzym. -0.</text:p>
      <text:p text:style-name="P3"/>
      <text:p text:style-name="P3">25/XLIII/2018 – w sprawie określenia tygodniowego obowiązkowego wymiaru godzin zajęć pedagogów, psychologów, logopedów, terapeutów pedagogicznych, doradców zawodowych zatrudnionych w przedszkolach i szkołach, dla których organem prowadzącym jest Miasto Siemianowice Śląskie</text:p>
      <text:p text:style-name="P3">głosowanie: za – 5, przeciw – 0, wstrzym. -0.</text:p>
      <text:p text:style-name="P3"/>
      <text:p text:style-name="P3">26/XLIII/2018 – zmian budżetu miasta na 2018 rok</text:p>
      <text:p text:style-name="P3">głosowanie: za – 3, przeciw – 0, wstrzym. -2.</text:p>
      <text:p text:style-name="P3"/>
      <text:p text:style-name="P3">27/XLIII/2018 – zmiany wieloletniej prognozy finansowej na lata 2018-2026</text:p>
      <text:p text:style-name="P3">głosowanie: za – 3, przeciw – 0, wstrzym. -2.</text:p>
      <text:p text:style-name="P3"/>
      <text:p text:style-name="P3"><text:s/>Ad.4</text:p>
      <text:p text:style-name="P3"/>
      <text:p text:style-name="P5"><text:span text:style-name="Domyślna_20_czcionka_20_akapitu"><text:span text:style-name="T115">Komisja zapoznała się i wysłuchała osób zaproszonych do materiału na temat: Efektywność wykorzystania substancji budynków szkolnych wraz z terenami przyległymi oraz plany co do obiektów, które zostaną wycofane z użytkowania na przykładzie: Szkoły Podstawowej Nr 13 i Gimnazjum Nr 2, Zespołu Szkół Sportowych i Szkoły Podstawowej Nr 8 oraz Szkoły Podstawowej Nr 6.</text:span></text:span></text:p>
      <text:p text:style-name="P3"/>
      <text:p text:style-name="P3"/>
      <text:p text:style-name="P3">Ad.5</text:p>
      <text:p text:style-name="P3"/>
      <text:p text:style-name="P3"/>
      <text:p text:style-name="P6"><text:span text:style-name="Domyślna_20_czcionka_20_akapitu"><text:span text:style-name="T115">Komisja zapoznała się i wysłuchała osób zaproszonych do materiału na temat: Wykaz aktualnych terenów inwestycyjnych miasta oraz obowiązujące plany zagospodarowania przestrzennego wraz z działaniami podjętymi przez gminę w celu pozyskania przyszłych inwestorów. </text:span></text:span></text:p>
      <text:p text:style-name="P6"><text:soft-page-break/><text:span text:style-name="T115">Ad.6</text:span></text:p>
      <text:p text:style-name="P3">Sprawy różne. </text:p>
      <text:p text:style-name="P3"><text:span text:style-name="T114">Następne posiedzenie Komisji ustalono na dzień 23 kwietnia <text:s/>2018 <text:s/>roku o godz. 13.00.</text:span></text:p>
      <text:p text:style-name="P3"/>
      <text:p text:style-name="P3"/>
      <text:p text:style-name="P3"/>
      <text:p text:style-name="P3"><text:s/>Przewodnicząca </text:p>
      <text:p text:style-name="P3"><text:s/>Komisji Rozwoju Miasta i Inwestycji <text:s text:c="58"/></text:p>
      <text:p text:style-name="P3"/>
      <text:p text:style-name="P3">/-/mgr Beata Breguł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20T14:04:55.575000000</dc:date>
    <meta:editing-duration>P1DT15H56M22S</meta:editing-duration>
    <meta:editing-cycles>181</meta:editing-cycles>
    <meta:generator>LibreOffice/6.4.4.2$Windows_X86_64 LibreOffice_project/3d775be2011f3886db32dfd395a6a6d1ca2630ff</meta:generator>
    <meta:document-statistic meta:table-count="0" meta:image-count="0" meta:object-count="0" meta:page-count="7" meta:paragraph-count="84" meta:word-count="1136" meta:character-count="9339" meta:non-whitespace-character-count="7643"/>
  </office:meta>
</office:document-meta>
</file>