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language="pl" fo:country="PL"/>
    </style:style>
    <style:style style:name="P3" style:family="paragraph">
      <style:paragraph-properties fo:line-height="150%"/>
      <style:text-properties fo:language="pl" fo:country="PL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104711" style:font-size-asian="12pt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104711" style:font-size-asian="12pt" style:font-weight-asian="normal" style:font-size-complex="12pt" style:font-weight-complex="normal"/>
    </style:style>
    <style:style style:name="P6" style:family="paragraph">
      <style:paragraph-properties fo:line-height="150%"/>
      <style:text-properties style:font-name="Calibri" fo:language="pl" fo:country="PL" style:language-asian="zxx" style:country-asian="none"/>
    </style:style>
    <style:style style:name="P7" style:family="paragraph">
      <style:paragraph-properties fo:line-height="150%"/>
      <style:text-properties style:font-name="Calibri" fo:language="pl" fo:country="PL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0532d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532dd" style:font-name-asian="Times New Roman1" style:language-asian="ar" style:country-asian="SA" style:font-weight-asian="bold" style:font-name-complex="Times New Roman1" style:font-weight-complex="bold"/>
    </style:style>
    <style:style style:name="T5" style:family="text">
      <style:text-properties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text-underline-style="none" fo:font-weight="bold" officeooo:rsid="0006afa5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style:text-underline-style="none" fo:font-weight="bold" officeooo:rsid="0005dfe0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080fb3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fo:font-weight="normal" officeooo:rsid="0005dfe0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0ccd18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 style:font-name-asian="Times New Roman1" style:font-name-complex="Times New Roman1" style:font-weight-complex="bold"/>
    </style:style>
    <style:style style:name="T13" style:family="text"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" fo:language="pl" fo:country="PL" fo:font-weight="bold" officeooo:rsid="00084721" style:font-name-asian="Times New Roman1" style:font-weight-asian="bold" style:font-name-complex="Times New Roman1" style:font-weight-complex="bold"/>
    </style:style>
    <style:style style:name="T15" style:family="text">
      <style:text-properties style:font-name="Times New Roman" fo:language="pl" fo:country="PL" fo:font-weight="normal" officeooo:rsid="000a9e58" style:font-name-asian="Times New Roman1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" fo:language="pl" fo:country="PL" fo:font-weight="bold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color="#000000" loext:opacity="100%" style:font-name="Times New Roman" fo:language="pl" fo:country="PL" fo:font-weight="bold" officeooo:rsid="00084721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color="#000000" loext:opacity="100%" style:font-name="Times New Roman" fo:language="pl" fo:country="PL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9" style:family="text">
      <style:text-properties fo:color="#000000" loext:opacity="100%" style:font-name="Times New Roman" fo:language="pl" fo:country="PL" fo:font-weight="normal" officeooo:rsid="00084721" style:font-name-asian="Times New Roman1" style:language-asian="en" style:country-asian="US" style:font-weight-asian="normal" style:font-name-complex="Times New Roman1" style:font-weight-complex="normal"/>
    </style:style>
    <style:style style:name="T20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fo:language="pl" fo:country="PL"/>
    </style:style>
    <style:style style:name="T23" style:family="text">
      <style:text-properties fo:language="pl" fo:country="PL" style:language-asian="en" style:country-asian="US"/>
    </style:style>
    <style:style style:name="T24" style:family="text">
      <style:text-properties style:font-name="Calibri"/>
    </style:style>
    <style:style style:name="T25" style:family="text">
      <style:text-properties style:font-name="Calibri" fo:language="pl" fo:country="PL"/>
    </style:style>
    <style:style style:name="T26" style:family="text">
      <style:text-properties style:font-name="Calibri" fo:language="pl" fo:country="PL" style:language-asian="en" style:country-asian="US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nr 28/2021</text:p>
      <text:p text:style-name="P2">z posiedzenia Komisji Rewizyjnej Rady Miasta odbytego</text:p>
      <text:p text:style-name="P2">w dniu 17<text:span text:style-name="T21"> marca </text:span>2021 r.</text:p>
      <text:p text:style-name="P2">Obecni:</text:p>
      <text:p text:style-name="P2">Członkowie Komisji (Przewodniczący Komisji Marcin Janota brał udział w posiedzeniu<text:line-break/>stacjonarnie, natomiast Pan Andrzej Gościniak, Pani Aleksandra Krążek oraz Pan Marek Urbańczyk oraz osoby zaproszone w trybie zdalnym).</text:p>
      <text:p text:style-name="P2">Posiedzenie rozpoczęło się o godz. 13:00</text:p>
      <text:p text:style-name="P2">1. Przyjęcie porządku posiedzenia.</text:p>
      <text:p text:style-name="P2">2. Zatwierdzenie protokołu nr 27/2021 z dnia 17 lutego 2021 roku.</text:p>
      <text:p text:style-name="P2">3. Zatwierdzenie sprawozdania z przeprowadzonej kontroli wydatkowanych<text:line-break/>środków na remonty budynków będących w zarządzie przymusowym oraz<text:line-break/>odzyskanych budynków mieszkalnych z przymusowego zarządu i ilość budynków mieszkalnych przywróconych prywatnym właścicielom.</text:p>
      <text:p text:style-name="P2">4. Kontrola realizacji zadań i wydatkowania środków z budżetu przez<text:line-break/>Siemianowickie Centrum Kultury.</text:p>
      <text:p text:style-name="P2">5. Informacja o stanie wolnych środków budżetowych.</text:p>
      <text:p text:style-name="P2">6. Sprawy bieżące.</text:p>
      <text:p text:style-name="P2">Ad. 1</text:p>
      <text:p text:style-name="P2">Komisja przyjęła porządek posiedzenia.</text:p>
      <text:p text:style-name="P2">Głosowanie: za – 4, przeciw – 0, wstrzymało się - 0.</text:p>
      <text:p text:style-name="P2">Ad. 2</text:p>
      <text:p text:style-name="P2">Komisja przyjęła protokół nr 27/2021 z dnia 17 lutego 2021 roku.</text:p>
      <text:p text:style-name="P2">Głosowanie: za – 4, przeciw – 0, wstrzymało się – 0.</text:p>
      <text:p text:style-name="P2">Ad. 3</text:p>
      <text:p text:style-name="P2">Komisja przyjęła sprawozdanie z przeprowadzonej kontroli wydatkowanych środków na remonty budynków będących w zarządzie przymusowym oraz odzyskanych budynków mieszkalnych<text:line-break/>z przymusowego zarządu i ilość budynków mieszkalnych przywróconych prywatnym właścicielom.</text:p>
      <text:p text:style-name="Standard"><text:span text:style-name="Domyślna_20_czcionka_20_akapitu"><text:span text:style-name="T24">Głosowanie: za – 4, przeciw – 0, wstrzymało się – 0.</text:span></text:span></text:p>
      <text:p text:style-name="P1"><text:span text:style-name="Domyślna_20_czcionka_20_akapitu"><text:span text:style-name="T26">Ad. 4</text:span></text:span></text:p>
      <text:p text:style-name="P1"><text:span text:style-name="Domyślna_20_czcionka_20_akapitu"><text:span text:style-name="T26">Komisja na posiedzeniu zapoznała się i przeanalizowała materiał dot. „Informacji na temat<text:line-break/>realizacji zadań i wydatkowania środków z budżetu przez Siemianowickie Centrum Kultury” oraz wysłuchała Dyrektora Siemianowickiego Centrum Kultury Pana Marka Banasika.</text:span></text:span></text:p>
      <text:p text:style-name="P1"><text:soft-page-break/><text:span text:style-name="Domyślna_20_czcionka_20_akapitu"><text:span text:style-name="T26">Ad. 5</text:span></text:span></text:p>
      <text:p text:style-name="P1"><text:span text:style-name="Domyślna_20_czcionka_20_akapitu"><text:span text:style-name="T26">Komisja na posiedzeniu zapoznała się i przeanalizowała materiał dot. „Informacji o stanie wolnych środków budżetowych” oraz wysłuchała <text:s/>Skarbnika Miasta Panią Katarzynę Chrapek-Rogowską.</text:span></text:span></text:p>
      <text:p text:style-name="P1"><text:span text:style-name="Domyślna_20_czcionka_20_akapitu"><text:span text:style-name="T25">Ad. 6</text:span></text:span></text:p>
      <text:p text:style-name="P1"><text:span text:style-name="Domyślna_20_czcionka_20_akapitu"><text:span text:style-name="T25">Spraw bieżących nie wniesiono.</text:span></text:span></text:p>
      <text:p text:style-name="P2">Przewodniczący Komisji zamknął posiedzenie.</text:p>
      <text:p text:style-name="P2"/>
      <text:p text:style-name="P5">Przewodniczący Komisji Rewizyjnej</text:p>
      <text:p text:style-name="P4"><text:span text:style-name="T20">/-/</text:span><text:span text:style-name="T27"> Marcin Janota</text:span></text:p>
      <text:p text:style-name="P2"/>
      <text:p text:style-name="P2"/>
      <text:p text:style-name="P2"><text:s text:c="46"/></text:p>
      <text:p text:style-name="P2"><text:tab/><text:tab/><text:tab/><text:tab/><text:tab/> <text:s text:c="4"/></text:p>
      <text:p text:style-name="Standard"/>
      <text:p text:style-name="P2"><text:s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>
      <style:text-properties fo:font-weight="bold" style:font-weight-asian="bold"/>
    </style:style>
    <style:style style:name="Stopka_20_Znak" style:display-name="Stopka Znak" style:family="text"/>
    <style:style style:name="Tekst_20_podstawowy_20_Znak" style:display-name="Tekst podstawowy Znak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Numer_20_strony" style:display-name="Numer strony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30M5S</meta:editing-duration>
    <meta:editing-cycles>9</meta:editing-cycles>
    <dc:date>2021-04-22T11:07:16.412000000</dc:date>
    <meta:print-date>2021-04-21T09:13:29.176000000</meta:print-date>
    <meta:document-statistic meta:table-count="0" meta:image-count="0" meta:object-count="0" meta:page-count="2" meta:paragraph-count="33" meta:word-count="267" meta:character-count="2067" meta:non-whitespace-character-count="1757"/>
  </office:meta>
</office:document-meta>
</file>