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 style:parent-style-name="Standard">
      <style:paragraph-properties fo:line-height="150%"/>
      <style:text-properties style:font-name="Calibri" officeooo:paragraph-rsid="00a81951"/>
    </style:style>
    <style:style style:name="P6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3652a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5b955" style:font-weight-asian="bold" style:font-weight-complex="bold"/>
    </style:style>
    <style:style style:name="T7" style:family="text">
      <style:text-properties fo:font-weight="bold" officeooo:rsid="00496bf2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140608c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14193e6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12f4b92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148459e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604eb9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1439c43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13bdde6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1456b47" style:font-name-asian="Times New Roman" style:font-weight-asian="bold" style:font-name-complex="Times New Roman" style:font-weight-complex="bold"/>
    </style:style>
    <style:style style:name="T17" style:family="text">
      <style:text-properties officeooo:rsid="0014fc9f"/>
    </style:style>
    <style:style style:name="T18" style:family="text">
      <style:text-properties officeooo:rsid="001d8660"/>
    </style:style>
    <style:style style:name="T19" style:family="text">
      <style:text-properties officeooo:rsid="001f36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65e83" style:font-weight-asian="normal" style:font-weight-complex="normal"/>
    </style:style>
    <style:style style:name="T22" style:family="text">
      <style:text-properties fo:font-weight="normal" officeooo:rsid="004c60dd" style:font-weight-asian="normal" style:font-weight-complex="normal"/>
    </style:style>
    <style:style style:name="T23" style:family="text">
      <style:text-properties fo:font-weight="normal" officeooo:rsid="0019e62a" style:font-weight-asian="normal" style:font-weight-complex="normal"/>
    </style:style>
    <style:style style:name="T24" style:family="text">
      <style:text-properties fo:font-weight="normal" officeooo:rsid="00a436db" style:font-weight-asian="normal" style:font-weight-complex="normal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140608c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14193e6" style:font-name-asian="Times New Roman" style:font-weight-asian="normal" style:font-name-complex="Times New Roman" style:font-weight-complex="normal"/>
    </style:style>
    <style:style style:name="T28" style:family="text">
      <style:text-properties fo:font-weight="normal" officeooo:rsid="00a436db" style:font-name-asian="Times New Roman" style:font-weight-asian="normal" style:font-name-complex="Times New Roman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31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32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33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34" style:family="text">
      <style:text-properties style:font-name="Times New Roman" officeooo:rsid="00a0ed4f" fo:background-color="transparent" loext:char-shading-value="0" style:font-name-complex="Times New Roman" style:language-complex="zxx" style:country-complex="none"/>
    </style:style>
    <style:style style:name="T35" style:family="text">
      <style:text-properties style:font-name="Times New Roman" officeooo:rsid="00a436db" fo:background-color="transparent" loext:char-shading-value="0" style:font-name-complex="Times New Roman" style:language-complex="zxx" style:country-complex="none"/>
    </style:style>
    <style:style style:name="T36" style:family="text">
      <style:text-properties style:font-name="Times New Roman" officeooo:rsid="006dd196"/>
    </style:style>
    <style:style style:name="T37" style:family="text">
      <style:text-properties style:font-name="Times New Roman" officeooo:rsid="009040c1"/>
    </style:style>
    <style:style style:name="T38" style:family="text">
      <style:text-properties style:font-name="Times New Roman" fo:font-size="12pt" officeooo:rsid="012f4b92" style:font-name-asian="Times New Roman" style:font-size-asian="12pt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normal" officeooo:rsid="012f4b92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1497349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a436db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officeooo:rsid="009dc9ea"/>
    </style:style>
    <style:style style:name="T43" style:family="text">
      <style:text-properties style:font-name="Times New Roman" officeooo:rsid="00a3652a"/>
    </style:style>
    <style:style style:name="T44" style:family="text">
      <style:text-properties officeooo:rsid="012f4b92" style:font-name-asian="Times New Roman" style:font-name-complex="Times New Roman"/>
    </style:style>
    <style:style style:name="T45" style:family="text">
      <style:text-properties officeooo:rsid="0148459e" style:font-name-asian="Times New Roman" style:font-name-complex="Times New Roman"/>
    </style:style>
    <style:style style:name="T46" style:family="text">
      <style:text-properties officeooo:rsid="00604eb9" style:font-name-asian="Times New Roman" style:font-name-complex="Times New Roman"/>
    </style:style>
    <style:style style:name="T47" style:family="text">
      <style:text-properties officeooo:rsid="013bdde6" style:font-name-asian="Times New Roman" style:font-name-complex="Times New Roman"/>
    </style:style>
    <style:style style:name="T48" style:family="text">
      <style:text-properties officeooo:rsid="008b8442"/>
    </style:style>
    <style:style style:name="T49" style:family="text">
      <style:text-properties officeooo:rsid="00465e83"/>
    </style:style>
    <style:style style:name="T50" style:family="text">
      <style:text-properties officeooo:rsid="0003bd07" style:font-weight-complex="bold"/>
    </style:style>
    <style:style style:name="T51" style:family="text">
      <style:text-properties officeooo:rsid="00196393" style:font-weight-complex="bold"/>
    </style:style>
    <style:style style:name="T52" style:family="text">
      <style:text-properties officeooo:rsid="004fd796" style:font-weight-complex="bold"/>
    </style:style>
    <style:style style:name="T53" style:family="text">
      <style:text-properties officeooo:rsid="004fd3bc" style:font-weight-complex="bold"/>
    </style:style>
    <style:style style:name="T54" style:family="text">
      <style:text-properties officeooo:rsid="004f50e5" style:font-weight-complex="bold"/>
    </style:style>
    <style:style style:name="T5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a436d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fo:font-size="12pt" fo:font-weight="normal" officeooo:rsid="00a436d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fo:language="pl" fo:country="PL" fo:font-weight="normal" style:language-asian="pl" style:country-asian="PL" style:font-weight-asian="normal" style:font-weight-complex="normal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fo:font-style="normal" fo:font-weight="normal" style:font-name-asian="Ari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officeooo:rsid="009b5ddc"/>
    </style:style>
    <style:style style:name="T66" style:family="text">
      <style:text-properties officeooo:rsid="009c30d8"/>
    </style:style>
    <style:style style:name="T67" style:family="text">
      <style:text-properties officeooo:rsid="0061d3ed"/>
    </style:style>
    <style:style style:name="T68" style:family="text">
      <style:text-properties officeooo:rsid="00a3652a"/>
    </style:style>
    <style:style style:name="T69" style:family="text">
      <style:text-properties officeooo:rsid="0148459e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a436db" style:font-size-asian="12pt" style:font-weight-asian="normal" style:font-size-complex="12pt" style:font-weight-complex="normal"/>
    </style:style>
    <style:style style:name="T7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4" style:family="text">
      <style:text-properties officeooo:rsid="0061852b"/>
    </style:style>
    <style:style style:name="T75" style:family="text">
      <style:text-properties officeooo:rsid="013ef430"/>
    </style:style>
    <style:style style:name="T76" style:family="text">
      <style:text-properties officeooo:rsid="012f4b92"/>
    </style:style>
    <style:style style:name="T77" style:family="text">
      <style:text-properties officeooo:rsid="00a436db"/>
    </style:style>
    <style:style style:name="T78" style:family="text">
      <style:text-properties officeooo:rsid="00a6789d"/>
    </style:style>
    <style:style style:name="T79" style:family="text">
      <style:text-properties officeooo:rsid="00a7a5dc"/>
    </style:style>
    <style:style style:name="T80" style:family="text">
      <style:text-properties style:language-complex="zxx" style:country-complex="none"/>
    </style:style>
    <style:style style:name="T81" style:family="text">
      <style:text-properties fo:language="pl" fo:country="PL" style:language-asian="pl" style:country-asian="PL"/>
    </style:style>
    <style:style style:name="T82" style:family="text">
      <style:text-properties style:language-asian="pl" style:country-asian="PL"/>
    </style:style>
    <style:style style:name="T83" style:family="text">
      <style:text-properties style:font-name="Calibri"/>
    </style:style>
    <style:style style:name="T84" style:family="text">
      <style:text-properties style:font-name="Calibri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4">PR.0012.4.001.2017</text:p>
      <text:p text:style-name="P4"/>
      <text:p text:style-name="P4"/>
      <text:p text:style-name="P4">Protokół nr 25/17</text:p>
      <text:p text:style-name="P4">z posiedzenia Komisji Rozwoju Miasta i Inwestycji Rady Miasta odbytego</text:p>
      <text:p text:style-name="P4">w dniu 23 stycznia 2017 r.</text:p>
      <text:p text:style-name="P4"/>
      <text:p text:style-name="P4"/>
      <text:p text:style-name="P4">Obecni:</text:p>
      <text:p text:style-name="P4">Członkowie Komisji oraz zaproszeni goście zgodnie z załączonymi listami obecności.</text:p>
      <text:list xml:id="list3113250125" text:style-name="WW8Num1">
        <text:list-header>
          <text:p text:style-name="Standard"/>
        </text:list-header>
      </text:list>
      <text:p text:style-name="P4"/>
      <text:p text:style-name="P4"/>
      <text:p text:style-name="P4">Porządek posiedzenia:</text:p>
      <text:p text:style-name="P4"/>
      <text:p text:style-name="P5">Godz. 13.00 - UM Mała Sala Posiedzeń</text:p>
      <text:p text:style-name="P5"/>
      <text:p text:style-name="P5">Otwarcie posiedzenia Komisji.</text:p>
      <text:p text:style-name="P5">Przyjęcie porządku obrad.</text:p>
      <text:p text:style-name="P5">Zatwierdzenie protokołu nr 24/2016 z dnia 12 grudnia <text:s/>2016 r.</text:p>
      <text:p text:style-name="P5">Opiniowanie materiałów sesyjnych.</text:p>
      <text:p text:style-name="P5">Sprawozdanie z działalności komisji za rok 2016.</text:p>
      <text:p text:style-name="P5">Sprawy bieżące.</text:p>
      <text:p text:style-name="P4"/>
      <text:p text:style-name="P4">Ad. 1</text:p>
      <text:p text:style-name="P4"/>
      <text:p text:style-name="P4">Przewodnicząca Komisji dokonała otwarcia posiedzenia. </text:p>
      <text:p text:style-name="P4"/>
      <text:p text:style-name="P4">Ad.2.</text:p>
      <text:p text:style-name="P4"/>
      <text:p text:style-name="P4">Komisja przyjęła porządek obrad (w załączeniu). </text:p>
      <text:p text:style-name="P4">Głosowanie: za – 5, przeciw – 0, wstrzymało się - 0.</text:p>
      <text:p text:style-name="P4"><text:soft-page-break/>Ad. 3. </text:p>
      <text:p text:style-name="P4">Zatwierdzono protokół:</text:p>
      <text:p text:style-name="P4">- nr 24/16 z posiedzenia Komisji w dniu 12 grudnia <text:s/>2016 r.</text:p>
      <text:p text:style-name="P4"/>
      <text:p text:style-name="P4"><text:span text:style-name="T80">Głosowanie: za – 4, przeciw – 0, wstrzymało się – 1.</text:span></text:p>
      <text:p text:style-name="P4"><text:s text:c="23"/></text:p>
      <text:p text:style-name="P4">Ad. 4.</text:p>
      <text:p text:style-name="P4">1/XXVII/2017 – zatwierdzenia ,, Taryf dla zbiorowego zaopatrzenia w wodę <text:s text:c="47"/>i zbiorowego odprowadzania ścieków dla miasta Siemianowice Śląskie na okres od dnia 01.03.2017 r. <text:s text:c="2"/>do 28.02.2018 r.''</text:p>
      <text:p text:style-name="P4">głosowanie: za – 5, przeciw – 0, wstrzym. -0.</text:p>
      <text:p text:style-name="P4"/>
      <text:p text:style-name="P4">2/XXVII/2017 – przystąpienia do sporządzenia miejscowego planu zagospodarowania przestrzennego dzielnicy Przełajka w Siemianowicach Śląskich</text:p>
      <text:p text:style-name="P4">głosowanie: <text:s/>za –5 , przeciw – 0, wstrzym. -0.</text:p>
      <text:p text:style-name="P4"/>
      <text:p text:style-name="P4">3/XXVII/2017 – uchwalenia miejscowego planu zagospodarowania przestrzennego północnej części obszaru byłej kopalni Michał przy ul. Michałkowickiej i ul. Elizy Orzeszkowej <text:s text:c="53"/>w Siemianowicach Śląskich</text:p>
      <text:p text:style-name="P4">głosowanie: <text:s/>za – 5, przeciw – 0, wstrzym. -0.</text:p>
      <text:p text:style-name="P4"/>
      <text:p text:style-name="P4">4/XXVII/2017 – wyrażenia zgody na pierwszeństwo nabycia dotychczasowemu najemcy lokalu garażowego nr ……...usytuowanego w obrębie nieruchomości położonej w rejonie ul. Kapicy i Kopalnianej, stanowiącej działkę nr 53-2954/229 o pow. 3 052 m² zapisanej w księdze wieczystej ………………………………... z jednoczesnym oddaniem w użytkowanie wieczyste ułamkowej części gruntu przynależnego do tego garażu.</text:p>
      <text:p text:style-name="P4">głosowanie: <text:s/>za – 5, przeciw – 0, wstrzym. -0.</text:p>
      <text:p text:style-name="P4"/>
      <text:p text:style-name="P4">5/XXVII/2017 – <text:span text:style-name="T81">określenia wysokości </text:span>opłat za <text:span text:style-name="T81">korzystanie z wychowania przedszkolnego dzieci w wieku do lat 5 w</text:span> przedszkola<text:span text:style-name="T81">ch</text:span>, dla których organem prowadzącym jest gmina Siemianowice Śląskie<text:span text:style-name="T81">, za każdą rozpoczętą godzinę świadczeń w czasie przekraczającym wymiar zajęć, o którym mowa w art. 6 ust. 1 pkt 2 ustawy z dnia 7 września 1991 r. o systemie oświaty</text:span></text:p>
      <text:p text:style-name="P4">głosowanie: za – 5, przeciw – 0, wstrzym. -0.</text:p>
      <text:p text:style-name="P4"><text:soft-page-break/></text:p>
      <text:p text:style-name="P3"><text:span text:style-name="T83">6/XXVII/2017 – wyrażenia woli przystąpienia do realizacji projektu „Zieleń miejska – naturalne bogactwo miasta” dofinansowanego w ramach </text:span><text:span text:style-name="Emphasis"><text:span text:style-name="T83">Osi Priorytetowej II. Ochrona środowiska, w tym adaptacja do zmian klimatu, </text:span></text:span><text:span text:style-name="Emphasis"><text:span text:style-name="T84">Działanie 2.5: Poprawa jakości środowiska miejskiego, </text:span></text:span><text:span text:style-name="Emphasis"><text:span text:style-name="T83">Programu Operacyjnego Infrastruktura i Środowisko </text:span></text:span><text:span text:style-name="Emphasis"><text:span text:style-name="T84"><text:s/>na lata 2014 – 2020</text:span></text:span></text:p>
      <text:p text:style-name="P4">głosowanie: <text:s/>za – 5, przeciw – 0, wstrzym. -0.</text:p>
      <text:p text:style-name="P4"/>
      <text:p text:style-name="P4">7/XXVII/2017 –przyjęcia „Strategii Rozwoju Siemianowic Śląskich do 2030 roku"</text:p>
      <text:p text:style-name="P4">głosowanie: <text:s/>za –4 , przeciw – 0, wstrzym. -1.</text:p>
      <text:p text:style-name="P4"/>
      <text:p text:style-name="P4">Komisja wnioskuje o dostarczenie kopii wyników ankiet i protokołów sporządzonych <text:s text:c="3"/>na ich podstawie z ewentualnym uszczegółowieniem i wyjaśnieniami ze strony autorów strategii.</text:p>
      <text:p text:style-name="P4"/>
      <text:p text:style-name="P4"><text:s/>Odpowiedź na ww. wniosek prosimy przesłać w formie elektronicznej do dnia 25.01.2017 r. <text:s text:c="15"/>do Biura Rady Miasta.</text:p>
      <text:p text:style-name="P4"/>
      <text:p text:style-name="P4">8/XXVII/2017 – zmian budżetu miasta na 2017 r.</text:p>
      <text:p text:style-name="P4">głosowanie: <text:s/>za – 5, przeciw – 0, wstrzym. -0.</text:p>
      <text:p text:style-name="P4"/>
      <text:p text:style-name="P4">9/XXVII/2017 – zmiany wieloletniej prognozy finansowej na lata 2017- 2024</text:p>
      <text:p text:style-name="P4">głosowanie: <text:s/>za – 5, przeciw – 0, wstrzym. -0.</text:p>
      <text:p text:style-name="P4"/>
      <text:p text:style-name="P4">10/XXVII/2017 –zwolnienia z opłat osób ubiegających się o wydanie nowego prawa jazdy, pozwolenia na kierowanie tramwajem oraz nowego dowodu rejestracyjnego pojazdu <text:s text:c="34"/>z powodu zmiany administracyjnej</text:p>
      <text:p text:style-name="P4">głosowanie: za – 5, przeciw – 0, wstrzym. -0.</text:p>
      <text:p text:style-name="P4"/>
      <text:p text:style-name="P4">11/XXVII/2017 – częściowej zmiany uchwały nr 318/2016 Rady Miasta Siemianowic Śląskich z dnia 19 grudnia 2016 roku w sprawie przyjęcia ,, Lokalnego Programu Rewitalizacji dla Miasta Siemianowice Śląskie na lata 2016- 2022.'' </text:p>
      <text:p text:style-name="P4">głosowanie: za –5 , przeciw – 0, wstrzym. -0.</text:p>
      <text:p text:style-name="P4"/>
      <text:p text:style-name="P4"/>
      <text:p text:style-name="P4"><text:soft-page-break/>12/XXVII/2017 - poparcia propozycji Krajowej Rady Regionalnych Izb Obrachunkowych dotyczącej umożliwienia jednostkom samorządu terytorialnego spłaty zadłużenia, <text:s text:c="60"/>w przypadku posiadania środków na rachunku </text:p>
      <text:p text:style-name="P4">głosowanie: za- 5, przeciw- 0, wstrzym.- 0.</text:p>
      <text:p text:style-name="P4"/>
      <text:p text:style-name="P4">13/XXVII/2017 - sprzeciwu wobec likwidacji Kopalni Węgla Kamiennego „Krupiński” <text:s text:c="27"/>w Suszcu</text:p>
      <text:p text:style-name="P4">Głosowanie indywidualne na Sesji.</text:p>
      <text:p text:style-name="P4"/>
      <text:p text:style-name="P4">14/XXVII/2017 – projektu dostosowania sieci publicznych szkół podstawowych <text:s text:c="40"/>i publicznych gimnazjów prowadzonych przez gminę Siemianowice Śląskie, a także przez inne organy do nowego ustroju szkolnego wprowadzonego ustawą – <text:s/>Prawo oświatowe .</text:p>
      <text:p text:style-name="P4">głosowanie: za- 5, przeciw- 0, wstrzym.- 0.</text:p>
      <text:p text:style-name="P4"/>
      <text:p text:style-name="P4">15/XXVII/2017 – projektu dostosowania sieci publicznych szkół ponadgimnazjalnych <text:s text:c="31"/>i specjalnych prowadzonych przez powiat Siemianowice Śląskie do nowego ustroju szkolnego, prowadzonego ustawą – Prawo oświatowe oraz ustalenia sieci szkół ponadpodstawowych <text:s text:c="25"/>i specjalnych.</text:p>
      <text:p text:style-name="P4">głosowanie: za- 5, przeciw- 0, wstrzym.- 0.</text:p>
      <text:p text:style-name="P4"/>
      <text:p text:style-name="P4">Ad.5</text:p>
      <text:p text:style-name="P4"/>
      <text:p text:style-name="P4">Komisja opracowała sprawozdanie z działalności komisji za rok 2016</text:p>
      <text:p text:style-name="P4"><text:tab/><text:tab/><text:tab/><text:tab/><text:tab/><text:tab/>/w załączeniu/.</text:p>
      <text:p text:style-name="P4"/>
      <text:p text:style-name="P4">Głosowanie: 5 za – , 0 przeciw – , 0 wstrzymało się - </text:p>
      <text:p text:style-name="P4"><text:s text:c="67"/></text:p>
      <text:p text:style-name="P4"/>
      <text:p text:style-name="P4"/>
      <text:p text:style-name="P4"/>
      <text:p text:style-name="P4">Ad.6</text:p>
      <text:p text:style-name="P4"/>
      <text:p text:style-name="P4">Sprawy różne. </text:p>
      <text:p text:style-name="P4"><text:soft-page-break/></text:p>
      <text:p text:style-name="P4"><text:span text:style-name="T80">Następne posiedzenie Komisji ustalono na dzień 20 lutego 2017 roku o godz. 13.00.</text:span></text:p>
      <text:p text:style-name="P4"/>
      <text:p text:style-name="P4"/>
      <text:p text:style-name="P4"/>
      <text:p text:style-name="P4"/>
      <text:p text:style-name="P5">Przewodnicząca</text:p>
      <text:p text:style-name="P5">Komisji Rozwoju Miasta i Inwestycji <text:s text:c="58"/></text:p>
      <text:p text:style-name="P4"/>
      <text:p text:style-name="P4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2:55:54.774000000</dc:date>
    <meta:editing-duration>PT20H54M42S</meta:editing-duration>
    <meta:editing-cycles>144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68" meta:word-count="688" meta:character-count="5569" meta:non-whitespace-character-count="4395"/>
  </office:meta>
</office:document-meta>
</file>