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 officeooo:paragraph-rsid="00a2dab3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line-height="150%"/>
      <style:text-properties style:font-name="Calibri" style:language-complex="zxx" style:country-complex="none"/>
    </style:style>
    <style:style style:name="P7" style:family="paragraph" style:parent-style-name="Standard">
      <style:paragraph-properties fo:line-height="150%"/>
      <style:text-properties style:font-name="Calibri"/>
    </style:style>
    <style:style style:name="T1" style:family="text">
      <style:text-properties officeooo:rsid="00a3cf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2">PR.0012.4.010.2016</text:p>
      <text:p text:style-name="P2"/>
      <text:p text:style-name="P2"/>
      <text:p text:style-name="P2">Protokół nr 24/16</text:p>
      <text:p text:style-name="P2">z posiedzenia Komisji Rozwoju Miasta i Inwestycji Rady Miasta odbytego</text:p>
      <text:p text:style-name="P2">w dniu 12 grudnia 2016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list xml:id="list496325985" text:style-name="WW8Num1">
        <text:list-header>
          <text:p text:style-name="P5"/>
        </text:list-header>
      </text:list>
      <text:p text:style-name="P2"/>
      <text:p text:style-name="P2"/>
      <text:p text:style-name="P2">Porządek posiedzenia:</text:p>
      <text:p text:style-name="P2"/>
      <text:p text:style-name="P3">Godz. 13.00 - UM mała sala posiedzeń </text:p>
      <text:p text:style-name="P3">Otwarcie posiedzenia Komisji.</text:p>
      <text:p text:style-name="P3">Przyjęcie porządku obrad.</text:p>
      <text:p text:style-name="P3">Zatwierdzenie protokołu nr 23/2016 z dnia 21 listopada <text:s/>2016 r.</text:p>
      <text:p text:style-name="P3">Opiniowanie materiałów sesyjnych.</text:p>
      <text:p text:style-name="P3">Opracowanie planu pracy Komisji na I półrocze 2017 r.</text:p>
      <text:p text:style-name="P3">Sprawy bieżące.</text:p>
      <text:p text:style-name="P2"/>
      <text:p text:style-name="P2"/>
      <text:p text:style-name="P2">Ad. 1</text:p>
      <text:p text:style-name="P2"/>
      <text:p text:style-name="P2">Przewodnicząca Komisji dokonała otwarcia posiedzenia. </text:p>
      <text:p text:style-name="P2"/>
      <text:p text:style-name="P2">Ad.2.</text:p>
      <text:p text:style-name="P2"/>
      <text:p text:style-name="P2">Komisja przyjęła porządek obrad (w załączeniu). </text:p>
      <text:p text:style-name="P2">Głosowanie: za – 4, przeciw – 0, wstrzymało się - 0.</text:p>
      <text:p text:style-name="P2"><text:soft-page-break/></text:p>
      <text:p text:style-name="P2"/>
      <text:p text:style-name="P2"/>
      <text:p text:style-name="P2">Ad. 3. </text:p>
      <text:p text:style-name="P2">Zatwierdzono protokół:</text:p>
      <text:p text:style-name="P2">- nr 23/16 z posiedzenia Komisji w dniu 21 listopada 2016 r.</text:p>
      <text:p text:style-name="P2"/>
      <text:p text:style-name="P6">Głosowanie: za – 5, przeciw – 0, wstrzymało się – 0.</text:p>
      <text:p text:style-name="P2"><text:s text:c="23"/></text:p>
      <text:p text:style-name="P2">Ad. 4.</text:p>
      <text:p text:style-name="P2"/>
      <text:p text:style-name="P2">1/XXVI/2016 - uchwalenia wieloletniej prognozy finansowej na lata 2017-2024</text:p>
      <text:p text:style-name="P2">głosowanie: za – 3, przeciw – 0, wstrzym. -2.</text:p>
      <text:p text:style-name="P2"/>
      <text:p text:style-name="P2">2/XXVI/2016 - uchwalenia budżetu miasta na 2017 rok.</text:p>
      <text:p text:style-name="P2">głosowanie: za – 3, przeciw – 0, wstrzym. -2.</text:p>
      <text:p text:style-name="P2"/>
      <text:p text:style-name="P2">3/XXVI/2016 – wyrażenia zgody na pierwszeństwo nabycia dotychczasowemu najemcy lokalu garażowego usytuowanego na nieruchomości położonej w rejonie ul. Świerczewskiego, stanowiącej działkę geodezyjną nr 53-3280/208 o pow. 31 m2 zapisanej w księdze wieczystej ...………………………………<text:span text:style-name="T1">..</text:span>z jednoczesnym oddaniem w użytkowanie wieczyste gruntu</text:p>
      <text:p text:style-name="P2">głosowanie: za – 5, przeciw – 0, wstrzym. -0.</text:p>
      <text:p text:style-name="P2"/>
      <text:p text:style-name="P2">4/XXVI/2016 – przystąpienia do sporządzenia miejscowego planu zagospodarowania przestrzennego terenu po zlikwidowanej kolei piaskowej położonego w rejonie ulicy Rozwojowej w Siemianowicach Śląskich</text:p>
      <text:p text:style-name="P2">głosowanie: za – 5, przeciw – 0, wstrzym. -0.</text:p>
      <text:p text:style-name="P2"/>
      <text:p text:style-name="P2">5/XXVI/2016 – przystąpienia do sporządzenia miejscowego planu zagospodarowania przestrzennego obszaru położonego przy ulicy Obwodowej w Siemianowicach Śląskich</text:p>
      <text:p text:style-name="P2">głosowanie: za – 5, przeciw – 0, wstrzym. -0.</text:p>
      <text:p text:style-name="P2"/>
      <text:p text:style-name="P2"/>
      <text:p text:style-name="P2"><text:soft-page-break/>6/XXVI/2016 – ustalenia wysokości opłaty za gospodarowanie odpadami komunalnymi <text:s text:c="28"/>z nieruchomości, na których znajdują się domki letniskowe, lub innych nieruchomości wykorzystywanych na cele rekreacyjno-wypoczynkowe, wykorzystywanych jedynie przez część roku, określenia terminu, częstotliwości oraz trybu uiszczania przedmiotowej opłaty przez właścicieli tych nieruchomości oraz określenia wzoru deklaracji o wysokości opłaty <text:s text:c="33"/>za gospodarowanie odpadami komunalnymi składanej przez właścicieli tych nieruchomości</text:p>
      <text:p text:style-name="P2">głosowanie: za – 5, przeciw – 0, wstrzym. -0.</text:p>
      <text:p text:style-name="P2">7/XXVI/2016 – przystąpienia do sporządzenia miejscowego planu zagospodarowania przestrzennego obszaru położonego pomiędzy osiedlem Węzłowiec a terenami kolejowymi PKP <text:s text:c="16"/>w rejonie ulic Władysława Jagiełły oraz Węglowej w Siemianowicach Śląskich </text:p>
      <text:p text:style-name="P2">głosowanie: za – 5, przeciw – 0, wstrzym. -0.</text:p>
      <text:p text:style-name="P2"/>
      <text:p text:style-name="P2">8/XXVI/2016 – przystąpienia do sporządzenia miejscowego planu zagospodarowania przestrzennego terenu położonego wzdłuż Alei Młodych w Siemianowicach Śląskich</text:p>
      <text:p text:style-name="P2">głosowanie: za – 5, przeciw – 0, wstrzym. -0.</text:p>
      <text:p text:style-name="P2"/>
      <text:p text:style-name="P2">9/XXVI/2016 – przystąpienia do sporządzenia miejscowego planu zagospodarowania przestrzennego <text:s/>obszaru położonego przy ulicy Zwycięstwa w Siemianowicach Śląskich</text:p>
      <text:p text:style-name="P2">głosowanie: za – 5, przeciw – 0, wstrzym. -0.</text:p>
      <text:p text:style-name="P2"/>
      <text:p text:style-name="P2">10/XXVI/2016 – udzielenia pomocy finansowej w postaci dotacji celowej dla Miasta Chorzów na dofinansowanie działalności Ośrodka Pomocy Osobom Uzależnionym i ich Rodzinom <text:s text:c="29"/>w Chorzowie</text:p>
      <text:p text:style-name="P2">głosowanie: za – 5, przeciw – 0, wstrzym. -0.</text:p>
      <text:p text:style-name="P2"/>
      <text:p text:style-name="P2">11/XXVI/2016 – uchwalenia miejscowego planu zagospodarowania przestrzennego obszaru położonego przy ulicy Budowlanej w Siemianowicach Śląskich</text:p>
      <text:p text:style-name="P2">głosowanie: za – 5, przeciw – 0, wstrzym. -0.</text:p>
      <text:p text:style-name="P2"/>
      <text:p text:style-name="P2">12/XXVI/2016 – wyrażenia zgody na pierwszeństwo nabycia dotychczasowemu najemcy lokalu garażowego nr ….. usytuowanego w obrębie nieruchomości położonej w rejonie ul. Fabrycznej, stanowiącej działkę nr 55-2782/275 o pow. 4 514 m2 zapisanej w księdze wieczystej ……………………………. z jednoczesnym oddaniem w użytkowanie wieczyste ułamkowej części gruntu <text:soft-page-break/>przynależnego do tego garażu</text:p>
      <text:p text:style-name="P2">głosowanie: za – 5, przeciw – 0, wstrzym. -0.</text:p>
      <text:p text:style-name="P2"/>
      <text:p text:style-name="P2">13/XXVI/2016 – częściowej zmiany uchwały Nr 180/2016 Rady Miasta Siemianowic Śląskich <text:s text:c="19"/>z dnia 25 lutego 2016 r. w sprawie Budżetu Obywatelskiego Miasta Siemianowice Śląskie</text:p>
      <text:p text:style-name="P2">głosowanie: za – 5, przeciw – 0, wstrzym. -0.</text:p>
      <text:p text:style-name="P2"/>
      <text:p text:style-name="P2">14/XXVI/2016 – uchwalenia miejscowego planu zagospodarowania przestrzennego obszaru położonego przy ulicy Henryka Krupanka w sąsiedztwie Katowickiej Specjalnej Strefy Ekonomicznej w Siemianowicach Śląskich</text:p>
      <text:p text:style-name="P2">uchwała wycofana</text:p>
      <text:p text:style-name="P2"/>
      <text:p text:style-name="P2">15/XXVI/2016 – określenia zasad nabywania, zbywania i obciążania nieruchomości Gminy (Miasta) Siemianowice Śląskie oraz ich wydzierżawiania lub wynajmowania</text:p>
      <text:p text:style-name="P2">głosowanie: za – 5, przeciw – 0, wstrzym. -0.</text:p>
      <text:p text:style-name="P2"/>
      <text:p text:style-name="P2">16/XXVI/2016 – przyjęcia „Lokalnego Programu Rewitalizacji dla Miasta Siemianowice Śląskie <text:s text:c="21"/>na lata 2016-2022”</text:p>
      <text:p text:style-name="P2">głosowanie: za – 3, przeciw – 0, wstrzym. -2.</text:p>
      <text:p text:style-name="P2"/>
      <text:p text:style-name="P2">17/XXVI/2016 – wydania opinii o lokalizacji kasyna gry w budynku Hotelu Kołodziej <text:s text:c="24"/>przy <text:s/>ul. Powstańców 16 w Siemianowicach Śląskich</text:p>
      <text:p text:style-name="P2">głosowanie: za – 1, przeciw – 2, wstrzym. -2.</text:p>
      <text:p text:style-name="P2"/>
      <text:p text:style-name="P2">18/XXVI/2016 – częściowej zmiany uchwały nr 108/2011 z dnia 25 sierpnia 2011 r. <text:s text:c="33"/>w sprawie warunków udzielania bonifikat i wysokości stawek procentowych przy sprzedaży lokali mieszkalnych w zasobach komunalnych, zmienionej uchwałą nr 156/2015 Rady Miasta Siemianowic Śląskich z dnia 17 grudnia 2015 r. w sprawie częściowej zmiany uchwały <text:s text:c="27"/>nr 108/2011 Rady Miasta Siemianowic Śląskich z dnia 25 sierpnia 2011 w sprawie warunków udzielania bonifikat i wysokości stawek procentowych przy sprzedaży lokali mieszkalnych</text:p>
      <text:p text:style-name="P2">głosowanie: za – 5, przeciw – 0, wstrzym. -0.</text:p>
      <text:p text:style-name="P2"/>
      <text:p text:style-name="P2">19/XXVI/2016 - szczegółowych warunków przyznawania i ustalania odpłatności za usługi <text:soft-page-break/>opiekuńcze i specjalistyczne usługi opiekuńcze, z wyłączeniem specjalistycznych usług opiekuńczych dla osób z zaburzeniami psychicznymi oraz szczegółowych warunków częściowego lub całkowitego zwalniania od opłat, jak również trybu ich pobierania.</text:p>
      <text:p text:style-name="P2">głosowanie: za – 5, przeciw – 0, wstrzym. -0.</text:p>
      <text:p text:style-name="P2"/>
      <text:p text:style-name="P2">20/XXVI/2016 – częściowej zmiany uchwały nr 725/2010 Rady Miasta Siemianowic Śląskich z dnia 28 października 2010 r. w sprawie gromadzenia dochodów na wydzielonym rachunku przez samorządowe jednostki budżetowe prowadzące działalność określoną w ustawie z dnia 7 września 1991 r. o systemie oświaty</text:p>
      <text:p text:style-name="P2">głosowanie: za – 5, przeciw – 0, wstrzym. -0.</text:p>
      <text:p text:style-name="P2"/>
      <text:p text:style-name="P2">21/XXVI/2016 – przystąpienia do sporządzenia miejscowego planu zagospodarowania przestrzennego obszaru położonego przy ulicy Henryka Krupanka oraz Alei Spacerowej <text:s text:c="26"/>w Siemianowicach Śląskich </text:p>
      <text:p text:style-name="P2">głosowanie: za – 5, przeciw – 0, wstrzym. -0.</text:p>
      <text:p text:style-name="P2"/>
      <text:p text:style-name="P2">22/XXVI/2016 – zmiany uchwały Nr 202/2016 Rady Miasta Siemianowic Ślaskich z dnia 28 kwietnia 2016 r. w sprawie określenia zadań rehabilitacji społecznej i zawodowej oraz przeznaczenia na nie środków Państwowego Funduszu Rehabilitacji Osób Niepełnosprawnych <text:s text:c="19"/></text:p>
      <text:p text:style-name="P2"/>
      <text:p text:style-name="P2"/>
      <text:p text:style-name="P2">z uwzględnieniem planu finansowego tego funduszu na rok 2016, zmienionej uchwałą Nr 259/2016 Rady Miasta Siemianowic Śląskich z dnia 16 sierpnia 2016 r.</text:p>
      <text:p text:style-name="P2">głosowanie: za – 5, przeciw – 0, wstrzym. -0.</text:p>
      <text:p text:style-name="P2"/>
      <text:p text:style-name="P2">23/XXVI/2016 – zmian budżetu miasta na rok 2016 r.</text:p>
      <text:p text:style-name="P2">głosowanie: za – 5, przeciw – 0, wstrzym. -0.</text:p>
      <text:p text:style-name="P2"/>
      <text:p text:style-name="P2">24/XXVI/2016 – zmiany wieloletniej prognozy finansowej 2016-2024</text:p>
      <text:p text:style-name="P2">głosowanie: za – 5, przeciw – 0, wstrzym. -0.</text:p>
      <text:p text:style-name="P2"/>
      <text:p text:style-name="P2"/>
      <text:p text:style-name="P2"/>
      <text:p text:style-name="P2"><text:soft-page-break/><text:tab/></text:p>
      <text:p text:style-name="P2"><text:s text:c="69"/>Ad.5</text:p>
      <text:p text:style-name="P2"/>
      <text:p text:style-name="P2">Komisja opracowała plan pracy Komisji i terminarz posiedzeń na I półrocze 2016 r. <text:s text:c="19"/></text:p>
      <text:p text:style-name="P2"><text:tab/><text:tab/><text:tab/><text:tab/><text:tab/></text:p>
      <text:p text:style-name="P2"/>
      <text:p text:style-name="P2">Głosowanie: 5 za – , 0 przeciw – , 0 wstrzymało się - </text:p>
      <text:p text:style-name="P2"><text:s text:c="67"/></text:p>
      <text:p text:style-name="P2"/>
      <text:p text:style-name="P2"/>
      <text:p text:style-name="P2">Ad.6</text:p>
      <text:p text:style-name="P2"/>
      <text:p text:style-name="P2">Sprawy różne. </text:p>
      <text:p text:style-name="P2"/>
      <text:p text:style-name="P2">W posiedzeniu komisji uczestniczył Pan Romuald Duda, poruszył następujące tematy:</text:p>
      <text:p text:style-name="P2">- 25 lecie Siemianowickiego Towarzystwa Tenisowego</text:p>
      <text:p text:style-name="P2">- powstania hospicjum na terenie miasta</text:p>
      <text:p text:style-name="P2"><text:s text:c="22"/></text:p>
      <text:p text:style-name="P2"><text:s text:c="16"/></text:p>
      <text:p text:style-name="P2"/>
      <text:p text:style-name="P6">Następne posiedzenie Komisji ustalono na dzień 23 stycznia 2017 roku o godz. 13.00.</text:p>
      <text:p text:style-name="P2"/>
      <text:p text:style-name="P2"/>
      <text:p text:style-name="P2"/>
      <text:p text:style-name="P2"/>
      <text:p text:style-name="P3">Przewodnicząca </text:p>
      <text:p text:style-name="P3">Komisji Rozwoju Miasta i Inwestycji <text:s text:c="58"/></text:p>
      <text:p text:style-name="P2"/>
      <text:p text:style-name="P2">/-/ 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9T12:34:28.810000000</dc:date>
    <meta:editing-duration>PT21H1M9S</meta:editing-duration>
    <meta:editing-cycles>140</meta:editing-cycles>
    <meta:generator>LibreOffice/6.4.4.2$Windows_X86_64 LibreOffice_project/3d775be2011f3886db32dfd395a6a6d1ca2630ff</meta:generator>
    <meta:print-date>2016-02-22T11:18:11.081000000</meta:print-date>
    <meta:document-statistic meta:table-count="0" meta:image-count="0" meta:object-count="0" meta:page-count="6" meta:paragraph-count="91" meta:word-count="979" meta:character-count="8099" meta:non-whitespace-character-count="6560"/>
  </office:meta>
</office:document-meta>
</file>