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9dd615"/>
    </style:style>
    <style:style style:name="P5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93664f" style:font-weight-asian="bold" style:language-complex="zxx" style:country-complex="none" style:font-weight-complex="bold"/>
    </style:style>
    <style:style style:name="T5" style:family="text">
      <style:text-properties fo:font-weight="bold" officeooo:rsid="0099317f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aa9af" style:font-weight-asian="bold" style:font-weight-complex="bold"/>
    </style:style>
    <style:style style:name="T8" style:family="text">
      <style:text-properties fo:font-weight="bold" officeooo:rsid="0034667a" style:font-weight-asian="bold" style:font-weight-complex="bold"/>
    </style:style>
    <style:style style:name="T9" style:family="text">
      <style:text-properties fo:font-weight="bold" officeooo:rsid="0095b955" style:font-weight-asian="bold" style:font-weight-complex="bold"/>
    </style:style>
    <style:style style:name="T10" style:family="text">
      <style:text-properties fo:font-weight="bold" officeooo:rsid="00496bf2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2aa9af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2abf38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2b8e5c" style:font-name-asian="Times New Roman" style:font-weight-asian="bold" style:font-name-complex="Times New Roman" style:font-weight-complex="bold"/>
    </style:style>
    <style:style style:name="T15" style:family="text">
      <style:text-properties officeooo:rsid="0014fc9f"/>
    </style:style>
    <style:style style:name="T16" style:family="text">
      <style:text-properties officeooo:rsid="001d8660"/>
    </style:style>
    <style:style style:name="T17" style:family="text">
      <style:text-properties officeooo:rsid="001f369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62fc76" style:font-weight-asian="normal" style:font-weight-complex="normal"/>
    </style:style>
    <style:style style:name="T20" style:family="text">
      <style:text-properties fo:font-weight="normal" officeooo:rsid="00465e83" style:font-weight-asian="normal" style:font-weight-complex="normal"/>
    </style:style>
    <style:style style:name="T21" style:family="text">
      <style:text-properties fo:font-weight="normal" officeooo:rsid="00685ee6" style:font-weight-asian="normal" style:font-weight-complex="normal"/>
    </style:style>
    <style:style style:name="T22" style:family="text">
      <style:text-properties fo:font-weight="normal" officeooo:rsid="01715c7b" style:font-weight-asian="normal" style:font-weight-complex="normal"/>
    </style:style>
    <style:style style:name="T23" style:family="text">
      <style:text-properties fo:font-weight="normal" officeooo:rsid="01374c31" style:font-weight-asian="normal" style:font-weight-complex="normal"/>
    </style:style>
    <style:style style:name="T24" style:family="text">
      <style:text-properties fo:font-weight="normal" officeooo:rsid="0044e5f1" style:font-weight-asian="normal" style:font-weight-complex="normal"/>
    </style:style>
    <style:style style:name="T25" style:family="text">
      <style:text-properties fo:font-weight="normal" officeooo:rsid="004cc5ce" style:font-weight-asian="normal" style:font-weight-complex="normal"/>
    </style:style>
    <style:style style:name="T26" style:family="text">
      <style:text-properties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024d0a4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officeooo:rsid="009a2aa7" style:font-name-asian="Times New Roman" style:font-weight-asian="normal" style:font-name-complex="Times New Roman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31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32" style:family="text">
      <style:text-properties style:font-name="Times New Roman" officeooo:rsid="0061d3ed" fo:background-color="transparent" loext:char-shading-value="0" style:font-name-complex="Times New Roman" style:language-complex="zxx" style:country-complex="none"/>
    </style:style>
    <style:style style:name="T33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34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35" style:family="text">
      <style:text-properties style:font-name="Times New Roman" officeooo:rsid="0061d3ed"/>
    </style:style>
    <style:style style:name="T36" style:family="text">
      <style:text-properties style:font-name="Times New Roman" officeooo:rsid="006dd196"/>
    </style:style>
    <style:style style:name="T37" style:family="text">
      <style:text-properties style:font-name="Times New Roman" officeooo:rsid="009040c1"/>
    </style:style>
    <style:style style:name="T38" style:family="text">
      <style:text-properties style:font-name="Times New Roman" officeooo:rsid="0093664f"/>
    </style:style>
    <style:style style:name="T39" style:family="text">
      <style:text-properties style:font-name="Times New Roman" officeooo:rsid="0099317f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style:font-name="Times New Roman" fo:font-size="12pt" fo:font-style="normal" fo:font-weight="normal" officeooo:rsid="0024c05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23c8ae" style:font-name-asian="Times New Roman" style:font-name-complex="Times New Roman"/>
    </style:style>
    <style:style style:name="T45" style:family="text">
      <style:text-properties officeooo:rsid="00239ae4" style:font-name-asian="Times New Roman" style:font-name-complex="Times New Roman"/>
    </style:style>
    <style:style style:name="T46" style:family="text">
      <style:text-properties officeooo:rsid="0063917c"/>
    </style:style>
    <style:style style:name="T47" style:family="text">
      <style:text-properties officeooo:rsid="008b8442"/>
    </style:style>
    <style:style style:name="T48" style:family="text">
      <style:text-properties officeooo:rsid="0093664f"/>
    </style:style>
    <style:style style:name="T49" style:family="text">
      <style:text-properties officeooo:rsid="00465e83"/>
    </style:style>
    <style:style style:name="T50" style:family="text">
      <style:text-properties officeooo:rsid="009752b9"/>
    </style:style>
    <style:style style:name="T51" style:family="text">
      <style:text-properties officeooo:rsid="0003bd07" style:font-weight-complex="bold"/>
    </style:style>
    <style:style style:name="T52" style:family="text">
      <style:text-properties officeooo:rsid="00196393" style:font-weight-complex="bold"/>
    </style:style>
    <style:style style:name="T53" style:family="text">
      <style:text-properties officeooo:rsid="005d5053" style:font-weight-complex="bold"/>
    </style:style>
    <style:style style:name="T54" style:family="text">
      <style:text-properties officeooo:rsid="00465e83" style:font-weight-complex="bold"/>
    </style:style>
    <style:style style:name="T55" style:family="text">
      <style:text-properties officeooo:rsid="005df51b" style:font-weight-complex="bold"/>
    </style:style>
    <style:style style:name="T56" style:family="text">
      <style:text-properties officeooo:rsid="0099317f"/>
    </style:style>
    <style:style style:name="T57" style:family="text">
      <style:text-properties officeooo:rsid="0139040d"/>
    </style:style>
    <style:style style:name="T58" style:family="text">
      <style:text-properties officeooo:rsid="002aa9af"/>
    </style:style>
    <style:style style:name="T59" style:family="text">
      <style:text-properties officeooo:rsid="01367c71"/>
    </style:style>
    <style:style style:name="T60" style:family="text">
      <style:text-properties officeooo:rsid="00335262"/>
    </style:style>
    <style:style style:name="T61" style:family="text">
      <style:text-properties fo:color="#000000" style:font-name="Times New Roman" fo:font-size="12pt" fo:font-style="normal" fo:font-weight="normal" officeooo:rsid="0024c05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officeooo:rsid="009b5dd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officeooo:rsid="009b5ddc"/>
    </style:style>
    <style:style style:name="T64" style:family="text">
      <style:text-properties officeooo:rsid="0043a572"/>
    </style:style>
    <style:style style:name="T65" style:family="text">
      <style:text-properties officeooo:rsid="009c30d8"/>
    </style:style>
    <style:style style:name="T66" style:family="text">
      <style:text-properties officeooo:rsid="009d47ff"/>
    </style:style>
    <style:style style:name="T67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9.2016</text:p>
      <text:p text:style-name="P3"/>
      <text:p text:style-name="P3"/>
      <text:p text:style-name="P3">Protokół nr 23/16</text:p>
      <text:p text:style-name="P3">z posiedzenia Komisji Rozwoju Miasta i Inwestycji Rady Miasta odbytego</text:p>
      <text:p text:style-name="P3">w dniu 21 listopada 2016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1714007476" text:style-name="WW8Num1">
        <text:list-header>
          <text:p text:style-name="Standard"/>
        </text:list-header>
      </text:list>
      <text:p text:style-name="P3"/>
      <text:p text:style-name="P3">Porządek posiedzenia:</text:p>
      <text:p text:style-name="P3"/>
      <text:p text:style-name="P4">Godz. 13.00 - UM pokój nr 13</text:p>
      <text:p text:style-name="P4">Otwarcie posiedzenia Komisji.</text:p>
      <text:p text:style-name="P4">Przyjęcie porządku obrad.</text:p>
      <text:p text:style-name="P4">Zatwierdzenie protokołu nr 22/2016 z dnia 24 października 2016 r.</text:p>
      <text:p text:style-name="P4">Opiniowanie materiałów sesyjnych.</text:p>
      <text:p text:style-name="P4">Projekt budżetu miasta na 2017 r. - Analiza część I.</text:p>
      <text:p text:style-name="P4">Sprawy bieżące.</text:p>
      <text:p text:style-name="P3"/>
      <text:p text:style-name="P3">Ad. 1</text:p>
      <text:p text:style-name="P3"/>
      <text:p text:style-name="P3">Przewodnicząca Komisji dokonała otwarcia posiedzenia. </text:p>
      <text:p text:style-name="P3"/>
      <text:p text:style-name="P3">Ad.2.</text:p>
      <text:p text:style-name="P3"/>
      <text:p text:style-name="P3">Komisja przyjęła porządek obrad (w załączeniu). </text:p>
      <text:p text:style-name="P3">Głosowanie: za – 4, przeciw – 0, wstrzymało się - 0.</text:p>
      <text:p text:style-name="P3"/>
      <text:p text:style-name="P3"/>
      <text:p text:style-name="P3"><text:soft-page-break/></text:p>
      <text:p text:style-name="P3">Ad. 3. </text:p>
      <text:p text:style-name="P3">Zatwierdzono protokół:</text:p>
      <text:p text:style-name="P3">- nr 22/16 z posiedzenia Komisji w dniu 24 października 2016 r.</text:p>
      <text:p text:style-name="P3"/>
      <text:p text:style-name="P3"><text:span text:style-name="T67">Głosowanie: za – 4, przeciw – 0, wstrzymało się – 0.</text:span></text:p>
      <text:p text:style-name="P3"><text:s text:c="23"/></text:p>
      <text:p text:style-name="P3">Ad. 4.</text:p>
      <text:p text:style-name="P3"/>
      <text:p text:style-name="P3">1/XXV/2016 - przyjęcia informacji o stanie realizacji zadań oświatowych miasta Siemianowice Śląskie za rok szkolny 2015/2016.</text:p>
      <text:p text:style-name="P3">głosowanie: za – 3, przeciw – 0, wstrzym. -1.</text:p>
      <text:p text:style-name="P3">2/XXV/2016 – przedłużenia czasu obowiązywania „Taryf dla zbiorowego zaopatrzenia <text:s text:c="2"/>w wodę <text:s text:c="15"/>i zbiorowego odprowadzania ścieków dla miasta Siemianowice Śląskie na okres od dnia <text:s/>01.01.2016 r. do 31.12.2016 r.” zatwierdzonych uchwałą Rady Miasta Siemianowice Śląskie nr 141/2015 z dnia <text:s/>26 listopada 2015 r., na okres od dnia 01.01.2017 r. do dnia 28.02.2017 r.</text:p>
      <text:p text:style-name="P3">głosowanie: za – 4, przeciw – 0, wstrzym. -0.</text:p>
      <text:p text:style-name="P3">3/XXV/2016 – ustalenia rozkładu godzin pracy aptek ogólnodostępnych działających na terenie miasta Siemianowice Śląskie na 2017 r.</text:p>
      <text:p text:style-name="P3">głosowanie: za – 4, przeciw – 0, wstrzym. -0.</text:p>
      <text:p text:style-name="P3">4/XXV/2016 – ogłoszenia tekstu jednolitego Uchwały w sprawie nadania Statutu samorządowej instytucji kultury o nazwie Siemianowickie Centrum Kultury <text:s/>w Siemianowicach Śląskich</text:p>
      <text:p text:style-name="P3">głosowanie: za – 4, przeciw – 0, wstrzym. -0.</text:p>
      <text:p text:style-name="P3">5/XXV/2016 – przyjęcia „Programu współpracy miasta Siemianowice Śląskie na rok 2017 <text:s text:c="15"/>z organizacjami pozarządowymi oraz podmiotami określonymi w art. 3 ust. 3 ustawy o działalności <text:s/>pożytku publicznego i o wolontariacie z dnia 24 kwietnia 2003 r.”</text:p>
      <text:p text:style-name="P3">głosowanie: za – 4, przeciw – 0, wstrzym. -0.</text:p>
      <text:p text:style-name="P3">6/XXV/2016 – przyjęcia Miejskiego Programu Profilaktyki i Rozwiązywania Problemów Alkoholowych na rok 2017</text:p>
      <text:p text:style-name="P3">głosowanie: za – 4, przeciw – 0, wstrzym. -0.</text:p>
      <text:p text:style-name="P3">7/XXV/2016 – określenia wysokości stawek podatku od nieruchomości na terenie miasta Siemianowice Śląskie</text:p>
      <text:p text:style-name="P3">głosowanie: za – 3, przeciw – 0, wstrzym. -1.</text:p>
      <text:p text:style-name="P3"><text:soft-page-break/>8/XXV/2016 – zmiany nazw ulic w Siemianowicach Śląskich</text:p>
      <text:p text:style-name="P3">głosowanie: za – 4, przeciw – 0, wstrzym. -0.</text:p>
      <text:p text:style-name="P3">9/XXV/2016 – nadania nazwy parkowi w Siemianowicach Śląskich</text:p>
      <text:p text:style-name="P3">głosowanie: za – 4, przeciw – 0, wstrzym. -0.</text:p>
      <text:p text:style-name="P3"/>
      <text:p text:style-name="P3">10/XXV/2016 – wyrażenia woli przystąpienia do realizacji projektu pod nazwą „Na WSPAK! Program profilaktyki nowotworowej w Siemianowicach Śląskich”, w ramach konkursu RPSL.08.03.02-IZ.01-24-086/16 dofinansowanego w ramach osi priorytetowej VIII Regionalne kadry gospodarki opartej na wiedzy dla działania 8.3 Poprawa dostępu do profilaktyki, diagnostyki i rehabilitacji leczniczej ułatwiającej pozostanie w zatrudnieniu <text:s/>i powrót do pracy dla poddziałania 8.3.2 Realizowanie aktywizacji zawodowej poprzez zapewnienie właściwej opieki zdrowotnej – konkurs Regionalnego Programu Operacyjnego Województwa Śląskiego na lata 2014-2020 (typ projektu: Wdrażanie programów zdrowotnych w kierunku wczesnego wykrywania nowotworów <text:s text:c="3"/>m. in. jelita grubego, piersi, szyjki macicy).</text:p>
      <text:p text:style-name="P3">głosowanie: za – 4, przeciw – 0, wstrzym. -0.</text:p>
      <text:p text:style-name="P3">11/XXV/2016 – zmian budżetu miasta na 2016 rok</text:p>
      <text:p text:style-name="P3">głosowanie: za – 2, przeciw – 0, wstrzym. -2.</text:p>
      <text:p text:style-name="P3"/>
      <text:p text:style-name="P3">12/XXV/2016 – zmiany wieloletniej prognozy finansowej</text:p>
      <text:p text:style-name="P3">głosowanie: za – 2, przeciw – 0, wstrzym. -2.</text:p>
      <text:p text:style-name="P3"/>
      <text:p text:style-name="P3">13/XXV/2016 – ustalenia trybu i rozliczania dotacji dla publicznych i niepublicznych podmiotów oświatowych oraz zakresu i trybu kontroli prawidłowości ich pobrania i wykorzystywania</text:p>
      <text:p text:style-name="P3">głosowanie: za – 4, przeciw – 0, wstrzym. -0.</text:p>
      <text:p text:style-name="P3"/>
      <text:p text:style-name="P3">14/XXV/2016 – wyrażenia woli przystąpienia do realizacji projektu ,, Budowa Punktu Selektywnej Zbiórki Odpadów Komunalnych w Siemianowicach Śląskich wraz z niezbędnym wyposażeniem '' w ramach konkursu nr POIS.02.02.00-IW.02-00-203/16 dofinansowanego w ramach Osi Priorytetowej II. Ochrona środowiska, w tym adaptacja do zmian klimatu, Działanie 2.2:2014-2020</text:p>
      <text:p text:style-name="P3">głosowanie: za – 4, przeciw – 0, wstrzym. -0.</text:p>
      <text:p text:style-name="P3"/>
      <text:p text:style-name="P3"/>
      <text:p text:style-name="P3"><text:tab/></text:p>
      <text:p text:style-name="P3"><text:soft-page-break/><text:s text:c="69"/>Ad.5</text:p>
      <text:p text:style-name="P3">Komisja przeprowadziła dyskusję w związku z analizą projektu budżetu miasta na 2017r.</text:p>
      <text:p text:style-name="P3"/>
      <text:p text:style-name="P3"/>
      <text:p text:style-name="P3">Opinia </text:p>
      <text:p text:style-name="P3"><text:s/>Komisji Rozwoju Miasta i Inwestycji Rady Miasta <text:s text:c="93"/>w sprawie projektu budżetu miasta na <text:s/>rok 2017</text:p>
      <text:p text:style-name="P3"/>
      <text:p text:style-name="P3"/>
      <text:p text:style-name="P3"/>
      <text:p text:style-name="P3"/>
      <text:p text:style-name="P3">Po zapoznaniu się i przeanalizowaniu projektów Wieloletniej Prognozy Finansowej na lata 2017 -2024 oraz budżetu miasta na rok 2017 Komisja z zadowoleniem przyjmuje fakt znacznego wzrostu poziomu inwestycji w 2017 r. do wysokości ponad 10% kwoty wydatków.</text:p>
      <text:p text:style-name="P3"/>
      <text:p text:style-name="P3">Komisja dostrzega wzrost ilości projektów współfinansowanych ze środków europejskich, jednocześnie uznaje ich pełną realizację za mało realną. W związku z dużą ilością projektów inwestycyjnych Komisja zwraca się z propozycją powołania Stałej Komisji Przetargowej.</text:p>
      <text:p text:style-name="P3"/>
      <text:p text:style-name="P3">Głosowanie: 5 za – , 0 przeciw – , 0 wstrzymało się - </text:p>
      <text:p text:style-name="P3">Ad.6</text:p>
      <text:p text:style-name="P3"/>
      <text:p text:style-name="P3">Sprawy różne. </text:p>
      <text:p text:style-name="P3"/>
      <text:p text:style-name="P3"><text:span text:style-name="T67">Następne posiedzenie Komisji ustalono na dzień 12 grudnia 2016 roku o godz. 13.00.</text:span></text:p>
      <text:p text:style-name="P3"/>
      <text:p text:style-name="P3"/>
      <text:p text:style-name="P3"/>
      <text:p text:style-name="P3"/>
      <text:p text:style-name="P3">Przewodnicząca </text:p>
      <text:p text:style-name="P3"><text:s/>Komisji Rozwoju Miasta i Inwestycji <text:s text:c="58"/></text:p>
      <text:p text:style-name="P3"/>
      <text:p text:style-name="P3"><text:s/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1:36:25.918000000</dc:date>
    <meta:editing-duration>PT20H30M59S</meta:editing-duration>
    <meta:editing-cycles>132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4" meta:paragraph-count="67" meta:word-count="695" meta:character-count="5408" meta:non-whitespace-character-count="4432"/>
  </office:meta>
</office:document-meta>
</file>