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officeooo:paragraph-rsid="0014fc9f" fo:background-color="transparent"/>
    </style:style>
    <style:style style:name="P2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style:font-name="Calibri" fo:font-size="12pt" officeooo:paragraph-rsid="008fc360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officeooo:paragraph-rsid="0014fc9f" fo:background-color="transparent"/>
    </style:style>
    <style:style style:name="P7" style:family="paragraph" style:parent-style-name="Standard" style:list-style-name="WW8Num1"/>
    <style:style style:name="P8" style:family="paragraph" style:parent-style-name="Standard">
      <style:paragraph-properties fo:line-height="150%"/>
      <style:text-properties style:font-name="Calibri" fo:font-size="12pt" style:font-size-asian="12pt" style:font-size-complex="12pt" style:language-complex="zxx" style:country-complex="none"/>
    </style:style>
    <style:style style:name="T1" style:family="text">
      <style:text-properties style:font-name="Calibri"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"/>
      <text:p text:style-name="P2">PR.0012.4.006.2016</text:p>
      <text:p text:style-name="P2"/>
      <text:p text:style-name="P2"/>
      <text:p text:style-name="P2">Protokół nr 20/16</text:p>
      <text:p text:style-name="P2">z posiedzenia Komisji Rozwoju Miasta i Inwestycji Rady Miasta odbytego</text:p>
      <text:p text:style-name="P2">w dniu 16 czerwca 2016 r.</text:p>
      <text:p text:style-name="P2"/>
      <text:p text:style-name="P2"/>
      <text:p text:style-name="P2">Obecni:</text:p>
      <text:p text:style-name="P2">Członkowie Komisji oraz zaproszeni goście zgodnie z załączonymi listami obecności.</text:p>
      <text:list xml:id="list1261065186" text:style-name="WW8Num1">
        <text:list-header>
          <text:p text:style-name="P7"/>
        </text:list-header>
      </text:list>
      <text:p text:style-name="P3">Godz. 13.00</text:p>
      <text:p text:style-name="P3"/>
      <text:p text:style-name="P3">Otwarcie posiedzenia Komisji.</text:p>
      <text:p text:style-name="P3">Przyjęcie porządku obrad.</text:p>
      <text:p text:style-name="P3">Zatwierdzenie protokołu nr 19/2016 z dnia 16 maja 2016 r.</text:p>
      <text:p text:style-name="P3">Opiniowanie materiałów sesyjnych.</text:p>
      <text:p text:style-name="P3">Sprawy bieżące – plan pracy Komisji na II półrocze 2016 r.</text:p>
      <text:p text:style-name="P2"/>
      <text:p text:style-name="P2"/>
      <text:p text:style-name="P2">Ad. 1</text:p>
      <text:p text:style-name="P2"/>
      <text:p text:style-name="P2">Przewodnicząca Komisji dokonała otwarcia posiedzenia. </text:p>
      <text:p text:style-name="P2"/>
      <text:p text:style-name="P2"/>
      <text:p text:style-name="P2">Ad.2.</text:p>
      <text:p text:style-name="P2"/>
      <text:p text:style-name="P2">Komisja przyjęła porządek obrad (w załączeniu). </text:p>
      <text:p text:style-name="P2">Głosowanie: za – 6, przeciw – 0, wstrzymało się - 0.</text:p>
      <text:p text:style-name="P2"/>
      <text:p text:style-name="P2"/>
      <text:p text:style-name="P2">Ad. 3. </text:p>
      <text:p text:style-name="P2"><text:soft-page-break/>Zatwierdzono protokół:</text:p>
      <text:p text:style-name="P2">- nr 19/16 z posiedzenia Komisji w dniu 16 maja 2016 r.</text:p>
      <text:p text:style-name="P2"/>
      <text:p text:style-name="P8">Głosowanie: za – 5, przeciw – 0, wstrzymało się – 1.</text:p>
      <text:p text:style-name="P2"><text:s text:c="23"/></text:p>
      <text:p text:style-name="P2">Ad. 4.</text:p>
      <text:p text:style-name="P2"/>
      <text:p text:style-name="P2">1/XXI/16 – rozpatrzenia i zatwierdzenia sprawozdania finansowego miasta Siemianowice Śląskie za 2015 rok oraz sprawozdania z wykonania budżetu miasta Siemianowice Śląskie za 2015 rok </text:p>
      <text:p text:style-name="P2">głosowanie: za – 4, przeciw – 0, wstrzym. -2.</text:p>
      <text:p text:style-name="P2"/>
      <text:p text:style-name="P2">2/XXI/16 – <text:s/>udzielenia absolutorium Prezydentowi Miasta Siemianowice Śląskie. <text:s text:c="3"/></text:p>
      <text:p text:style-name="P2">głosowanie: za – 4, przeciw – 0, wstrzym. -2.</text:p>
      <text:p text:style-name="P2"/>
      <text:p text:style-name="P2"/>
      <text:p text:style-name="P2">3/XXI/16 – przekształcenia Gimnazjum Nr 3 im. Wojciecha Korfantego w Siemianowicach Śląskich poprzez zmianę jego siedziby</text:p>
      <text:p text:style-name="P2">głosowanie: za – 6, przeciw – 0, wstrzym. -0.</text:p>
      <text:p text:style-name="P2"/>
      <text:p text:style-name="P2">4/XXI/16 – przekształcenia Gimnazjum Nr 4 w Siemianowicach Śląskich poprzez zmianę jego siedziby</text:p>
      <text:p text:style-name="P2">głosowanie: za – 6, przeciw – 0, wstrzym. -0.</text:p>
      <text:p text:style-name="P2"/>
      <text:p text:style-name="P2">5/XXI/16 – przekształcenia Szkoły Podstawowej Nr 6 im. Hanki Sawickiej w Siemianowicach Śląskich poprzez zmianę jej siedziby</text:p>
      <text:p text:style-name="P2">głosowanie: za – 6, przeciw – 0, wstrzym. -0.</text:p>
      <text:p text:style-name="P2"/>
      <text:p text:style-name="P2">6/XXI/16 – likwidacji Szkoły Podstawowej dla Dorosłych z siedzibą przy ul. Budryka 2 w Siemianowicach Śląskich</text:p>
      <text:p text:style-name="P2">głosowanie: za – 6, przeciw – 0, wstrzym. -0.</text:p>
      <text:p text:style-name="P2">7a/XXI/16 – zmian budżetu miasta na 2016 rok</text:p>
      <text:p text:style-name="P2">głosowanie: za – 5, przeciw – 0, wstrzym. -1.</text:p>
      <text:p text:style-name="P2"/>
      <text:p text:style-name="P2"><text:soft-page-break/>8a/XXI/16 – zmiany wieloletniej prognozy finansowej na lata 2016-2024</text:p>
      <text:p text:style-name="P2">głosowanie: za – 5, przeciw – 0, wstrzym. -1.</text:p>
      <text:p text:style-name="P2">9/XXI/16 – likwidacji Centrum Administracyjnego Placówek Opiekuńczo-Wychowawczych w Siemianowicach Śląskich</text:p>
      <text:p text:style-name="P2">głosowanie: za – 6, przeciw – 0, wstrzym. -0.</text:p>
      <text:p text:style-name="P2"/>
      <text:p text:style-name="P2">10/XXI/16 – utworzenia Placówki Opiekuńczo-Wychowawczej Nr 1 w Siemianowicach Śląskich</text:p>
      <text:p text:style-name="P2">głosowanie: za – 6, przeciw – 0, wstrzym. -0.</text:p>
      <text:p text:style-name="P2"/>
      <text:p text:style-name="P2">11/XXI/16 – nadania Statutu Placówce Opiekuńczo-Wychowawczej nr 1 w Siemianowicach Śląskich</text:p>
      <text:p text:style-name="P2">głosowanie: za – 6, przeciw – 0, wstrzym. -0.</text:p>
      <text:p text:style-name="P2"/>
      <text:p text:style-name="P2">12/XXI/16 – częściowej zmiany Uchwały nr 190/2016 Rady Miasta Siemianowic Śląskich <text:s text:c="4"/>z dnia 31 marca 2016 r. w sprawie: przyjęcia Programu przeciwdziałania narkomanii dla miasta Siemianowice Śląskie na rok 2016</text:p>
      <text:p text:style-name="P2">głosowanie: za – 6, przeciw – 0, wstrzym. -0.</text:p>
      <text:p text:style-name="P2"/>
      <text:p text:style-name="P2">13/XXI/16 – zatwierdzenia rocznego sprawozdania finansowego Samodzielnego Publicznego Zakładu Terapii Uzależnień i Współuzależnienia w Siemianowicach Śląskich za 2015 r.</text:p>
      <text:p text:style-name="P2">głosowanie: za – 6, przeciw – 0, wstrzym. -0.</text:p>
      <text:p text:style-name="P2">14/XXI/16 – częściowej zmiany uchwały Nr 138/2015 Rady Miasta Siemianowic Śląskich <text:s text:c="4"/>z dnia 26 listopada 2015 r. w sprawie ustalenia rozkładu godzin pracy aptek ogólnodostępnych działających na terenie miasta Siemianowice Śląskie na 2016 r.</text:p>
      <text:p text:style-name="P2">głosowanie: za – 6, przeciw – 0, wstrzym. -0.</text:p>
      <text:p text:style-name="P2"/>
      <text:p text:style-name="P2"/>
      <text:p text:style-name="P2"/>
      <text:p text:style-name="P2">15/XXI/16 – wyrażenia zgody na pierwszeństwo nabycia dotychczasowemu najemcy lokalu garażowego nr …... usytuowanego w obrębie nieruchomości położonej w rejonie ul. Kasprzaka, obejmującej działki o numerach geodezyjnych 3260/282, 3262/282 i 3263/282 o łącznej pow. 192 m2, zapisanej w księdze wieczystej …………………………... z jednoczesnym oddaniem <text:s/>w użytkowanie wieczyste ułamkowej części gruntu przynależnego do tego garażu</text:p>
      <text:p text:style-name="P2">głosowanie: za – 6, przeciw – 0, wstrzym. -0.</text:p>
      <text:p text:style-name="P2"><text:soft-page-break/></text:p>
      <text:p text:style-name="P2">16/XXI/16 – wyrażenia zgody na pierwszeństwo nabycia dotychczasowemu najemcy lokalu garażowego nr ………... usytuowanego w obrębie nieruchomości położonej w rejonie ul. Kościelnej, stanowiącej działkę o numerze geodezyjnym 32-2256/193 o pow. 408 m2, zapisanej w księdze wieczystej …………………………………... z jednoczesnym oddaniem w użytkowanie wieczyste ułamkowej części gruntu przynależnego do tego garażu</text:p>
      <text:p text:style-name="P2">głosowanie: za – 6, przeciw – 0, wstrzym. -0.</text:p>
      <text:p text:style-name="P2"/>
      <text:p text:style-name="P2">17/XXI/16 – wyrażenia zgody na pierwszeństwo nabycia dotychczasowemu najemcy lokalu garażowego nr … usytuowanego w obrębie nieruchomości położonej w rejonie ul. Dąbrowskiej, stanowiącej działkę o numerze geodezyjnym 35-338/4 o pow. 4315 m2, zapisanej w księdze wieczystej …………………………….z jednoczesnym oddaniem w użytkowanie wieczyste ułamkowej części gruntu przynależnego do tego garażu</text:p>
      <text:p text:style-name="P2">głosowanie: za – 6, przeciw – 0, wstrzym. -0.</text:p>
      <text:p text:style-name="P2"/>
      <text:p text:style-name="P2">18/XXI/16 – wyrażenia woli przystąpienia do realizacji projektu „Nowoczesna szkoła” w ramach konkursu RPSL.11.01.04-IZ.01-24-002/15 dofinansowanego w ramach Osi priorytetowej: XI. Wzmocnienie potencjału edukacyjnego dla działania: 11.1. Ograniczenie przedwczesnego kończenia nauki szkolnej oraz zapewnienie równego dostępu do dobrej jakości edukacji elementarnej, kształcenia podstawowego i średniego dla Poddziałania 11.1.4 Poprawa efektywności kształcenia ogólnego – konkurs, Regionalnego Programu Operacyjnego Województwa Śląskiego na lata 2014-2020</text:p>
      <text:p text:style-name="P2">głosowanie: za – 5, przeciw – 0, wstrzym. -1.</text:p>
      <text:p text:style-name="P2"/>
      <text:p text:style-name="P2">19/XXI/16 – wyrażenia zgody na pierwszeństwo nabycia dotychczasowemu najemcy lokalu garażowego usytuowanego na nieruchomości położonej w rejonie ul. Michałkowickiej, stanowiącej działkę nr 53-3301/4 o pow. 26 m2 zapisanej w księdze wieczystej <text:s/>………………………………. z jednoczesnym oddaniem w użytkowanie wieczyste gruntu</text:p>
      <text:p text:style-name="P2">głosowanie: za – 6, przeciw – 0, wstrzym. -0.</text:p>
      <text:p text:style-name="P2"/>
      <text:p text:style-name="P2">20/XXI/16 – określenia terminu, częstotliwości i trybu uiszczania opłaty za gospodarowanie odpadami komunalnymi</text:p>
      <text:p text:style-name="P2">głosowanie: za – 6, przeciw – 0, wstrzym. -0.</text:p>
      <text:p text:style-name="P2"><text:soft-page-break/>21/XXI/16 – określenia wzoru deklaracji o wysokości opłaty za gospodarowanie odpadami komunalnymi składanej <text:s/>przez właściciela nieruchomości.</text:p>
      <text:p text:style-name="Standard">głosowanie: za – 6, przeciw – 0, wstrzym. -0.</text:p>
      <text:p text:style-name="Standard"/>
      <text:p text:style-name="Standard">22/XXI/16 – ustalenia wysokości stawki opłaty za gospodarowanie odpadami komunalnymi</text:p>
      <text:p text:style-name="P2">głosowanie: za – 4, przeciw – 0, wstrzym. -2.</text:p>
      <text:p text:style-name="P2"/>
      <text:p text:style-name="P2"/>
      <text:p text:style-name="P2"/>
      <text:p text:style-name="P2"/>
      <text:p text:style-name="P2">23/XXI/16 – nadania Regulaminu Organizacyjnego Straży Miejskiej w Siemianowicach Śląskich<text:tab/><text:tab/><text:tab/><text:tab/><text:tab/><text:tab/><text:tab/><text:tab/></text:p>
      <text:p text:style-name="P2">głosowanie: za – 4, przeciw – 0, wstrzym. -2.</text:p>
      <text:p text:style-name="P2"/>
      <text:p text:style-name="P2">24/XXI/16 – wyrażenia zgody na sprzedaż nieruchomości stanowiącej własność Gminy Siemianowice Śląskie, oznaczonej numerem geodezyjnym 53-2637/206 o powierzchni <text:s text:c="35"/>1 400 m2, dla której założona jest księga wieczysta KA1I/00004367/8, zabudowanej budynkiem o pow. 2 782,90 m2</text:p>
      <text:p text:style-name="P2">Głosowanie indywidualne Sesji.</text:p>
      <text:p text:style-name="P2"/>
      <text:p text:style-name="P2">25/XXI/16 – wyrażenia zgody na sprzedaż nieruchomości stanowiącej własność Gminy Siemianowice Śląskie, oznaczonej numerami geodezyjnymi: 2306/293, 2386/293, 3882/293, 3884/293, 3883/293 o łącznej powierzchni 23 751 m2, dla której założona jest księga wieczysta KA1I/0000/6, zabudowanej budynkiem o 6 626,92 m2</text:p>
      <text:p text:style-name="P2">Głosowanie indywidualne Sesji.</text:p>
      <text:p text:style-name="P2"/>
      <text:p text:style-name="P2"/>
      <text:p text:style-name="P2"><text:s/>Ad.5 </text:p>
      <text:p text:style-name="P2"/>
      <text:p text:style-name="P5"><text:span text:style-name="Nagłówek_20_3_20_Znak"><text:span text:style-name="T1">Podjęcie planu pracy Komisji Rozwoju Miasta i Inwestycji na II półrocze 2016 roku</text:span></text:span></text:p>
      <text:p text:style-name="P5"><text:span text:style-name="Nagłówek_20_3_20_Znak"><text:span text:style-name="T1">Głosowanie: za – 6, przeciw – 0, wstrzym. - 0.</text:span></text:span></text:p>
      <text:p text:style-name="P4"/>
      <text:p text:style-name="P2"/>
      <text:p text:style-name="P2">Ad.6</text:p>
      <text:p text:style-name="P2"><text:soft-page-break/></text:p>
      <text:p text:style-name="P2">Sprawy różne. </text:p>
      <text:p text:style-name="P2"/>
      <text:p text:style-name="P8">Następne posiedzenie Komisji ustalono na dzień 26 września 2016 roku o godz. 13.00</text:p>
      <text:p text:style-name="P2"/>
      <text:p text:style-name="P2"/>
      <text:p text:style-name="P2"/>
      <text:p text:style-name="P2"/>
      <text:p text:style-name="P2"/>
      <text:p text:style-name="P2"/>
      <text:p text:style-name="P3">Przewodnicząca</text:p>
      <text:p text:style-name="P3">Komisji Rozwoju Miasta i Inwestycji <text:s text:c="58"/></text:p>
      <text:p text:style-name="P2"/>
      <text:p text:style-name="P2"><text:s/>/-/mgr Beata Breguł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9T12:15:20.222000000</dc:date>
    <meta:editing-duration>PT14H50M20S</meta:editing-duration>
    <meta:editing-cycles>117</meta:editing-cycles>
    <meta:generator>LibreOffice/6.4.4.2$Windows_X86_64 LibreOffice_project/3d775be2011f3886db32dfd395a6a6d1ca2630ff</meta:generator>
    <meta:print-date>2016-02-22T11:18:11.081000000</meta:print-date>
    <meta:document-statistic meta:table-count="0" meta:image-count="0" meta:object-count="0" meta:page-count="6" meta:paragraph-count="82" meta:word-count="900" meta:character-count="7060" meta:non-whitespace-character-count="6012"/>
  </office:meta>
</office:document-meta>
</file>