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8ac896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T1" style:family="text">
      <style:text-properties officeooo:rsid="008ac896"/>
    </style:style>
    <style:style style:name="T2" style:family="text">
      <style:text-properties officeooo:rsid="008b19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PR.0012.4.005.2016</text:p>
      <text:p text:style-name="P2"/>
      <text:p text:style-name="P2"/>
      <text:p text:style-name="P2">Protokół nr 19/16</text:p>
      <text:p text:style-name="P2">z posiedzenia Komisji Rozwoju Miasta i Inwestycji Rady Miasta odbytego</text:p>
      <text:p text:style-name="P2">w dniu 16 maja <text:s/>2016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731612028" text:style-name="WW8Num1">
        <text:list-header>
          <text:p text:style-name="P5"/>
        </text:list-header>
      </text:list>
      <text:p text:style-name="P2">Godz. 13.00</text:p>
      <text:p text:style-name="P2"/>
      <text:p text:style-name="P2">Otwarcie posiedzenia Komisji</text:p>
      <text:p text:style-name="P2"/>
      <text:p text:style-name="P2">Informacja na temat Parku Biznesu, oraz terenów ulicy Konopnickiej i Plebiscytowej <text:s text:c="2"/>- komisja wyjazdowa </text:p>
      <text:p text:style-name="P2">- spotkanie <text:s/>UM, ul. Jana Pawła II 10</text:p>
      <text:p text:style-name="P2"/>
      <text:p text:style-name="P2">Godz. 14.30 - UM pokój nr 13 </text:p>
      <text:p text:style-name="P2"/>
      <text:p text:style-name="P2">Przyjęcie porządku obrad.</text:p>
      <text:p text:style-name="P2">Zatwierdzenie protokołu nr 18/2016 z dnia 25 kwietnia 2016 r.</text:p>
      <text:p text:style-name="P2"><text:span text:style-name="T1">O</text:span>piniowanie materiałów sesyjnych,</text:p>
      <text:p text:style-name="P2">Analiza sprawozdania z wykonania budżetu miasta za 2015 rok -cz. I </text:p>
      <text:p text:style-name="P2">Sprawy bieżące.</text:p>
      <text:p text:style-name="P2"/>
      <text:p text:style-name="P2">Ad. 1</text:p>
      <text:p text:style-name="P2"/>
      <text:p text:style-name="P2">Komisja pojechała na tereny ul. Konopnickiej i Plebiscytowej w celu oceny terenów inwestycyjnych dla potencjalnych inwestorów.</text:p>
      <text:p text:style-name="P2">Komisja stwierdziła, że tereny są bardzo zaniedbane i należy uwzględnić wybudowanie drogi <text:soft-page-break/>dojazdowej wraz z uzbrojeniem, co może stać się atrakcyjnym obszarem inwestycyjnym, który będzie dobrze skomunikowany z Katowicami i atrakcyjny <text:s/>dla inwestorów.</text:p>
      <text:p text:style-name="P2"/>
      <text:p text:style-name="P2">Ponadto Komisja pojechała na teren inwestycyjny Siemianowickiego Parku Biznesu i ocenia pozytywnie umiejscowienie tam firmy.</text:p>
      <text:p text:style-name="P2"/>
      <text:p text:style-name="P2">Następnym celem Komisji była ulica Wyzwolenia i okolice Parku Tradycji w celu lustracji potencjalnych działek miejskich przeznaczonych do sprzedaży.</text:p>
      <text:p text:style-name="P2">W wyjazdowym posiedzeniu Komisji wziął udział Pan Naczelnik Dylus, który odpowiadał na pytania członków Komisji. </text:p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2"/>
      <text:p text:style-name="P2"/>
      <text:p text:style-name="P2">Ad. 3. </text:p>
      <text:p text:style-name="P2">Zatwierdzono protokół:</text:p>
      <text:p text:style-name="P2">- nr 18/16 z posiedzenia Komisji w dniu 25 kwietnia 2016 r.</text:p>
      <text:p text:style-name="P2"/>
      <text:p text:style-name="P6">Głosowanie: za – 5, przeciw – 0, wstrzymało się – 0.</text:p>
      <text:p text:style-name="P2"><text:s text:c="23"/></text:p>
      <text:p text:style-name="P2">Ad. 4.</text:p>
      <text:p text:style-name="P2"/>
      <text:p text:style-name="P2">1. Komisja opiniowana następujące projekty uchwał:</text:p>
      <text:p text:style-name="P2"/>
      <text:p text:style-name="P2">1/XX/16 – przyjęcia oceny zasobów pomocy społecznej Miasta Siemianowice Śląskie <text:s/>za rok 2015</text:p>
      <text:p text:style-name="P2">głosowanie: za – 5, przeciw – 0, wstrzym. -0.</text:p>
      <text:p text:style-name="P2"/>
      <text:p text:style-name="P2">2/XX/16 – zatwierdzenia rocznego sprawozdania finansowego Samodzielnego Publicznego Zakładu Pielęgnacyjno-Opiekuńczego w Siemianowicach Śląskich za 2015 r.</text:p>
      <text:p text:style-name="P2"><text:soft-page-break/>głosowanie: za – 5, przeciw – 0, wstrzym. -0.</text:p>
      <text:p text:style-name="P2">Komisja wnioskuje, aby w przyszłorocznych planach budżetu uwzględnić inwestycje remontowe przedstawione przez dyrektora jednostki.</text:p>
      <text:p text:style-name="P2">głosowanie: za – 5, przeciw – 0, wstrzym.- 0. </text:p>
      <text:p text:style-name="P2"><text:s/></text:p>
      <text:p text:style-name="P2">Termin odpowiedzi do dnia 10 czerwca 2016 r</text:p>
      <text:p text:style-name="P2"/>
      <text:p text:style-name="P2">3/XX/16 – zatwierdzenia rocznego sprawozdania finansowego Samodzielnego Publicznego Zespołu Lecznictwa Psychiatrycznego w Siemianowicach Śląskich za 2015 r.</text:p>
      <text:p text:style-name="P2"/>
      <text:p text:style-name="P2">W związku z brakiem wieloletniego wsparcia finansowego na remonty, Komisja wnioskuje <text:s text:c="17"/>o uwzględnienie w przyszłorocznym budżecie planów remontowych dyrektora placówki, głównie remontu ogrodzenia, które stanowi zagrożenie dla bezpieczeństwa dzieci <text:s text:c="91"/>z sąsiadującej szkoły podstawowej.</text:p>
      <text:p text:style-name="P2">głosowanie: za – 5, przeciw – 0, wstrzym. - 0.</text:p>
      <text:p text:style-name="P2"/>
      <text:p text:style-name="P2">Termin odpowiedzi do dnia 10 czerwca 2016 r.</text:p>
      <text:p text:style-name="P2"/>
      <text:p text:style-name="P2">4/XX/16 – wyrażenia zgody na pierwszeństwo nabycia dotychczasowemu najemcy lokalu garażowego nr ........……<text:span text:style-name="T2">...</text:span> usytuowanego w obrębie nieruchomości położonej w rejonie <text:s/>ul. Kopalnianej, stanowiącej działkę nr 53-2959/227 o pow. 3 340 m2 zapisanej w księdze wieczystej ………………………………….. <text:s/>z jednoczesnym oddaniem w użytkowanie wieczyste ułamkowej części gruntu przynależnego do tego garażu</text:p>
      <text:p text:style-name="P2">głosowanie: za – 5, przeciw – 0, wstrzym. - 0.</text:p>
      <text:p text:style-name="Standard"/>
      <text:p text:style-name="P2">5/XX/16 – wyrażenia zgody na pierwszeństwo nabycia dotychczasowemu najemcy lokalu garażowego nr ………….. usytuowanego w obrębie nieruchomości położonej w rejonie ul. Starej Katowickiej, stanowiącej działkę nr 56-970/22 o pow. 3 413 m2 zapisanej w księdze wieczystej ……………………………………... z jednoczesnym oddaniem w użytkowanie wieczyste ułamkowej części gruntu przynależnego do tego garażu <text:s/></text:p>
      <text:p text:style-name="Standard">głosowanie: za – 5, przeciw – 0, wstrzym.- 0.</text:p>
      <text:p text:style-name="P2"/>
      <text:p text:style-name="P2">6/XX/16 – zmian budżetu miasta na 2016 rok</text:p>
      <text:p text:style-name="P2">głosowanie: za – 5, przeciw – 0, wstrzym. - 0.</text:p>
      <text:p text:style-name="P2"><text:soft-page-break/>Komisja w związku z realizacją zadania pn.”Rozbudowana ulicy Tarnogórskiej”zwraca się z zapytaniem dlaczego w ramach tej inwestycji nie zaprojektowano ścieżki rowerowej.</text:p>
      <text:p text:style-name="P2">Głosowanie: za – 5, przeciw – 0, wstrzym. -0 <text:s/></text:p>
      <text:p text:style-name="P2"/>
      <text:p text:style-name="P2">Termin odpowiedzi przed Sesją RM.</text:p>
      <text:p text:style-name="P2"/>
      <text:p text:style-name="P2">7/XX/16 – udzielenia dotacji podmiotowi leczniczemu Szpital Miejski w Siemianowicach Śląskich Sp. z o.o., na dofinansowanie wyposażenia ambulansu</text:p>
      <text:p text:style-name="P2">głosowanie: za – 4, przeciw – 0, wstrzym. -1.</text:p>
      <text:p text:style-name="P2">8/XX/16 – wyrażenia zgody na odstąpienie od obowiązku przetargowego trybu zawarcia umowy dzierżawy na czas oznaczony dłuższy niż 3 lata nieruchomości o powierzchni 15,00 m2, będącej fragmentem działki geodezyjnej nr 55-223, położonej w Siemianowicach Śląskich przy ul. Kilińskiego 1, z przeznaczeniem na garaż blaszany</text:p>
      <text:p text:style-name="P2">głosowanie: za – 1, przeciw – 4, wstrzym. -0.</text:p>
      <text:p text:style-name="P2">9/XX/16 – rozpatrzenia wezwania Pana M …... W........do usunięcia naruszenia prawa dotyczącego uchwały Nr 285/2012 Rady Miasta Siemianowic Śląskich z dnia 5 listopada 2012 r. w sprawie Regulaminu utrzymania czystości i porządku na terenie Miasta Siemianowice Śląskie</text:p>
      <text:p text:style-name="P2">głosowanie indywidualne na sesji</text:p>
      <text:p text:style-name="P2"/>
      <text:p text:style-name="P2">10/XX/16 – rozpatrzenia wezwania Pani K …...... S.......... do usunięcia naruszenia prawa dotyczącego uchwały Nr 285/2012 Rady Miasta Siemianowic Śląskich z dnia 5 listopada 2012 r. w sprawie Regulaminu utrzymania czystości i porządku na terenie Miasta Siemianowice Śląskie</text:p>
      <text:p text:style-name="P2">głosowanie indywidualne na sesji</text:p>
      <text:p text:style-name="P2"/>
      <text:p text:style-name="P2">11/XX/16 – rozpatrzenia wezwania Pani B........... M.............. do usunięcia naruszenia prawa dotyczącego uchwały Nr 285/2012 Rady Miasta Siemianowic Śląskich z dnia 5 listopada 2012 r. w sprawie Regulaminu utrzymania czystości i porządku na terenie Miasta Siemianowice Śląskie</text:p>
      <text:p text:style-name="P2">głosowanie indywidualne na sesji.</text:p>
      <text:p text:style-name="P2"/>
      <text:p text:style-name="P2"/>
      <text:p text:style-name="P2">2. Komisja <text:s/>zapoznała się z <text:s/>materiałem przygotowanym sesyjnym nt „Sytuacja w oświacie w mieście związku z planowanymi zmianami restrukturyzacyjnymi: przedszkoli, gimnazjów. Stan przygotowań do ewentualnych połączeń i zwracała się z pytaniami do zaproszonej Pani Anny <text:soft-page-break/>Zasady-Chorab I Zastępcy Prezydenta Miasta.</text:p>
      <text:p text:style-name="P2">Komisja pozytywnie oceniła przygotowany materiał.</text:p>
      <text:p text:style-name="P2"/>
      <text:p text:style-name="P2">3. Komisja zapoznała się ze Sprawozdaniem z działalności Miejskiego Ośrodka Pomocy Społecznej w Siemianowicach śląskich w 2015 r. i wysłuchała Pana Jana Jelenia Dyrektora Miejskiego Ośrodka Pomocy Społecznej, po czym Komisja podjęła dyskusję.</text:p>
      <text:p text:style-name="P2">Komisja pozytywnie oceniła ww. przygotowany materiał.</text:p>
      <text:p text:style-name="P2"/>
      <text:p text:style-name="P2"><text:s text:c="3"/>Ad.5 </text:p>
      <text:p text:style-name="P2"/>
      <text:p text:style-name="P2"/>
      <text:p text:style-name="P2">Skarbnik Miasta - Henryk Falkus dokonał <text:s/>analizy <text:s/>sprawozdania z wykonania budżetu miasta za 2015 roku – cz. I</text:p>
      <text:p text:style-name="P2">Komisja przyjęła do wiadomości przedstawione informacje.</text:p>
      <text:p text:style-name="P2"/>
      <text:p text:style-name="P2"/>
      <text:p text:style-name="P2"/>
      <text:p text:style-name="P2"/>
      <text:p text:style-name="P2">Ad.6</text:p>
      <text:p text:style-name="P2"/>
      <text:p text:style-name="P2">Sprawy różne. </text:p>
      <text:p text:style-name="P2"/>
      <text:p text:style-name="P2"/>
      <text:p text:style-name="P6">Następne posiedzenie Komisji ustalono na dzień 16 czerwca 2016 roku o godz. 13.00</text:p>
      <text:p text:style-name="P2"/>
      <text:p text:style-name="P2"/>
      <text:p text:style-name="P3">Przewodnicząca</text:p>
      <text:p text:style-name="P3">Komisji Rozwoju Miasta i Inwestycji <text:s text:c="58"/></text:p>
      <text:p text:style-name="P2"/>
      <text:p text:style-name="P2"><text:s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2:11:18.100000000</dc:date>
    <meta:editing-duration>PT14H35M42S</meta:editing-duration>
    <meta:editing-cycles>112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76" meta:word-count="865" meta:character-count="6630" meta:non-whitespace-character-count="5582"/>
  </office:meta>
</office:document-meta>
</file>