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 style:list-style-name="WW8Num1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officeooo:paragraph-rsid="0079e1fc"/>
    </style:style>
    <style:style style:name="P6" style:family="paragraph">
      <style:paragraph-properties fo:line-height="150%"/>
      <style:text-properties style:font-name="Calibri" style:language-complex="zxx" style:country-complex="none"/>
    </style:style>
    <style:style style:name="P7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64b0a4" style:font-weight-asian="bold" style:language-complex="zxx" style:country-complex="none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officeooo:rsid="0014fc9f"/>
    </style:style>
    <style:style style:name="T7" style:family="text">
      <style:text-properties officeooo:rsid="001d8660"/>
    </style:style>
    <style:style style:name="T8" style:family="text">
      <style:text-properties officeooo:rsid="001f3691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4f1bdb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165662c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763086" style:font-name-asian="Times New Roman" style:font-weight-asian="normal" style:font-name-complex="Times New Roman" style:font-weight-complex="normal"/>
    </style:style>
    <style:style style:name="T16" style:family="text">
      <style:text-properties officeooo:rsid="004d3abb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 loext:char-shading-value="0" style:language-complex="zxx" style:country-complex="none"/>
    </style:style>
    <style:style style:name="T19" style:family="text">
      <style:text-properties style:font-name="Times New Roman" officeooo:rsid="00539b99" fo:background-color="transparent" loext:char-shading-value="0" style:language-complex="zxx" style:country-complex="none"/>
    </style:style>
    <style:style style:name="T20" style:family="text">
      <style:text-properties style:font-name="Times New Roman" officeooo:rsid="0039ef3c" fo:background-color="transparent" loext:char-shading-value="0" style:language-complex="zxx" style:country-complex="none"/>
    </style:style>
    <style:style style:name="T21" style:family="text">
      <style:text-properties style:font-name="Times New Roman" officeooo:rsid="0061d3ed" fo:background-color="transparent" loext:char-shading-value="0" style:language-complex="zxx" style:country-complex="none"/>
    </style:style>
    <style:style style:name="T22" style:family="text">
      <style:text-properties style:font-name="Times New Roman" officeooo:rsid="00737bd3" fo:background-color="transparent" loext:char-shading-value="0" style:language-complex="zxx" style:country-complex="none"/>
    </style:style>
    <style:style style:name="T23" style:family="text">
      <style:text-properties style:font-name="Times New Roman" officeooo:rsid="0076c634" fo:background-color="transparent" loext:char-shading-value="0" style:language-complex="zxx" style:country-complex="none"/>
    </style:style>
    <style:style style:name="T24" style:family="text">
      <style:text-properties style:font-name="Times New Roman" officeooo:rsid="0051dac8"/>
    </style:style>
    <style:style style:name="T25" style:family="text">
      <style:text-properties style:font-name="Times New Roman" officeooo:rsid="0061d3ed"/>
    </style:style>
    <style:style style:name="T26" style:family="text">
      <style:text-properties style:font-name="Times New Roman" officeooo:rsid="006dd196"/>
    </style:style>
    <style:style style:name="T27" style:family="text">
      <style:text-properties style:font-name="Times New Roman" officeooo:rsid="00751ecd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4d3abb" style:font-name-asian="Times New Roman" style:font-name-complex="Times New Roman"/>
    </style:style>
    <style:style style:name="T30" style:family="text">
      <style:text-properties officeooo:rsid="0076c634" style:font-name-asian="Times New Roman" style:font-name-complex="Times New Roman"/>
    </style:style>
    <style:style style:name="T31" style:family="text">
      <style:text-properties officeooo:rsid="00781cda" style:font-name-asian="Times New Roman" style:font-name-complex="Times New Roman"/>
    </style:style>
    <style:style style:name="T32" style:family="text">
      <style:text-properties officeooo:rsid="0063917c"/>
    </style:style>
    <style:style style:name="T33" style:family="text">
      <style:text-properties officeooo:rsid="006dd196"/>
    </style:style>
    <style:style style:name="T34" style:family="text">
      <style:text-properties officeooo:rsid="00705f54"/>
    </style:style>
    <style:style style:name="T35" style:family="text">
      <style:text-properties officeooo:rsid="00751ecd"/>
    </style:style>
    <style:style style:name="T36" style:family="text">
      <style:text-properties officeooo:rsid="0148459e"/>
    </style:style>
    <style:style style:name="T37" style:family="text">
      <style:text-properties style:font-name-complex="Times New Roman"/>
    </style:style>
    <style:style style:name="T38" style:family="text">
      <style:text-properties officeooo:rsid="01376288" style:font-name-complex="Times New Roman"/>
    </style:style>
    <style:style style:name="T39" style:family="text">
      <style:text-properties officeooo:rsid="01526c94" style:font-name-complex="Times New Roman"/>
    </style:style>
    <style:style style:name="T40" style:family="text">
      <style:text-properties officeooo:rsid="0156d367" style:font-name-complex="Times New Roman"/>
    </style:style>
    <style:style style:name="T41" style:family="text">
      <style:text-properties officeooo:rsid="0157f99c" style:font-name-complex="Times New Roman"/>
    </style:style>
    <style:style style:name="T42" style:family="text">
      <style:text-properties officeooo:rsid="0157f99c"/>
    </style:style>
    <style:style style:name="T43" style:family="text">
      <style:text-properties officeooo:rsid="0160ccfd"/>
    </style:style>
    <style:style style:name="T44" style:family="text">
      <style:text-properties officeooo:rsid="015922aa"/>
    </style:style>
    <style:style style:name="T45" style:family="text">
      <style:text-properties officeooo:rsid="015bd063"/>
    </style:style>
    <style:style style:name="T46" style:family="text">
      <style:text-properties officeooo:rsid="015d074d"/>
    </style:style>
    <style:style style:name="T47" style:family="text">
      <style:text-properties officeooo:rsid="0163e8c6"/>
    </style:style>
    <style:style style:name="T48" style:family="text">
      <style:text-properties officeooo:rsid="014fa35d"/>
    </style:style>
    <style:style style:name="T49" style:family="text">
      <style:text-properties officeooo:rsid="015d1b1a"/>
    </style:style>
    <style:style style:name="T50" style:family="text">
      <style:text-properties officeooo:rsid="00781cda"/>
    </style:style>
    <style:style style:name="T51" style:family="text">
      <style:text-properties style:language-complex="zxx" style:country-complex="none"/>
    </style:style>
    <style:style style:name="T52" style:family="text">
      <style:text-properties style:font-name="Calibri"/>
    </style:style>
    <style:style style:name="T53" style:family="text">
      <style:text-properties officeooo:rsid="0079e1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4.2016</text:p>
      <text:p text:style-name="P3"/>
      <text:p text:style-name="P3"/>
      <text:p text:style-name="P3">Protokół nr 18/16</text:p>
      <text:p text:style-name="P3">z posiedzenia Komisji Rozwoju Miasta i Inwestycji Rady Miasta odbytego</text:p>
      <text:p text:style-name="P3">w dniu 25 kwietnia <text:s/>2016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p text:style-name="P3"/>
      <text:p text:style-name="P3"/>
      <text:p text:style-name="P3">Porządek posiedzenia - mał<text:span text:style-name="T53">a</text:span> sala posiedzeń </text:p>
      <text:p text:style-name="P3"/>
      <text:list xml:id="list3368133227" text:style-name="WW8Num1">
        <text:list-header>
          <text:p text:style-name="P4"/>
        </text:list-header>
      </text:list>
      <text:p text:style-name="P5"><text:span text:style-name="T52">Godz. 13.00 UM mała sala posiedzeń </text:span></text:p>
      <text:p text:style-name="P5"><text:span text:style-name="T52"/></text:p>
      <text:p text:style-name="P5">Otwarcie posiedzenia Komisji.</text:p>
      <text:p text:style-name="P5">Przyjęcie porządku obrad.</text:p>
      <text:p text:style-name="P5">Zatwierdzenie protokołu nr 17/2016 z dnia 29 marca <text:s/>2016 r.</text:p>
      <text:p text:style-name="P5">Opiniowanie materiałów sesyjnych,</text:p>
      <text:p text:style-name="P5">Koncepcja rozwoju infrastruktury drogowej, funkcjonowania komunikacji publicznej i budowy punktów przesiadkowych.</text:p>
      <text:p text:style-name="P5">Sprawy bieżące.</text:p>
      <text:list xml:id="list112323899355258" text:continue-numbering="true" text:style-name="WW8Num1">
        <text:list-header>
          <text:p text:style-name="P4"/>
          <text:p text:style-name="P4"/>
        </text:list-header>
      </text:list>
      <text:p text:style-name="P3"/>
      <text:p text:style-name="P3">Ad. 1.</text:p>
      <text:p text:style-name="P3"/>
      <text:p text:style-name="P3">Przewodnicząca Komisji dokonała otwarcia posiedzenia. </text:p>
      <text:p text:style-name="P3"/>
      <text:p text:style-name="P3"/>
      <text:p text:style-name="P3"><text:soft-page-break/>Ad.2.</text:p>
      <text:p text:style-name="P3"/>
      <text:p text:style-name="P3">Komisja przyjęła porządek obrad (w załączeniu). </text:p>
      <text:p text:style-name="P3">Głosowanie: za – 5, przeciw – 0, wstrzymało się - 0.</text:p>
      <text:p text:style-name="P3"/>
      <text:p text:style-name="P3">Ad. 3. </text:p>
      <text:p text:style-name="P3">Zatwierdzono protokół:</text:p>
      <text:p text:style-name="P3">- nr 17/16 z posiedzenia Komisji w dniu 29 marca 2016 r.</text:p>
      <text:p text:style-name="P3"/>
      <text:p text:style-name="P3"><text:span text:style-name="T51">Głosowanie: za – 5, przeciw – 0, wstrzymało się – 0.</text:span></text:p>
      <text:p text:style-name="P3"><text:s text:c="23"/></text:p>
      <text:p text:style-name="P3">Ad. 4.</text:p>
      <text:p text:style-name="P3"/>
      <text:p text:style-name="P3"/>
      <text:p text:style-name="P3">1/XIX/16 – powołania składu Rady Społecznej działającej przy Samodzielnym Publicznym Zakładzie Terapii Uzależnień i Współuzależnienia w Siemianowicach Śląskich z siedzibą przy Aleja Młodych 16</text:p>
      <text:p text:style-name="P3">głosowanie: za – 5, przeciw – 0, wstrzym. -0.</text:p>
      <text:p text:style-name="P3">2/XIX/16 – określenia zadań rehabilitacji społecznej i zawodowej oraz przeznaczenia na nie środków Państwowego Funduszu Rehabilitacji Osób Niepełnosprawnych z uwzględnieniem planu finansowego tego funduszu na rok 2016</text:p>
      <text:p text:style-name="P3">głosowanie: za – 5, przeciw – 0, wstrzym. -0.</text:p>
      <text:p text:style-name="P3">3/XIX/16 – wyrażenia woli przystąpienia i realizacji projektu pn. „Program wsparcia dla osób długotrwale bezrobotnych i niepełnosprawnych w Klubie Integracji Społecznej” współfinansowanego ze środków Unii Europejskiej w ramach Regionalnego Programu Operacyjnego Województwa Śląskiego na lata 2014-2020 w ramach Osi Priorytetowej IX Włączenie społeczne dla działania: 9.1. Aktywna integracja dla poddziałania: 9.1.5. Programy aktywnej integracji osób <text:s/>i grup zagrożonych wykluczeniem społecznym – tryb konkursowy nr RPSL.09.01.05-IZ.01-24-034/15</text:p>
      <text:p text:style-name="P3">Głosowanie indywidualna na Sesji</text:p>
      <text:p text:style-name="Standard"/>
      <text:p text:style-name="P3">4/XIX/16 – przekazania w 2016 roku środków finansowych dla Policji</text:p>
      <text:p text:style-name="P3">Głosowanie indywidualna na Sesji</text:p>
      <text:p text:style-name="Standard">Komisja wnioskuje o przedstawienie harmonogramu planowanych ponadnormatywnych patroli <text:soft-page-break/>Policji w okresie od maja do grudnia 2016 r wraz z wyszczególnieniem miejsc ich odbywania </text:p>
      <text:p text:style-name="Standard">głosowanie: za – 5, przeciw – 0, wstrzym. -0.</text:p>
      <text:p text:style-name="Standard">Termin: odpowiedzi przed Sesją</text:p>
      <text:p text:style-name="Standard"/>
      <text:p text:style-name="P3">5/XIX/16 – zmian budżetu miasta na 2016 rok</text:p>
      <text:p text:style-name="P3">Głosowanie indywidualna na Sesji</text:p>
      <text:p text:style-name="P3">6/XIX/16 – zmiany wieloletniej prognozy finansowej na lata 2016-2024 </text:p>
      <text:p text:style-name="P3">Głosowanie indywidualna na Sesji</text:p>
      <text:p text:style-name="P3">Komisja wnioskuje o przedstawienie informacji jakie zadania zrealizowano <text:s text:c="58"/>z zakresu <text:s text:c="2"/>upowszechniania kultury (23 tys) i kultury fizycznej (37 tys) </text:p>
      <text:p text:style-name="Standard"/>
      <text:p text:style-name="Standard">Komisja wnioskuje o przedstawienie wykazu figur oraz urządzeń <text:s text:c="32"/>rekreacyjno- sportowych w Parku Pszczelnik w ramach 20-lecia powstania Jednostki oraz zapytuje czy posadzenie tych figur i urządzeń zostało skonsultowane z Miejskim Konserwatorem Zabytków. </text:p>
      <text:p text:style-name="Standard">głosowanie: za – 5, przeciw – 0, wstrzym. -0.</text:p>
      <text:p text:style-name="Standard">Termin: odpowiedzi przed Sesją </text:p>
      <text:p text:style-name="Standard"/>
      <text:p text:style-name="P3">7/XIX/16 – utworzenia Zespołu Szkół Nr 2 w Siemianowicach Śląskich z siedzibą przy <text:s text:c="27"/>ul. Wyspiańskiego 5</text:p>
      <text:p text:style-name="P3">głosowanie: za – 5, przeciw – 0, wstrzym. -0.</text:p>
      <text:p text:style-name="P3">8/XIX/16 – utworzenia Zespołu Szkół Nr 3 w Siemianowicach Śląskich z siedzibą przy <text:s text:c="34"/>ul. Leśnej 1</text:p>
      <text:p text:style-name="P3">głosowanie: za – 5, przeciw – 0, wstrzym. -0.</text:p>
      <text:p text:style-name="P3">9/XIX/16 – przystąpienia do sporządzenia miejscowego planu zagospodarowania przestrzennego obszaru położonego w rejonie ulicy Mysłowickiej w Siemianowicach Śląskich</text:p>
      <text:p text:style-name="P3">głosowanie: za – 3, przeciw – 0, wstrzym. -2.</text:p>
      <text:p text:style-name="P3"/>
      <text:p text:style-name="P3"/>
      <text:p text:style-name="P3">10/XIX/16 – częściowej zmiany Uchwały Nr 37/2011 Rady Miasta Siemianowic Śląskich <text:s text:c="27"/>z dnia 24 lutego 2011 roku w sprawie uchylenia Statutu Miasta na prawach powiatu Siemianowice Śląskie.</text:p>
      <text:p text:style-name="P3">głosowanie: za – 4, przeciw – 0, wstrzym. -0.</text:p>
      <text:p text:style-name="P3"/>
      <text:p text:style-name="P3"><text:soft-page-break/></text:p>
      <text:p text:style-name="P3">II. <text:s/>Komisja wnioskuje aby propozycje uchwał upamiętniających wydarzenia historyczne konsultować przed złożeniem z Radnymi i Klubami Radnych celem wypracowania wspólnego stanowiska </text:p>
      <text:p text:style-name="P3">Głosowanie: za – 5, przeciw – 0, wstrzym. -0.</text:p>
      <text:p text:style-name="P3"/>
      <text:p text:style-name="P3">W związku otrzymaniem wezwań mieszkańców Siemianowic Śląskich dotyczących usunięcia naruszenia prawa w postaci wskazanych w piśmie <text:s/>przepisów Uchwały Rady Miasta Siemianowic Śląskich Nr 285/2012 z dnia 5 listopada 2012 roku komisja prosi o pisemne stanowiska Radcy Prawnego Urzędu Miasta oraz Wydziału Gospodarki Komunalnej w przedmiotowej sprawie. </text:p>
      <text:p text:style-name="P3"/>
      <text:p text:style-name="P3">Głosowanie: za – 5, przeciw – 0, wstrzym. -0.</text:p>
      <text:p text:style-name="P3">Termin: w najkrótszym możliwym terminie </text:p>
      <text:p text:style-name="P3"><text:s/></text:p>
      <text:p text:style-name="P3"/>
      <text:p text:style-name="P3"><text:s text:c="2"/>Ad.5 </text:p>
      <text:p text:style-name="P3"/>
      <text:p text:style-name="P3"><text:s/>Komisja zapoznała się i wysłuchała osób zaproszonych do materiału Komisji <text:s/>na temat .,Koncepcja rozwoju infrastruktury drogowej, funkcjonowania komunikacji publicznej i budowy punktów przesiadkowych " po czym podjęła dyskusję.</text:p>
      <text:p text:style-name="P3"/>
      <text:p text:style-name="P3">Ad.6</text:p>
      <text:p text:style-name="P3"/>
      <text:p text:style-name="P3">Sprawy różne. </text:p>
      <text:p text:style-name="P3"/>
      <text:p text:style-name="P3">Komisja zapoznała się z projektami uchwał Klubu Platformy Obywatelskiej <text:s/>w sprawie zmian</text:p>
      <text:p text:style-name="P3">Statutu Rady Miasta </text:p>
      <text:p text:style-name="P3"/>
      <text:p text:style-name="P3"><text:span text:style-name="T51">Następne posiedzenie Komisji ustalono na dzień 16 maja 2016 roku o godz. 13.00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text:s text:c="6"/>Przewodnicząca</text:p>
      <text:p text:style-name="P3"><text:s text:c="4"/>Komisji Rozwoju Miasta i Inwestycji <text:s text:c="58"/></text:p>
      <text:p text:style-name="P3"/>
      <text:p text:style-name="P3"><text:s text:c="4"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1:23:21.873000000</dc:date>
    <meta:editing-duration>PT13H30M56S</meta:editing-duration>
    <meta:editing-cycles>97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68" meta:word-count="642" meta:character-count="5122" meta:non-whitespace-character-count="4207"/>
  </office:meta>
</office:document-meta>
</file>