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4" style:family="paragraph" style:parent-style-name="Standard">
      <style:paragraph-properties fo:line-height="150%"/>
      <style:text-properties style:font-name="Calibri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officeooo:rsid="00754998"/>
    </style:style>
    <style:style style:name="T3" style:family="text">
      <style:text-properties officeooo:rsid="00768f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ext:p text:style-name="P2">PR.0012.4.003.2016</text:p>
      <text:p text:style-name="P2"/>
      <text:p text:style-name="P2"/>
      <text:p text:style-name="P2">Protokół nr 17/16</text:p>
      <text:p text:style-name="P2">z posiedzenia Komisji Rozwoju Miasta i Inwestycji Rady Miasta odbytego</text:p>
      <text:p text:style-name="P2">w dniu 29 marca 2016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p text:style-name="P2"/>
      <text:p text:style-name="P2"/>
      <text:p text:style-name="P2">Porządek posiedzenia - mał<text:span text:style-name="T2">a</text:span> sala posiedzeń </text:p>
      <text:p text:style-name="P2"/>
      <text:p text:style-name="P2">Otwarcie posiedzenia Komisji.</text:p>
      <text:p text:style-name="P2">Przyjęcie porządku obrad.</text:p>
      <text:p text:style-name="P2">Zatwierdzenie protokołu nr 16/2016 z dnia 22 lutego <text:s/>2016 r.</text:p>
      <text:p text:style-name="P2">Opiniowanie materiałów sesyjnych,</text:p>
      <text:p text:style-name="Standard">Informacja o stanie bezpieczeństwa w mieście z uwzględnieniem realizacji programu <text:s text:c="5"/>monitoringu.</text:p>
      <text:p text:style-name="P2">Omówienie koncepcji przebudowy Centrum Michałkowic </text:p>
      <text:p text:style-name="P2">Sprawy bieżące.</text:p>
      <text:p text:style-name="P2"/>
      <text:p text:style-name="P2"/>
      <text:p text:style-name="P2"/>
      <text:p text:style-name="P2">Ad. 1.</text:p>
      <text:p text:style-name="P2"/>
      <text:p text:style-name="P2">Przewodnicząca Komisji dokonała otwarcia posiedzenia. </text:p>
      <text:p text:style-name="P2"/>
      <text:p text:style-name="P2">Ad.2.</text:p>
      <text:p text:style-name="P2"/>
      <text:p text:style-name="P2">Komisja przyjęła porządek obrad (w załączeniu). </text:p>
      <text:p text:style-name="P2">Głosowanie: za – 5, przeciw – 0, wstrzymało się - 0.</text:p>
      <text:p text:style-name="P2"><text:soft-page-break/></text:p>
      <text:p text:style-name="P2">Ad. 3. </text:p>
      <text:p text:style-name="P2">Zatwierdzono protokół:</text:p>
      <text:p text:style-name="P2">- nr 16/16 z posiedzenia Komisji w dniu 22 lutego 2016 r.</text:p>
      <text:p text:style-name="P2"/>
      <text:p text:style-name="P4">Głosowanie: za – 5, przeciw – 0, wstrzymało się – 0.</text:p>
      <text:p text:style-name="P2"><text:s text:c="23"/></text:p>
      <text:p text:style-name="P2">Ad. 4.</text:p>
      <text:p text:style-name="P2"/>
      <text:p text:style-name="P2"/>
      <text:p text:style-name="P2">1/XVIII/16 – wydania opinii o lokalizacji kasyna gry w budynku przy ul. Karola Świerczewskiego 1 (I piętro) w Siemianowicach Śląskich</text:p>
      <text:p text:style-name="P2">Głosowanie: 4 – za, 0 – przeciw, 1 – wstrzym.</text:p>
      <text:p text:style-name="P2"/>
      <text:p text:style-name="P2">2/XVIII/16 – wprowadzenia programu opieki nad zwierzętami bezdomnymi oraz zapobiegania bezdomności zwierząt na terenie miasta Siemianowice Śląskie w 2016 roku</text:p>
      <text:p text:style-name="P2">Głosowanie: 5 – za, 0 – przeciw, 0 – wstrzym.</text:p>
      <text:p text:style-name="P2"/>
      <text:p text:style-name="P2">3/XVIII/16 – wyrażenia zgody na pierwszeństwo nabycia dotychczasowemu najemcy lokalu <text:s/>garażowego usytuowanego na nieruchomości położonej w rejonie ul. Michałkowickiej, stanowiącej działkę nr 33-549/12 o pow. 32 m2 zapisanej w księdze wieczystej .................…………………<text:span text:style-name="T3"> <text:s text:c="28"/></text:span><text:s/>z jednoczesnym oddaniem w użytkowanie wieczyste gruntu</text:p>
      <text:p text:style-name="P2">Głosowanie: 5 – za, 0 – przeciw, 0 – wstrzym.</text:p>
      <text:p text:style-name="P2"/>
      <text:p text:style-name="P2">4/XVIII/16 – wyrażenia zgody na pierwszeństwo nabycia dotychczasowemu najemcy lokalu garażowego nr …………. usytuowanego w obrębie nieruchomości położonej w rejonie ul. Lipowej, stanowiącej działkę nr 56-918/9 o pow. 2 490 m2 zapisanej w księdze wieczystej ………………………………………...z jednoczesnym oddaniem w użytkowanie wieczyste ułamkowej części gruntu przynależnego do tego garażu </text:p>
      <text:p text:style-name="P2">Głosowanie: 5 – za, 0 – przeciw, 0 – wstrzym.</text:p>
      <text:p text:style-name="P2"/>
      <text:p text:style-name="P2">5/XVIII/16 – przyjęcia Programu przeciwdziałania narkomanii dla miasta Siemianowice Śląskie na rok 2016 </text:p>
      <text:p text:style-name="P2"><text:soft-page-break/>Głosowanie: 5 – za, 0 – przeciw, 0 – wstrzym.</text:p>
      <text:p text:style-name="P2"/>
      <text:p text:style-name="P2">6/XVIII/16 – częściowej zmiany uchwały Nr 107/2015 Rady Miasta Siemianowic Śląskich <text:s text:c="3"/>z dnia 24 września 2015 r. w sprawie: zatwierdzenia i przyjęcia do realizacji Planu Gospodarki Niskoemisyjnej w mieście Siemianowice Śląskie (z późn.zm.)</text:p>
      <text:p text:style-name="P2">Głosowanie: 5 – za, 0 – przeciw, 0 – wstrzym.</text:p>
      <text:p text:style-name="P2"/>
      <text:p text:style-name="P2">7/XVIII/16 – zmian budżetu miasta na 2016 rok wraz z autoprawką</text:p>
      <text:p text:style-name="P2">Głosowanie: 3 – za, 0 – przeciw, 2 – wstrzym.</text:p>
      <text:p text:style-name="P2"/>
      <text:p text:style-name="P2">8/XVIII/16 – zmiany wieloletniej prognozy finansowej na lata 2016-2024 wraz z autopoprawką </text:p>
      <text:p text:style-name="P2">Głosowanie: 3 – za, 0 – przeciw, 2 – wstrzym.</text:p>
      <text:p text:style-name="P2"/>
      <text:p text:style-name="P2">9/XVIII/16 – przekształcenia Szkoły Podstawowej Nr 6 im. Hanki Sawickiej w Siemianowicach Śląskich poprzez zmianę jej siedziby</text:p>
      <text:p text:style-name="P2">Głosowanie: 4 – za, 0 – przeciw, 1– wstrzym.</text:p>
      <text:p text:style-name="P2"/>
      <text:p text:style-name="P2">10/XVIII/16 – przekształcenia Gimnazjum Nr 3 im. Wojciecha Korfantego w Siemianowicach Śląskich poprzez zmianę jego siedziby</text:p>
      <text:p text:style-name="P2">Głosowanie: 4 – za, 0 – przeciw, 1 – wstrzym.</text:p>
      <text:p text:style-name="P2"/>
      <text:p text:style-name="P2">11/XVIII/16 – przekształcenia Gimnazjum Nr 4 w Siemianowicach Śląskich poprzez zmianę jego siedziby</text:p>
      <text:p text:style-name="P2">Głosowanie: 4 – za, 0 – przeciw, 1 – wstrzym.</text:p>
      <text:p text:style-name="P2"/>
      <text:p text:style-name="P2">12/XVIII/16 – wyłączenia Szkoły Podstawowej dla Dorosłych z Zespołu Szkół Ogólnokształcących i Zawodowych z siedzibą przy ul. Budryka 2 w Siemianowicach Śląskich</text:p>
      <text:p text:style-name="P2">Głosowanie: 5 – za, 0 – przeciw, 0 – wstrzym.</text:p>
      <text:p text:style-name="P2"/>
      <text:p text:style-name="P2">13/XVIII/16 – likwidacji Szkoły Podstawowej dla Dorosłych z siedzibą przy ul. Budryka 2 <text:s text:c="27"/>w Siemianowicach Śląskich</text:p>
      <text:p text:style-name="P2">Głosowanie: 5 – za, 0 – przeciw, 0 – wstrzym.</text:p>
      <text:p text:style-name="P2"/>
      <text:p text:style-name="P2"><text:soft-page-break/></text:p>
      <text:p text:style-name="P2"/>
      <text:p text:style-name="P2">14/XVIII/16 – poparcia działań mających na celu utworzenie niezależnego Śląskiego Instytutu Onkologii</text:p>
      <text:p text:style-name="P2"><text:span text:style-name="T1">Głosowanie: 5 – za, 0 – przeciw, 0 – wstrzym.</text:span><text:tab/></text:p>
      <text:p text:style-name="P2"><text:tab/><text:tab/><text:tab/><text:tab/><text:tab/><text:tab/><text:tab/></text:p>
      <text:p text:style-name="P2"/>
      <text:p text:style-name="P2"><text:s text:c="75"/>Ad.5</text:p>
      <text:p text:style-name="P2">Komisja zapoznała się i wysłuchała osób zaproszonych do materiału na temat „Stan bezpieczeństwa w mieście”.</text:p>
      <text:p text:style-name="P2"/>
      <text:p text:style-name="P2"><text:s text:c="75"/>Ad.6 </text:p>
      <text:p text:style-name="P2"/>
      <text:p text:style-name="P2"><text:s/>Komisja zapoznała się i wysłuchała osób zaproszonych do materiału Komisji <text:s/>na temat „Omówienie koncepcji przebudowy Centrum Michałkowic ”., po czym podjęła dyskusję.</text:p>
      <text:p text:style-name="P2"/>
      <text:p text:style-name="P2">Ad.7</text:p>
      <text:p text:style-name="P2"/>
      <text:p text:style-name="P2">Sprawy różne. </text:p>
      <text:p text:style-name="P2"/>
      <text:p text:style-name="P4">Następne posiedzenie Komisji ustalono na dzień 25 kwietnia 2016 roku o godz. 13.00</text:p>
      <text:p text:style-name="P2"/>
      <text:p text:style-name="P2"/>
      <text:p text:style-name="P2"/>
      <text:p text:style-name="P2"><text:s/>Przewodnicząca</text:p>
      <text:p text:style-name="P2"><text:s/>Komisji Rozwoju Miasta i Inwestycji <text:s text:c="58"/></text:p>
      <text:p text:style-name="P2"/>
      <text:p text:style-name="P2"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1:56:19.641000000</dc:date>
    <meta:editing-duration>PT13H26M23S</meta:editing-duration>
    <meta:editing-cycles>94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4" meta:paragraph-count="64" meta:word-count="563" meta:character-count="4469" meta:non-whitespace-character-count="3588"/>
  </office:meta>
</office:document-meta>
</file>