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Default">
      <style:paragraph-properties fo:line-height="150%"/>
      <style:text-properties style:font-name="Calibri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71a7d6"/>
    </style:style>
    <style:style style:name="P6" style:family="paragraph" style:list-style-name="WW8Num1">
      <style:paragraph-properties fo:line-height="150%"/>
      <style:text-properties style:font-name="Calibri"/>
    </style:style>
    <style:style style:name="T1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4">PR.0012.4.002.2016</text:p>
      <text:p text:style-name="P4"/>
      <text:p text:style-name="P4"/>
      <text:p text:style-name="P4">Protokół nr 16/16</text:p>
      <text:p text:style-name="P4">z posiedzenia Komisji Rozwoju Miasta i Inwestycji Rady Miasta odbytego</text:p>
      <text:p text:style-name="P4">w dniu 22 lutego <text:s/>2016 r.</text:p>
      <text:p text:style-name="P4"/>
      <text:p text:style-name="P4"/>
      <text:p text:style-name="P4">Obecni:</text:p>
      <text:p text:style-name="P4">Członkowie Komisji oraz zaproszeni goście zgodnie z załączonymi listami obecności.</text:p>
      <text:p text:style-name="P4"/>
      <text:p text:style-name="P4"/>
      <text:p text:style-name="P4">Porządek posiedzenia - </text:p>
      <text:p text:style-name="P4"/>
      <text:list xml:id="list1328098566" text:style-name="WW8Num1">
        <text:list-item>
          <text:p text:style-name="Standard">Otwarcie posiedzenia Komisji.</text:p>
        </text:list-item>
        <text:list-item>
          <text:p text:style-name="Standard">Przyjęcie porządku obrad.</text:p>
        </text:list-item>
        <text:list-item>
          <text:p text:style-name="Standard">Zatwierdzenie protokołu nr 15/2016 z dnia 25 stycznia 2016 r. </text:p>
        </text:list-item>
        <text:list-item>
          <text:p text:style-name="Standard">Rozpatrzenie sprawy Pani …………………………….. <text:s/>dotyczącej odstąpienia od żądania zwrotu</text:p>
        </text:list-item>
      </text:list>
      <text:p text:style-name="P4">udzielonej bonifikaty w związku ze sprzedażą lokalu mieszkalnego.</text:p>
      <text:list xml:id="list85325995402934" text:continue-numbering="true" text:style-name="WW8Num1">
        <text:list-item>
          <text:p text:style-name="Standard">Przedstawienie założeń promocji miasta</text:p>
        </text:list-item>
        <text:list-item>
          <text:p text:style-name="Standard">Opiniowanie materiałów sesyjnych.</text:p>
        </text:list-item>
        <text:list-item>
          <text:p text:style-name="Standard">Sprawy bieżące</text:p>
        </text:list-item>
      </text:list>
      <text:p text:style-name="P4"/>
      <text:p text:style-name="P4"/>
      <text:p text:style-name="P4"/>
      <text:p text:style-name="P4"/>
      <text:p text:style-name="P4">Ad. 1.</text:p>
      <text:p text:style-name="P4"/>
      <text:p text:style-name="P4">Przewodnicząca Komisji dokonała otwarcia posiedzenia. </text:p>
      <text:p text:style-name="P4"/>
      <text:p text:style-name="P4"/>
      <text:p text:style-name="P4"/>
      <text:p text:style-name="P4"><text:soft-page-break/>Ad.2.</text:p>
      <text:p text:style-name="P4"/>
      <text:p text:style-name="P4">Komisja przyjęła porządek obrad (w załączeniu). </text:p>
      <text:p text:style-name="P4">Głosowanie: za – 5, przeciw – 0, wstrzymało się - 0.</text:p>
      <text:p text:style-name="P4"/>
      <text:p text:style-name="P4">Ad. 3. </text:p>
      <text:p text:style-name="P4">Zatwierdzono protokół:</text:p>
      <text:p text:style-name="P4">- nr 15/16 z posiedzenia Komisji w dniu 25 stycznia <text:s/>2016 r.</text:p>
      <text:p text:style-name="P4"/>
      <text:p text:style-name="P4"><text:span text:style-name="T1">Głosowanie: za – 5, przeciw – 0, wstrzymało się – 0.</text:span></text:p>
      <text:p text:style-name="P4"><text:s text:c="23"/></text:p>
      <text:p text:style-name="P4">Ad. 4.</text:p>
      <text:p text:style-name="P4"><text:s/>Komisja Rozwoju Miasta i Inwestycji <text:s/>na posiedzeniu w dniu 22 lutego 2016 r. rozpatrywała – zgodnie z dyspozycją Rady Miasta z dnia 28 stycznia 2016 r. – <text:s/>sprawę Pani ……………………………. <text:s/>dotyczącą odwołania od decyzji Rady Miasta w sprawie odstąpienia od żądania zwrotu udzielonej bonifikaty w związku ze sprzedażą lokalu mieszkalnego przed upływem terminu zastrzeżonego ustawą o gospodarce nieruchomościami.</text:p>
      <text:p text:style-name="P4">W uzasadnieniu do przedmiotowego odwołania Pani ……………………………….. wniosła, iż odwołanie spowodowane zostało okolicznościami, które nie zostały wzięte pod uwagę podczas rozpatrywania wniosku na <text:s/>Sesji Rady Miasta w dniu 26 listopada 2015 roku.</text:p>
      <text:p text:style-name="P4"/>
      <text:p text:style-name="P4">Komisja na swoje posiedzenie <text:s/>zaprosiła Panią …………………………………. <text:s/>oraz Pana Marcina Dylusa - Naczelnika Wydziału Rozwoju Miasta Urzędu Miasta i wysłuchała argumentacji obu stron. </text:p>
      <text:p text:style-name="P4"/>
      <text:p text:style-name="P4">Zgodnie z regulacjami art. 68 ust. 1 pkt. 7 Ustawy z dnia 21 sierpnia 1997 r. <text:s text:c="57"/>o gospodarce nieruchomościami (tj <text:s/>Dz.U. 2015 <text:s/>poz. 782 z póz. zm ) właściwy organ może udzielić bonifikaty od ceny ustalonej zgodnie z art. 67 ust. 3, na podstawie odpowiednio zarządzenia wojewody albo uchwały rady lub sejmiku, jeżeli nieruchomość jest sprzedawana <text:s/>jako lokal mieszkalny. <text:s/></text:p>
      <text:p text:style-name="P2">Art. 68 ust. 2 określa warunki żądania zwrotu udzielonej bonifikaty ,, Jeżeli nabywca nieruchomości zbył nieruchomość lub wykorzystał ją na inne cele niż cele uzasadniające udzielenie bonifikaty, przed upływem 10 lat, a w przypadku nieruchomości stanowiącej lokal mieszkalny przed upływem <text:soft-page-break/>5 lat, licząc od dnia nabycia, jest zobowiązany do zwrotu kwoty równej udzielonej bonifikacie po jej waloryzacji. Zwrot następuje na żądanie właściwego organu ", </text:p>
      <text:p text:style-name="P2">Wyjątkiem żądania zwrotu, <text:s text:c="2"/>zgodnie z art 68 ust 2a <text:s/>pkt 5a <text:s/>jest przypadek sprzedaży lokalu mieszkalnego, jeśli środki uzyskane z jego sprzedaży wykorzystane zostały w ciągu <text:s text:c="44"/>12 miesięcy na nabycie <text:s/>innego lokalu mieszkalnego, będącego przedmiotem prawa własności lub przedmiotem spółdzielczego własnościowego prawa do lokalu mieszkalnego. </text:p>
      <text:p text:style-name="P4"/>
      <text:p text:style-name="P4">Pani …………………………….., jak wynika z dostarczonej dokumentacji, sprzedała lokal mieszkalny, na który uzyskała bonifikatę <text:s/>przed upływem terminu określonego w ustawie <text:s text:c="75"/>o gospodarce nieruchomościami, a środki ze sprzedaży lokalu przeznaczyła w części na zakup nowego lokalu mieszkalnego, a w pozostałej części na remont tegoż lokalu. Ustawa <text:s text:c="45"/>o gospodarce nieruchomościami nie przewiduje możliwości rezygnacji Gminy z żądania zwrotu przyznanej bonifikaty jeżeli środki uzyskane ze sprzedaży lokalu mieszkalnego wykorzystane zostały na remont lokalu.</text:p>
      <text:p text:style-name="P4"><text:s/></text:p>
      <text:p text:style-name="P4">Reasumując powyższe, po ponownym wnikliwym przeanalizowaniu sprawy Komisja stwierdziła, iż zdaniem Komisji, nie zaszły żadne nowe okoliczności, które miałyby wpływ <text:s text:c="54"/>na podjęcie przez Radę Miasta innej decyzji dotyczącej odstąpienia od żądania zwrotu udzielonej bonifikaty. </text:p>
      <text:p text:style-name="P4"/>
      <text:p text:style-name="P4">Głosowanie: 4 – za, 0 – przeciw, 1 – wstrzym.</text:p>
      <text:p text:style-name="P4">Osoby zaproszone złożyły wyjaśnienia do przedłożonych projektów uchwał.</text:p>
      <text:p text:style-name="P4"><text:tab/><text:tab/><text:tab/><text:tab/><text:tab/><text:tab/><text:tab/><text:tab/></text:p>
      <text:p text:style-name="P4"/>
      <text:p text:style-name="P4"><text:s text:c="75"/>Ad.5</text:p>
      <text:p text:style-name="P4">Przedstawienie założeń promocji miasta</text:p>
      <text:p text:style-name="P4"/>
      <text:p text:style-name="P4">Komisja stwierdza, że materiał wyczerpuje sposoby komunikacji z mieszkańcami centrum Michałkowic a tym samym buduje wizerunek miasta.</text:p>
      <text:p text:style-name="P4">Materiał jednak nie przedstawia założeń promocji w stosunku do inwestorów. </text:p>
      <text:p text:style-name="P4"/>
      <text:p text:style-name="P4">Ad.6 </text:p>
      <text:p text:style-name="P4"/>
      <text:p text:style-name="P4"><text:soft-page-break/>Osoby zaproszone złożyły wyjaśnienia do przedłożonych projektów uchwał.</text:p>
      <text:p text:style-name="P4"/>
      <text:p text:style-name="P4">1/XVII/16 – częściowej zmiany uchwały nr 60/2011 Rady Miasta Siemianowic Śląskich <text:s text:c="41"/>z dnia 28 kwietnia 2011 r. w sprawie ustalenia wysokości opłaty za pobyt dzieci z Żłobku Miejskim w Siemianowicach Śląskich</text:p>
      <text:p text:style-name="P4">Głosowanie: 5 – za, 0 – przeciw, 0 – wstrzym.</text:p>
      <text:p text:style-name="P4"/>
      <text:p text:style-name="P4">2/XVII/16 – udzielenia pomocy finansowej w postaci dotacji celowej dla Miasta Chorzów <text:s text:c="17"/>na dofinansowanie działalności Ośrodka Pomocy Osobom Uzależnionym i Ich Rodzinom <text:s text:c="38"/>w Chorzowie </text:p>
      <text:p text:style-name="P4">Głosowanie: 4 – za, 0 – przeciw, 1 – wstrzym.</text:p>
      <text:p text:style-name="P4"/>
      <text:p text:style-name="P4">3/XVII/16 – budżetu Obywatelskiego Miasta Siemianowice Śląskie</text:p>
      <text:p text:style-name="P4">Głosowanie: 1 – za, 0 – przeciw, 4 – wstrzym.</text:p>
      <text:p text:style-name="P4"/>
      <text:p text:style-name="P4">4/XVII/16 – przyjęcia sprawozdania z wysokości średnich wynagrodzeń nauczycieli <text:s text:c="47"/>na poszczególnych stopniach awansu zawodowego z szkołach i placówkach prowadzonych przez miasto na prawach powiatu Siemianowice <text:s/>Śląskie w 2015 roku</text:p>
      <text:p text:style-name="P4">Głosowanie: 4 – za, 1 – przeciw, 0 – wstrzym.</text:p>
      <text:p text:style-name="P4"/>
      <text:p text:style-name="P4">5/XVII/16 – wyrażenia zgody na udzielenie bonifikaty od opłat rocznych z tytułu trwałego zarządu dla nieruchomości będącej w trwałym zarządzie Ośrodka Interwencji Kryzysowej w Siemianowicach Śląskich</text:p>
      <text:p text:style-name="P4">Głosowanie: 3– za, 0 – przeciw, 2– wstrzym.</text:p>
      <text:p text:style-name="P4"/>
      <text:p text:style-name="P4">6/XVII/16 – regulaminu utrzymania czystości i porządku na terenie Miasta Siemianowice Śląskie </text:p>
      <text:p text:style-name="P4">Głosowanie: 5 – za, 0 – przeciw, 0 – wstrzym.</text:p>
      <text:p text:style-name="P4"/>
      <text:p text:style-name="P4">7/XVII/16 – szczegółowego sposobu i zakresu świadczenia usług w zakresie odbierania odpadów komunalnych od właścicieli nieruchomości i zagospodarowania odpadów w zamian za uiszczoną od właściciela nieruchomości opłatę zagospodarowanie odpadami komunalnymi </text:p>
      <text:p text:style-name="P4">Głosowanie: 5 – za, 0 – przeciw, 0 – wstrzym.</text:p>
      <text:p text:style-name="P4"/>
      <text:p text:style-name="P4"><text:soft-page-break/>8/XVII /16 – zmian budżetu miasta na 2016 rok </text:p>
      <text:p text:style-name="P4">Głosowanie: 5 – za, 0 – przeciw, 0 – wstrzym.</text:p>
      <text:p text:style-name="P4"/>
      <text:p text:style-name="P4"/>
      <text:p text:style-name="P4"><text:s text:c="77"/>Ad.7</text:p>
      <text:p text:style-name="P4"/>
      <text:p text:style-name="P4">Sprawy różne. </text:p>
      <text:p text:style-name="P4"/>
      <text:p text:style-name="P4"><text:span text:style-name="T1">Następne posiedzenie Komisji ustalono na dzień 29 marca 2016 roku o godz. 13.00</text:span></text:p>
      <text:p text:style-name="P4"/>
      <text:p text:style-name="P4"/>
      <text:p text:style-name="P4"/>
      <text:p text:style-name="P4"/>
      <text:p text:style-name="P4"/>
      <text:p text:style-name="P5">Przewodnicząca</text:p>
      <text:p text:style-name="P5">Komisji Rozwoju Miasta i Inwestycji <text:s text:c="58"/></text:p>
      <text:p text:style-name="P4"/>
      <text:p text:style-name="P4"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08:53:21.804000000</dc:date>
    <meta:editing-duration>PT13H6M51S</meta:editing-duration>
    <meta:editing-cycles>89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66" meta:word-count="812" meta:character-count="6599" meta:non-whitespace-character-count="5118"/>
  </office:meta>
</office:document-meta>
</file>