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OpenSymbol1" svg:font-family="OpenSymbol, 'Arial Unicode MS'"/>
    <style:font-face style:name="Symbol" svg:font-family="Symbo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alibri" officeooo:paragraph-rsid="0014fc9f" fo:background-color="transparent"/>
    </style:style>
    <style:style style:name="P2" style:family="paragraph" style:parent-style-name="Standard" style:master-page-name="Standard">
      <style:paragraph-properties fo:text-align="justify" style:justify-single-word="false" style:page-number="auto"/>
      <style:text-properties style:font-name="Times New Roman" officeooo:paragraph-rsid="0014fc9f" fo:background-color="transparent"/>
    </style:style>
    <style:style style:name="P3" style:family="paragraph" style:parent-style-name="Standard">
      <style:paragraph-properties fo:line-height="150%"/>
      <style:text-properties style:font-name="Calibri"/>
    </style:style>
    <style:style style:name="P4" style:family="paragraph" style:list-style-name="WW8Num1">
      <style:paragraph-properties fo:line-height="150%"/>
      <style:text-properties style:font-name="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
      <text:p text:style-name="P3">PR.0012.4.008.2015</text:p>
      <text:p text:style-name="P3"/>
      <text:p text:style-name="P3"/>
      <text:p text:style-name="P3">Protokół nr 14/15</text:p>
      <text:p text:style-name="P3">z posiedzenia Komisji Rozwoju Miasta i Inwestycji Rady Miasta odbytego</text:p>
      <text:p text:style-name="P3">w dniu 14 grudnia 2015r.</text:p>
      <text:p text:style-name="P3"/>
      <text:p text:style-name="P3"/>
      <text:p text:style-name="P3">Obecni:</text:p>
      <text:p text:style-name="P3">Członkowie Komisji oraz zaproszeni goście zgodnie z załączonymi listami obecności.</text:p>
      <text:p text:style-name="P3"/>
      <text:p text:style-name="P3">Porządek posiedzenia:</text:p>
      <text:p text:style-name="P3"/>
      <text:list xml:id="list77206819" text:style-name="WW8Num1">
        <text:list-item>
          <text:p text:style-name="Standard">Otwarcie posiedzenia Komisji.</text:p>
        </text:list-item>
        <text:list-item>
          <text:p text:style-name="Standard">Przyjęcie porządku obrad.</text:p>
        </text:list-item>
        <text:list-item>
          <text:p text:style-name="Standard">Zatwierdzenie protokołu nr 12/2015 z dnia 23 listopada 2015 r. oraz protokołu nr 13/2015 z dnia 30 listopada 2015 r.</text:p>
        </text:list-item>
        <text:list-item>
          <text:p text:style-name="Standard">Opiniowanie materiałów sesyjnych.</text:p>
        </text:list-item>
        <text:list-item>
          <text:p text:style-name="Standard">Sprawy bieżące- projekt planu pracy Komisji na I półrocze 2016 r. oraz propozycje tematów do planu pracy Rady Miasta na I półrocze 2016 r.</text:p>
        </text:list-item>
      </text:list>
      <text:p text:style-name="P3"/>
      <text:p text:style-name="P3"/>
      <text:p text:style-name="P3"/>
      <text:p text:style-name="P3">Ad. 1.</text:p>
      <text:p text:style-name="P3"/>
      <text:p text:style-name="P3">Przewodnicząca Komisji dokonała otwarcia posiedzenia. </text:p>
      <text:p text:style-name="P3"/>
      <text:p text:style-name="P3">Ad.2.</text:p>
      <text:p text:style-name="P3"/>
      <text:p text:style-name="P3">Komisja przyjęła porządek obrad (w załączeniu). </text:p>
      <text:p text:style-name="P3">Głosowanie: za – 6, przeciw – 0, wstrzymało się - 0.</text:p>
      <text:p text:style-name="P3"><text:soft-page-break/></text:p>
      <text:p text:style-name="P3">Ad. 3. </text:p>
      <text:p text:style-name="P3">Zatwierdzono protokół:</text:p>
      <text:p text:style-name="P3">- nr 12/15 z posiedzenia Komisji w dniu 23 listopada 2015 r.</text:p>
      <text:p text:style-name="P3">- nr 13/15 z posiedzenia Komisji w dniu 30 listopada 2015 r.</text:p>
      <text:p text:style-name="P3"/>
      <text:p text:style-name="P3">Głosowanie: za – 6, przeciw – 0, wstrzymało się – 0.</text:p>
      <text:p text:style-name="P3"><text:s text:c="23"/></text:p>
      <text:p text:style-name="P3">Ad. 4.</text:p>
      <text:p text:style-name="P3"><text:s text:c="46"/></text:p>
      <text:p text:style-name="P3">Osoby zaproszone złożyły wyjaśnienia do przedłożonych projektów uchwał.</text:p>
      <text:p text:style-name="P3"/>
      <text:p text:style-name="P3">2a/XV/2015 - uchwalenia wieloletniej prognozy finansowej na lata 2016-2024</text:p>
      <text:p text:style-name="P3">Głosowanie: za - 6, przeciw - 0, wstrzym. - 0.</text:p>
      <text:p text:style-name="P3"/>
      <text:p text:style-name="P3">1a/XV/2015 - uchwalenia budżetu miasta na 2016 rok</text:p>
      <text:p text:style-name="P3">Głosowanie: za - 6, przeciw - 0, wstrzym. - 0.</text:p>
      <text:p text:style-name="P3"/>
      <text:p text:style-name="P3">3/XV/2015 – zmian budżetu miasta na 2015 rok</text:p>
      <text:p text:style-name="P3">Głosowanie: za - 6, przeciw - 0, wstrzym. - 0.</text:p>
      <text:p text:style-name="P3"/>
      <text:p text:style-name="P3">4/XV/2015 – częściowej zmiany uchwały nr 108/2011 Rady Miasta Siemianowic Śląskich <text:s text:c="5"/>z dnia 25 sierpnia 2011 r. w sprawie warunków udzielania bonifikat i wysokości stawek procentowych przy sprzedaży lokali mieszkalnych w zasobach komunalnych, zmienionej uchwałą nr 32/2015 Rady Miasta Siemianowic Śląskich z dnia 26 lutego 2015 r. w sprawie częściowej zmiany uchwały nr 108/2011 Rady Miasta Siemianowic Śląskich z dnia <text:s/>25 sierpnia 2011 r. w sprawie warunków udzielania bonifikat i wysokości stawek procentowych przy sprzedaży lokali mieszkalnych <text:s text:c="22"/>w zasobach komunalnych</text:p>
      <text:p text:style-name="P3">Głosowanie: za - 6, przeciw - 0, wstrzym. - 0.</text:p>
      <text:p text:style-name="P3"/>
      <text:p text:style-name="P3">5/XV/2015 -wyrażenia zamiaru przekształcenia Gimnazjum Nr 3 im. Wojciecha Korfantego <text:s text:c="19"/>w Siemianowicach Śląskich poprzez zmianę jego siedziby </text:p>
      <text:p text:style-name="P3">Głosowanie: za - 5, przeciw - 0, wstrzym. - 1.</text:p>
      <text:p text:style-name="P3"><text:soft-page-break/></text:p>
      <text:p text:style-name="P3">6/XV/2015 - wyrażenia zamiaru przekształcenia Gimnazjum Nr 4 w Siemianowicach Śląskich poprzez zmianę jego siedziby </text:p>
      <text:p text:style-name="P3">Głosowanie: za - 5, przeciw - 0, wstrzym. - 1.</text:p>
      <text:p text:style-name="P3"/>
      <text:p text:style-name="P3">7/XV/2015 - wyrażenia zamiaru likwidacji Szkoły Podstawowej dla Dorosłych wchodzącej <text:s text:c="20"/>w skład Zespołu Szkół Ogólnokształcących i Zawodowych z siedzibą przy ulicy <text:s text:c="39"/>Budryka <text:s/>2 <text:s text:c="2"/>w Siemianowicach Śląskich </text:p>
      <text:p text:style-name="P3">Głosowanie: za - 6, przeciw - 0, wstrzym. - 0.</text:p>
      <text:p text:style-name="P3"/>
      <text:p text:style-name="P3"/>
      <text:p text:style-name="P3">8/XV/2015 - wyrażenia zamiaru przekształcenia Szkoły Podstawowej Nr 6 im. Hanki Sawickiej <text:s text:c="15"/>w Siemianowicach Śląskich poprzez zmianę jej siedziby </text:p>
      <text:p text:style-name="P3">Głosowanie: za - 5, przeciw - 0, wstrzym. - 1.</text:p>
      <text:p text:style-name="P3"/>
      <text:p text:style-name="P3">9/XV/2015 - określenia kryteriów obowiązujących w postępowaniu rekrutacyjnym do klasy pierwszej szkół podstawowych prowadzonych przez Miasto Siemianowice Śląskie dla kandydatów zamieszkałych poza obwodem wybranej szkoły podstawowej, określenia dokumentów niezbędnych do potwierdzenia spełniania kryteriów oraz przyznania liczby punktów każdemu kryterium</text:p>
      <text:p text:style-name="P3">Głosowanie: za - 6, przeciw - 0, wstrzym. - 0.</text:p>
      <text:p text:style-name="P3"/>
      <text:p text:style-name="P3">10/XV/2015 - określenia kryteriów obowiązujących w postępowaniu rekrutacyjnym do klasy pierwszej publicznych gimnazjów prowadzonych przez Miasto Siemianowice Śląskie dla kandydatów zamieszkałych poza obwodem wybranego gimnazjum, określenia dokumentów niezbędnych do potwierdzenia spełniania kryteriów oraz przyznania liczby punktów każdemu kryterium</text:p>
      <text:p text:style-name="P3">Głosowanie: za - 6, przeciw - 0, wstrzym. - 0.</text:p>
      <text:p text:style-name="P3"/>
      <text:p text:style-name="P3">11/XV/2015 - ustalenia trybu udzielania i rozliczania dotacji dla publicznych i niepublicznych podmiotów oświatowych oraz zakresu i trybu kontroli prawidłowości ich pobrania <text:s text:c="37"/>i wykorzystywania </text:p>
      <text:p text:style-name="P3">Głosowanie: za - 6, przeciw - 0, wstrzym. - 0.</text:p>
      <text:p text:style-name="P3"/>
      <text:p text:style-name="P3"><text:soft-page-break/>12/XV/2015 - przekształcenia Wielofunkcyjnej Placówki Opiekuńczo - Wychowawczej <text:s text:c="29"/>w Siemianowicach Śląskich w Centrum Administracyjne Placówek <text:s text:c="79"/>Opiekuńczo - Wychowawczych w Siemianowicach Śląskich oraz wyodrębnienia placówki <text:s text:c="31"/>opiekuńczo - wychowawczej o nazwie Placówka Opiekuńczo - Wychowawcza Nr 1 <text:s text:c="31"/>w Siemianowicach Śląskich </text:p>
      <text:p text:style-name="P3">Głosowanie: za - 6, przeciw - 0, wstrzym. - 0.</text:p>
      <text:p text:style-name="P3"/>
      <text:p text:style-name="P3">13/XV/2015 - nadania Statutu Centrum Administracyjnemu Placówek Opiekuńczo <text:s/>- Wychowawczych w Siemianowicach Śląskich </text:p>
      <text:p text:style-name="P3">Głosowanie: za - 6, przeciw - 0, wstrzym. - 0.</text:p>
      <text:p text:style-name="P3"/>
      <text:p text:style-name="P3">14/XV/2015 <text:s/>- nadania Statutu Placówce Opiekuńczo - Wychowawczej <text:s/>Nr 1 w Siemianowicach Śląskich </text:p>
      <text:p text:style-name="P3">Głosowanie: za - 6, przeciw - 0, wstrzym. - 0.</text:p>
      <text:p text:style-name="P3"/>
      <text:p text:style-name="P3">15/XV/2015 – częściowej zmiany uchwały nr 122/2015 Rady Miasta z dnia 29 października 2015 r. w sprawie przyjęcia „Programu współpracy miasta Siemianowice Śląskie na rok 2016 z organizacjami pozarządowymi oraz podmiotami określonymi w art. 3 ust. 3 ustawy <text:s/>o działalności pożytku publicznego i o wolontariacie”</text:p>
      <text:p text:style-name="P3">Głosowanie indywidualne na Sesji </text:p>
      <text:p text:style-name="P3"/>
      <text:p text:style-name="P3">16/XV/2015 - częściowej zmiany Uchwały Nr 143/2015 Rady Miasta Siemianowic Śląskich z dnia 26 listopada 2015 roku w sprawie opłaty targowej</text:p>
      <text:p text:style-name="P3">Głosowanie indywidualne na Sesji </text:p>
      <text:p text:style-name="P3"/>
      <text:p text:style-name="P3">Ad.5 </text:p>
      <text:p text:style-name="P3"/>
      <text:p text:style-name="P3">Sprawy różne. </text:p>
      <text:p text:style-name="P3"/>
      <text:p text:style-name="P3">Komisja opracowała plan pracy Komisji i terminarz posiedzeń na I półrocze 2016 r. <text:s text:c="19"/></text:p>
      <text:p text:style-name="P3"><text:tab/><text:tab/><text:tab/><text:tab/><text:tab/><text:tab/>/w załączeniu/.</text:p>
      <text:p text:style-name="P3">Głosowanie: za - 6, przeciw - 0, wstrzym. - 0.</text:p>
      <text:p text:style-name="P3"/>
      <text:p text:style-name="P3"><text:soft-page-break/>Następne posiedzenie Komisji ustalono na dzień 25 stycznia 2016 roku o godz. 13.00</text:p>
      <text:p text:style-name="P3"/>
      <text:p text:style-name="P3"/>
      <text:p text:style-name="P3">Przewodnicząca</text:p>
      <text:p text:style-name="P3">Komisji Rozwoju Miasta i Inwestycji <text:s text:c="58"/></text:p>
      <text:p text:style-name="P3"/>
      <text:p text:style-name="P3"><text:s text:c="2"/>/-/mgr Beata Breguł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OpenSymbol1" svg:font-family="OpenSymbol, 'Arial Unicode MS'"/>
    <style:font-face style:name="Symbol" svg:font-family="Symbo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Nagłówek_20_3_20_Znak" style:display-name="Nagłówek 3 Znak" style:family="text" style:parent-style-name="Domyślna_20_czcionka_20_akapitu">
      <style:text-properties fo:font-size="13.5pt" fo:language="pl" fo:country="PL" fo:font-weight="bold" style:font-size-asian="13.5pt" style:font-weight-asian="bold" style:font-size-complex="13.5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Symbol" fo:font-family="Symbol" fo:font-weight="normal" style:font-weight-asian="normal" style:font-name-complex="OpenSymbol1" style:font-family-complex="OpenSymbol, 'Arial Unicode MS'" style:font-weight-complex="norma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1-09T07:57:37.304000000</meta:creation-date>
    <dc:date>2021-04-16T12:43:47.959000000</dc:date>
    <meta:editing-duration>PT12H33M52S</meta:editing-duration>
    <meta:editing-cycles>80</meta:editing-cycles>
    <meta:generator>LibreOffice/6.4.4.2$Windows_X86_64 LibreOffice_project/3d775be2011f3886db32dfd395a6a6d1ca2630ff</meta:generator>
    <meta:print-date>2015-10-22T12:11:21.171000000</meta:print-date>
    <meta:document-statistic meta:table-count="0" meta:image-count="0" meta:object-count="0" meta:page-count="5" meta:paragraph-count="67" meta:word-count="767" meta:character-count="5753" meta:non-whitespace-character-count="4542"/>
  </office:meta>
</office:document-meta>
</file>