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3fc4db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dc11b" style:font-weight-asian="bold" style:font-weight-complex="bold"/>
    </style:style>
    <style:style style:name="T7" style:family="text">
      <style:text-properties fo:font-weight="bold" officeooo:rsid="00e5b135" style:font-weight-asian="bold" style:font-weight-complex="bold"/>
    </style:style>
    <style:style style:name="T8" style:family="text">
      <style:text-properties fo:font-weight="bold" officeooo:rsid="010fadb1" style:font-weight-asian="bold" style:font-weight-complex="bold"/>
    </style:style>
    <style:style style:name="T9" style:family="text">
      <style:text-properties fo:font-weight="bold" officeooo:rsid="0109aedf" style:font-weight-asian="bold" style:font-weight-complex="bold"/>
    </style:style>
    <style:style style:name="T10" style:family="text">
      <style:text-properties fo:font-weight="bold" officeooo:rsid="010ac58e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adc11b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e5b135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10fadb1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109aedf" style:font-name-asian="Times New Roman" style:font-weight-asian="bold" style:font-name-complex="Times New Roman" style:font-weight-complex="bold"/>
    </style:style>
    <style:style style:name="T16" style:family="text">
      <style:text-properties officeooo:rsid="0014fc9f"/>
    </style:style>
    <style:style style:name="T17" style:family="text">
      <style:text-properties officeooo:rsid="0015e3e4"/>
    </style:style>
    <style:style style:name="T18" style:family="text">
      <style:text-properties officeooo:rsid="001d8660"/>
    </style:style>
    <style:style style:name="T19" style:family="text">
      <style:text-properties officeooo:rsid="001f3691"/>
    </style:style>
    <style:style style:name="T20" style:family="text">
      <style:text-properties officeooo:rsid="002301de"/>
    </style:style>
    <style:style style:name="T21" style:family="text">
      <style:text-properties officeooo:rsid="0024c05b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officeooo:rsid="002e323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officeooo:rsid="00539b99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officeooo:rsid="00549758" style:font-name-asian="Times New Roman" style:font-weight-asian="normal" style:font-name-complex="Times New Roman" style:font-weight-complex="normal"/>
    </style:style>
    <style:style style:name="T29" style:family="text">
      <style:text-properties officeooo:rsid="004d3abb"/>
    </style:style>
    <style:style style:name="T30" style:family="text">
      <style:text-properties officeooo:rsid="0051d637"/>
    </style:style>
    <style:style style:name="T31" style:family="text">
      <style:text-properties style:font-name="Times New Roman" style:language-complex="zxx" style:country-complex="none"/>
    </style:style>
    <style:style style:name="T32" style:family="text">
      <style:text-properties style:font-name="Times New Roman" officeooo:rsid="0050de98" style:language-complex="zxx" style:country-complex="none"/>
    </style:style>
    <style:style style:name="T33" style:family="text">
      <style:text-properties style:font-name="Times New Roman" officeooo:rsid="0039ef3c" style:language-complex="zxx" style:country-complex="none"/>
    </style:style>
    <style:style style:name="T34" style:family="text">
      <style:text-properties style:font-name="Times New Roman" officeooo:rsid="00539b99" style:language-complex="zxx" style:country-complex="none"/>
    </style:style>
    <style:style style:name="T35" style:family="text">
      <style:text-properties officeooo:rsid="0051dac8"/>
    </style:style>
    <style:style style:name="T36" style:family="text">
      <style:text-properties officeooo:rsid="010fadb1"/>
    </style:style>
    <style:style style:name="T37" style:family="text">
      <style:text-properties officeooo:rsid="010ac58e"/>
    </style:style>
    <style:style style:name="T38" style:family="text">
      <style:text-properties officeooo:rsid="00e5b135"/>
    </style:style>
    <style:style style:name="T39" style:family="text">
      <style:text-properties style:font-weight-complex="normal"/>
    </style:style>
    <style:style style:name="T40" style:family="text">
      <style:text-properties officeooo:rsid="00261544" style:font-weight-complex="normal"/>
    </style:style>
    <style:style style:name="T41" style:family="text">
      <style:text-properties officeooo:rsid="005667d8"/>
    </style:style>
    <style:style style:name="T42" style:family="text">
      <style:text-properties officeooo:rsid="005ada2c"/>
    </style:style>
    <style:style style:name="T43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fo:font-size="12pt" fo:font-weight="normal" officeooo:rsid="005b12e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fo:font-size="12pt" fo:font-weight="normal" officeooo:rsid="005b73f1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fo:font-size="12pt" fo:font-weight="normal" officeooo:rsid="005b8ac0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5.2015</text:p>
      <text:p text:style-name="P3"/>
      <text:p text:style-name="P3"/>
      <text:p text:style-name="P3">Protokół nr 11/15</text:p>
      <text:p text:style-name="P3">z posiedzenia Komisji Rozwoju Miasta i Inwestycji Rady Miasta odbytego</text:p>
      <text:p text:style-name="P3">w dniu 26 października 2015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p text:style-name="P3"/>
      <text:p text:style-name="P3"/>
      <text:p text:style-name="P3">Porządek posiedzenia - mała sala posiedzeń </text:p>
      <text:p text:style-name="P3">1. Otwarcie posiedzenia Komisji.</text:p>
      <text:p text:style-name="P3">2. Przyjęcie porządku obrad.</text:p>
      <text:p text:style-name="P3">3. Zatwierdzenie protokołu nr <text:s/>10/2015 z posiedzenia Komisji w dniu 21 września 2015 r.</text:p>
      <text:p text:style-name="P3">4. Opiniowanie materiałów sesyjnych.</text:p>
      <text:p text:style-name="P3">5. Sprawy bieżące.</text:p>
      <text:list xml:id="list3211973198" text:style-name="WW8Num3">
        <text:list-header>
          <text:p text:style-name="Standard"/>
        </text:list-header>
      </text:list>
      <text:p text:style-name="P3">Ad. 1.</text:p>
      <text:p text:style-name="P3"/>
      <text:p text:style-name="P3">Przewodnicząca Komisji dokonała otwarcia posiedzenia. </text:p>
      <text:p text:style-name="P3"/>
      <text:p text:style-name="P3">Ad.2.</text:p>
      <text:p text:style-name="P3"/>
      <text:p text:style-name="P3">Komisja przyjęła porządek obrad (w załączeniu). </text:p>
      <text:p text:style-name="P3">Głosowanie: za – 6, przeciw – 0, wstrzymało się - 0.</text:p>
      <text:p text:style-name="P3"/>
      <text:p text:style-name="P3">Ad. 3. </text:p>
      <text:p text:style-name="P3">Zatwierdzono protokół:</text:p>
      <text:p text:style-name="P3">- nr 10/15 z posiedzenia Komisji w dniu 21września 2015 r.</text:p>
      <text:p text:style-name="P3"><text:span text:style-name="T47">Głosowanie: za – 6, przeciw – 0, wstrzymało się – 0.</text:span></text:p>
      <text:p text:style-name="P3"><text:soft-page-break/><text:s text:c="23"/></text:p>
      <text:p text:style-name="P3">Ad. 4.</text:p>
      <text:p text:style-name="P3"><text:s text:c="46"/></text:p>
      <text:p text:style-name="P3">Osoby zaproszone złożyły wyjaśnienia do przedłożonych projektów uchwał.</text:p>
      <text:p text:style-name="P3"/>
      <text:p text:style-name="P3">1/XIII/15 – w sprawie stwierdzenia wyboru ławników do Sądu Okręgowego <text:s/>w Katowicach i Sądu Rejonowego w Siemianowicach Śląskich na kadencję 2016-2019.</text:p>
      <text:p text:style-name="P3">Głosowanie: <text:s/>za – 6, przeciw – 0, wstrzym. - 0.</text:p>
      <text:p text:style-name="P3"/>
      <text:p text:style-name="P3">2/XIII/15 – powołania Siemianowickiej Rady Seniorów i nadania jej Statutu</text:p>
      <text:p text:style-name="P3">Głosowanie: za – 6, przeciw – 0, wstrzym. - 0.</text:p>
      <text:p text:style-name="P3"/>
      <text:p text:style-name="P3">3/XIII/15 – przyjęcia Gminnego Programu Opieki nad Zabytkami Siemianowic Śląskich na lata 2015-2018</text:p>
      <text:p text:style-name="P3">Głosowanie:. za – 6, przeciw – 0, wstrzym. - 0.</text:p>
      <text:p text:style-name="P3">Po wysłuchaniu informacji Pani Derus, Komisja uważa, że nie jest zasadne przekazywanie rejestrowanych zabytków pod opiekę wojewódzkiego konserwatora zabytków z uwagi na wydłużenie się procedury. </text:p>
      <text:p text:style-name="P3">Komisja dostrzegła brak środków finansowych przeznaczonych na opiekę nad zabytkami w gminie. </text:p>
      <text:p text:style-name="P3">Komisja z niepokojem zauważa zapis np. brak możliwości egzekucji wywiązania się inwestora z przyjętych zobowiązań; praktycznie ''martwy" zapis o karach grożących za umyślne szkodzenie bądź zniszczenie zabytku. </text:p>
      <text:p text:style-name="P3"/>
      <text:p text:style-name="P3">4/XIII/15 – przystąpienia do sporządzenia miejscowego planu zagospodarowania przestrzennego obszaru położonego przy ulicy Plebiscytowej w Siemianowicach Śląskich</text:p>
      <text:p text:style-name="P3">Głosowanie: za – 6, przeciw – 0, wstrzym. - 0.</text:p>
      <text:p text:style-name="P3"/>
      <text:p text:style-name="P3">5/XIII/15 – zaopiniowania zweryfikowanej Propozycji Planu Aglomeracji Katowice</text:p>
      <text:p text:style-name="P3">Głosowanie:za – 6, przeciw – 0, wstrzym. - 0.</text:p>
      <text:p text:style-name="P3"/>
      <text:p text:style-name="P3">6/XIII/15 – zmian budżetu miasta na 2015 rok</text:p>
      <text:p text:style-name="P3">Głosowanie: za – 6, przeciw – 0, wstrzym. - 0.</text:p>
      <text:p text:style-name="P3"/>
      <text:p text:style-name="P3"><text:soft-page-break/>7/XIII/15 – określenia wymagań, ,jakie powinien spełniać przedsiębiorca ubiegający się o uzyskania zezwolenia na prowadzenie działalności w zakresie ochrony przed bezdomnymi zwierzętami, prowadzenia schronisk dla bezdomnych zwierząt oraz grzebowisk i spalarni zwłok zwierzęcych i ich części na terenie gminy Siemianowice Śląskie</text:p>
      <text:p text:style-name="P3">Głosowanie: <text:s/>za – 6, przeciw – 0, wstrzym. - 0.</text:p>
      <text:p text:style-name="P3"/>
      <text:p text:style-name="P3">8/XIII/15 – nadania skwerowi przy ul. Bytomskiej nazwy - „Skwer im. Jana Mitręgi”</text:p>
      <text:p text:style-name="P3">Głosowanie: za – 6, przeciw – 0, wstrzym. - 0.</text:p>
      <text:p text:style-name="P3"/>
      <text:p text:style-name="P3">9/XII/15 – nadania skwerowi przy ul. Marii Skłodowskiej-Curie nazwy - „Skwer Tajnej Organizacji Nauczycielskiej”</text:p>
      <text:p text:style-name="P3">Głosowanie: za – 6, przeciw – 0, wstrzym. - 0.</text:p>
      <text:p text:style-name="P3">10/XIII/15 – przyjęcia „Programu współpracy miasta Siemianowice Śląskie na rok 2016 z organizacajmi pozarządowymi oraz podmiotami określonymi w art. 3 ust. 3 ustawy o działalności pożytku publicznego i o wolontariacie</text:p>
      <text:p text:style-name="P3">Głosowanie: za – 6, przeciw – 0, wstrzym. - 0.</text:p>
      <text:p text:style-name="P3"/>
      <text:p text:style-name="P3">11/XIII/15 – przyjęcia informacji o publicznym zaproszeniu do negocjacji w celu wyboru inwestora zewnętrznego, który obejmuje nowe udziały utworzone w ramach podwyższenia kapitału spółki Szpital Miejski w Siemianowicach Śląskich Spółka z o. o. z 100% udziałem miasta z siedzibą w Siemianowicach Śląskich, przy ul. 1 Maja 9 </text:p>
      <text:p text:style-name="P3">Głosowanie: za – 5, przeciw – 0, wstrzym. - 1.</text:p>
      <text:p text:style-name="P3"/>
      <text:p text:style-name="P3">12/XIII/15 – częściowej zmiany uchwały nr 107/2015 Rady Miasta Siemianowic Śląskich z dnia 24 września 2015 r. w sprawie: przyjęcia Planu Gospodarki Niskoemisyjnej w mieście Siemianowice Śląskie</text:p>
      <text:p text:style-name="P3">Głosowanie indywidualne na Sesji Rady Miasta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d.5 </text:p>
      <text:p text:style-name="P3"/>
      <text:p text:style-name="P3">Sprawy różne. </text:p>
      <text:p text:style-name="P3">Materiał Strategiczne cele kadencji – informacja Prezydenta Miasta nie został omówiony, z uwagi na to, że nie został przedłożony Komisji. </text:p>
      <text:p text:style-name="P3"/>
      <text:p text:style-name="P3"><text:span text:style-name="T47">Następne posiedzenie Komisji ustalono na dzień 23 listopada 2015 roku o godz. 13.00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3"/>Przewodnicząca</text:p>
      <text:p text:style-name="P3"><text:s text:c="2"/>Komisji Rozwoju Miasta i Inwestycji <text:s text:c="58"/></text:p>
      <text:p text:style-name="P3"/>
      <text:p text:style-name="P3"><text:s text:c="2"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6T10:34:30.444000000</dc:date>
    <meta:editing-duration>PT9H20M31S</meta:editing-duration>
    <meta:editing-cycles>67</meta:editing-cycles>
    <meta:generator>LibreOffice/6.4.4.2$Windows_X86_64 LibreOffice_project/3d775be2011f3886db32dfd395a6a6d1ca2630ff</meta:generator>
    <meta:print-date>2015-10-22T12:11:21.171000000</meta:print-date>
    <meta:document-statistic meta:table-count="0" meta:image-count="0" meta:object-count="0" meta:page-count="4" meta:paragraph-count="59" meta:word-count="559" meta:character-count="4203" meta:non-whitespace-character-count="3511"/>
  </office:meta>
</office:document-meta>
</file>