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5328e4"/>
    </style:style>
    <style:style style:name="P6" style:family="paragraph" style:list-style-name="WW8Num1">
      <style:paragraph-properties fo:line-height="150%"/>
      <style:text-properties style:font-name="Calibri"/>
    </style:style>
    <style:style style:name="P7" style:family="paragraph" style:list-style-name="WW8Num3">
      <style:paragraph-properties fo:line-height="150%"/>
      <style:text-properties style:font-name="Calibri"/>
    </style:style>
    <style:style style:name="P8" style:family="paragraph">
      <style:paragraph-properties fo:line-height="150%"/>
      <style:text-properties style:font-name="Calibri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officeooo:rsid="003fc4db" style:font-weight-asian="bold" style:language-complex="zxx" style:country-complex="none" style:font-weight-complex="bold"/>
    </style:style>
    <style:style style:name="T6" style:family="text">
      <style:text-properties fo:font-weight="bold" officeooo:rsid="00fc6856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dc11b" style:font-weight-asian="bold" style:font-weight-complex="bold"/>
    </style:style>
    <style:style style:name="T9" style:family="text">
      <style:text-properties fo:font-weight="bold" officeooo:rsid="00e5b135" style:font-weight-asian="bold" style:font-weight-complex="bold"/>
    </style:style>
    <style:style style:name="T10" style:family="text">
      <style:text-properties fo:font-weight="bold" officeooo:rsid="010a3038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officeooo:rsid="0014fc9f"/>
    </style:style>
    <style:style style:name="T13" style:family="text">
      <style:text-properties officeooo:rsid="0015e3e4"/>
    </style:style>
    <style:style style:name="T14" style:family="text">
      <style:text-properties officeooo:rsid="001d8660"/>
    </style:style>
    <style:style style:name="T15" style:family="text">
      <style:text-properties officeooo:rsid="001f3691"/>
    </style:style>
    <style:style style:name="T16" style:family="text">
      <style:text-properties style:font-name-complex="Times New Roman"/>
    </style:style>
    <style:style style:name="T17" style:family="text">
      <style:text-properties officeooo:rsid="0042db3a" style:font-name-complex="Times New Roman"/>
    </style:style>
    <style:style style:name="T18" style:family="text">
      <style:text-properties officeooo:rsid="002301de"/>
    </style:style>
    <style:style style:name="T19" style:family="text">
      <style:text-properties officeooo:rsid="0024c05b"/>
    </style:style>
    <style:style style:name="T20" style:family="text">
      <style:text-properties fo:font-size="12pt" fo:font-style="normal" style:text-underline-style="none" fo:font-weight="normal" officeooo:rsid="002d2f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04d3ab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adc11b" style:font-size-asian="12pt" style:font-size-complex="12pt"/>
    </style:style>
    <style:style style:name="T27" style:family="text">
      <style:text-properties fo:font-size="12pt" fo:background-color="transparent" loext:char-shading-value="0" style:font-size-asian="12pt" style:font-size-complex="12pt"/>
    </style:style>
    <style:style style:name="T28" style:family="text">
      <style:text-properties officeooo:rsid="00261544"/>
    </style:style>
    <style:style style:name="T29" style:family="text">
      <style:text-properties officeooo:rsid="002e3231"/>
    </style:style>
    <style:style style:name="T30" style:family="text">
      <style:text-properties officeooo:rsid="0039ef3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fd99d7" style:font-weight-asian="normal" style:font-weight-complex="normal"/>
    </style:style>
    <style:style style:name="T33" style:family="text">
      <style:text-properties fo:font-weight="normal" officeooo:rsid="01054a5f" style:font-weight-asian="normal" style:font-weight-complex="normal"/>
    </style:style>
    <style:style style:name="T34" style:family="text">
      <style:text-properties fo:font-weight="normal" style:font-weight-asian="normal" style:font-name-complex="Times New Roman" style:font-weight-complex="normal"/>
    </style:style>
    <style:style style:name="T35" style:family="text">
      <style:text-properties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officeooo:rsid="00458270"/>
    </style:style>
    <style:style style:name="T37" style:family="text">
      <style:text-properties officeooo:rsid="004d3abb"/>
    </style:style>
    <style:style style:name="T38" style:family="text">
      <style:text-properties fo:font-style="normal" style:font-name-asian="Times New Roman" style:font-style-asian="normal" style:font-name-complex="Times New Roman" style:font-style-complex="normal" style:font-weight-complex="bold"/>
    </style:style>
    <style:style style:name="T39" style:family="text">
      <style:text-properties fo:font-style="normal" officeooo:rsid="004d3abb" style:font-name-asian="Times New Roman" style:font-style-asian="normal" style:font-name-complex="Times New Roman" style:font-style-complex="normal" style:font-weight-complex="bold"/>
    </style:style>
    <style:style style:name="T40" style:family="text">
      <style:text-properties officeooo:rsid="00fc6856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style:font-weight-asian="bold" style:font-style-complex="italic" style:font-weight-complex="bold"/>
    </style:style>
    <style:style style:name="T43" style:family="text">
      <style:text-properties officeooo:rsid="010a3038"/>
    </style:style>
    <style:style style:name="T44" style:family="text">
      <style:text-properties officeooo:rsid="01054a5f"/>
    </style:style>
    <style:style style:name="T45" style:family="text">
      <style:text-properties officeooo:rsid="004ee631"/>
    </style:style>
    <style:style style:name="T46" style:family="text">
      <style:text-properties officeooo:rsid="0050de98"/>
    </style:style>
    <style:style style:name="T47" style:family="text">
      <style:text-properties style:language-complex="zxx" style:country-complex="none"/>
    </style:style>
    <style:style style:name="T48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4">PR.0012.4.003.2015</text:p>
      <text:p text:style-name="P4"/>
      <text:p text:style-name="P4"/>
      <text:p text:style-name="P4">Protokół nr 10/15</text:p>
      <text:p text:style-name="P4">z posiedzenia Komisji Rozwoju Miasta i Inwestycji Rady Miasta odbytego</text:p>
      <text:p text:style-name="P4">w dniu 21 września 2015r.</text:p>
      <text:p text:style-name="P4"/>
      <text:p text:style-name="P4"/>
      <text:p text:style-name="P4"/>
      <text:p text:style-name="P4">Obecni:</text:p>
      <text:p text:style-name="P4">Członkowie Komisji oraz zaproszeni goście zgodnie z załączonymi listami obecności.</text:p>
      <text:p text:style-name="P4"/>
      <text:p text:style-name="P4"/>
      <text:p text:style-name="P4"/>
      <text:p text:style-name="P4"/>
      <text:p text:style-name="P4">Porządek posiedzenia - duża sala posiedzeń </text:p>
      <text:p text:style-name="P4"/>
      <text:list xml:id="list1181798795" text:style-name="WW8Num1">
        <text:list-item>
          <text:p text:style-name="Standard">Otwarcie posiedzenia Komisji.</text:p>
        </text:list-item>
        <text:list-item>
          <text:p text:style-name="Standard">Przyjęcie porządku obrad.</text:p>
        </text:list-item>
        <text:list-item>
          <text:p text:style-name="Standard">Zatwierdzenie protokołu nr 9/2015 z dnia 24 sierpnia 2015 r.</text:p>
        </text:list-item>
        <text:list-item>
          <text:p text:style-name="Standard">Opiniowanie materiałów sesyjnych.</text:p>
        </text:list-item>
        <text:list-item>
          <text:p text:style-name="Standard"><text:s/>Modernizacja i rewitalizacja infrastruktury miejskiej.</text:p>
        </text:list-item>
        <text:list-item>
          <text:p text:style-name="Standard">Planowane inwestycje na lata 2014-2018 w obrębie infrastruktury drogowej z uwzględnieniem drogi krajowej DK 94.</text:p>
        </text:list-item>
        <text:list-item>
          <text:p text:style-name="Standard">Sprawy bieżące.</text:p>
        </text:list-item>
      </text:list>
      <text:p text:style-name="P4"/>
      <text:p text:style-name="P4"/>
      <text:list xml:id="list37215753" text:style-name="WW8Num3">
        <text:list-header>
          <text:p text:style-name="Standard"/>
        </text:list-header>
      </text:list>
      <text:p text:style-name="P4">Ad. 1.</text:p>
      <text:p text:style-name="P4"/>
      <text:p text:style-name="P4">Przewodnicząca Komisji dokonała otwarcia posiedzenia. </text:p>
      <text:p text:style-name="P4"/>
      <text:p text:style-name="P4"><text:soft-page-break/>Ad.2.</text:p>
      <text:p text:style-name="P4"/>
      <text:p text:style-name="P4">Komisja przyjęła porządek obrad (w załączeniu). </text:p>
      <text:p text:style-name="P4">Głosowanie: za – 5, przeciw – 0, wstrzymało się - 0.</text:p>
      <text:p text:style-name="P4"/>
      <text:p text:style-name="P4"/>
      <text:p text:style-name="P4">Ad. 3. </text:p>
      <text:p text:style-name="P4"/>
      <text:p text:style-name="P4">Zatwierdzono protokół:</text:p>
      <text:p text:style-name="P4">- nr 9/15 z posiedzenia Komisji w dniu 24 sierpnia 2015 r.</text:p>
      <text:p text:style-name="P4"><text:span text:style-name="T47">Głosowanie: za – 6, przeciw – 0, wstrzymało się – 0.</text:span></text:p>
      <text:p text:style-name="P4"><text:s text:c="2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d. 4.</text:p>
      <text:p text:style-name="P4"><text:s text:c="46"/></text:p>
      <text:p text:style-name="P3"><text:span text:style-name="Nagłówek_20_3_20_Znak"><text:span text:style-name="T48"/></text:span></text:p>
      <text:p text:style-name="P4">Osoby zaproszone złożyły wyjaśnienia do przedłożonych projektów uchwał.</text:p>
      <text:p text:style-name="P4"/>
      <text:p text:style-name="P4">1. Komisja zapoznała się i przyjęła do wiadomości „Informację o przebiegu wykonania budżetu miasta za I półrocze 2015 rok, informacja o kształtowaniu się wieloletniej prognozy finansowej na lata 2015-2024 oraz informacja o przebiegu wykonania planów finansowych za I półrocze 2015 rok samodzielnych publicznych zakładów opieki zdrowotnej i instytucji kultury”.</text:p>
      <text:p text:style-name="P4"/>
      <text:p text:style-name="P4">2. Komisja zaopiniowała następujące projekty uchwał w sprawie:</text:p>
      <text:p text:style-name="P4"/>
      <text:p text:style-name="P4">1/XII/15 – wysokości opłat obowiązujących w 2016 roku za usunięcie i przechowywanie pojazdu <text:soft-page-break/>usuniętego z drogi oraz wysokości kosztów powstałych w razie odstąpienia od usunięcia pojazdu</text:p>
      <text:p text:style-name="P4">Głosowanie: za – 6, przeciw – 0, wstrzym. - 0.</text:p>
      <text:p text:style-name="P4"/>
      <text:p text:style-name="P4">2/XII/15 – wyrażenia zgody na pierwszeństwo nabycia dotychczasowemu najemcy lokalu garażowego nr ..., usytuowanego w obrębie nieruchomości położonej w rejonie <text:s text:c="40"/>ul. Wierzbowej stanowiącej działkę nr 21-2786/314 o pow.1 322 m2 zapisanej w księdze wieczystej ……………………… z jednoczesnym oddaniem w użytkowanie wieczyste ułamkowej części gruntu przynależnego do tego garażu</text:p>
      <text:p text:style-name="P4">Głosowanie: za – 6, przeciw – 0, wstrzym. - 0.</text:p>
      <text:p text:style-name="P4"/>
      <text:p text:style-name="P4">3/XII/15 – powołania składu Rady Społecznej działającej przy Samodzielnym Publicznym Zakładzie Pielęgnacyjno-Opiekuńczym w Siemianowicach Śląskich z siedzibą przy ul. Szpitalnej 4</text:p>
      <text:p text:style-name="P4">Głosowanie: za – 6, przeciw – 0, wstrzym. - 0.</text:p>
      <text:p text:style-name="P4"/>
      <text:p text:style-name="P4">4/XLII/15 – przyjęcia informacji na temat sytuacji finansowej i technicznej Szpitala Miejskiego w Siemianowicach Śląskich Spółka z o.o.</text:p>
      <text:p text:style-name="P4"/>
      <text:p text:style-name="P4">Przygotowany materiał ocenia szczegółową bieżącą sytuacje szpitala, natomiast nie prezentuje koncepcji docelowej strategi szczególnie w kontekście ubiegania się o kontrakt w przyszłym roku. </text:p>
      <text:p text:style-name="P4">Indywidualne głosowanie na sesji </text:p>
      <text:p text:style-name="P4"/>
      <text:p text:style-name="P4">5/XII/15 – zmian budżetu miasta na 2015 rok</text:p>
      <text:p text:style-name="P4">Głosowanie: za – 5, przeciw – 0, wstrzym. - 1.</text:p>
      <text:p text:style-name="P4"/>
      <text:p text:style-name="P4">6/XII/15 – zmiany wieloletniej prognozy finansowej na lata 2015-2024.</text:p>
      <text:p text:style-name="P4">Głosowanie: za – 5, przeciw – 0, wstrzym. - 1.</text:p>
      <text:p text:style-name="P4"/>
      <text:p text:style-name="P4">7/XII/15 – przyjęcia Planu Gospodarki Niskoemisyjnej w mieście Siemianowice Śląskie</text:p>
      <text:p text:style-name="P4">Głosowanie: za – 6, przeciw – 0, wstrzym. - 0.</text:p>
      <text:p text:style-name="P4"/>
      <text:p text:style-name="P4">8/XII/15 – wyrażenia zgody na pierwszeństwo nabycia dotychczasowemu najemcy lokalu garażowego nr …., usytuowanego w obrębie nieruchomości położonej przy ul. Bytomskiej, składającej się z działek geodezyjnych nr: 2738/90 o pow. 334 m2 i 2739/100 o pow. 211 m2 <text:soft-page-break/>zapisanej w księdze wieczystej ………………………….. z jednoczesnym oddaniem w użytkowanie wieczyste ułamkowej części gruntu przynależnego do tego garażu</text:p>
      <text:p text:style-name="P4">Głosowanie: za – 6, przeciw – 0, wstrzym. - 0.</text:p>
      <text:p text:style-name="P4"/>
      <text:p text:style-name="P4">9/XII/15 – miejscowego planu zagospodarowania przestrzennego obszaru położonego przy ul. Spokojnej w Siemianowicach Śląskich</text:p>
      <text:p text:style-name="P4">Głosowanie indywidualne na Sesji Rady Miasta.</text:p>
      <text:p text:style-name="P4"/>
      <text:p text:style-name="P4">Ad.5 </text:p>
      <text:p text:style-name="P4"/>
      <text:p text:style-name="P4">Modernizacja i rewitalizacja infrastruktury miejskiej.</text:p>
      <text:p text:style-name="P4">Komisja docenia nowe inicjatywy</text:p>
      <text:p text:style-name="P4">- możliwość odpracowania czynszu</text:p>
      <text:p text:style-name="P4">- możliwość rozłożenia czynszu na raty</text:p>
      <text:p text:style-name="P4">- bank zamiany mieszkań</text:p>
      <text:p text:style-name="P4">- wykonywanie drobnych prac remontowych przez mieszkańców przy wsparciu finansowym um</text:p>
      <text:p text:style-name="P4">Jednocześnie komisja z niepokojem zauważa, ze planowane kwoty na remont ( która stanowi 10 % potrzeb) jest stanowczo za mała.</text:p>
      <text:p text:style-name="P4"/>
      <text:p text:style-name="P4">Planowane inwestycje na lata 2014-2018 w obrębie infrastruktury drogowej z uwzględnieniem drogi krajowej DK 94.</text:p>
      <text:p text:style-name="P4"/>
      <text:p text:style-name="P4">Komisja z zadowoleniem przyjmuje zwiększone nakłady na remont dróg.</text:p>
      <text:p text:style-name="P4">Jednocześnie ma nadzieję, że szybkie i sprawne wykonywanie prac nie obniży jakości. </text:p>
      <text:p text:style-name="P4"/>
      <text:p text:style-name="P4">Ad. 6.</text:p>
      <text:p text:style-name="P4">Sprawy różne. </text:p>
      <text:p text:style-name="Standard">Następne posiedzenie Komisji ustalono na dzień 26 października 2015 roku o godz. 13.00</text:p>
      <text:p text:style-name="P5"/>
      <text:p text:style-name="P5">Przewodnicząca</text:p>
      <text:p text:style-name="P5">Komisji Rozwoju Miasta i Inwestycji <text:s text:c="58"/></text:p>
      <text:p text:style-name="P5"/>
      <text:p text:style-name="P5"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6T10:24:23.088000000</dc:date>
    <meta:editing-duration>PT8H15M49S</meta:editing-duration>
    <meta:editing-cycles>56</meta:editing-cycles>
    <meta:generator>LibreOffice/6.4.4.2$Windows_X86_64 LibreOffice_project/3d775be2011f3886db32dfd395a6a6d1ca2630ff</meta:generator>
    <meta:print-date>2015-10-22T12:11:21.171000000</meta:print-date>
    <meta:document-statistic meta:table-count="0" meta:image-count="0" meta:object-count="0" meta:page-count="4" meta:paragraph-count="65" meta:word-count="605" meta:character-count="4581" meta:non-whitespace-character-count="3840"/>
  </office:meta>
</office:document-meta>
</file>