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officeooo:paragraph-rsid="0014fc9f" fo:background-color="transparent"/>
    </style:style>
    <style:style style:name="P2" style:family="paragraph" style:parent-style-name="Standard" style:master-page-name="Standard">
      <style:paragraph-properties fo:text-align="justify" style:justify-single-word="false" style:page-number="auto"/>
      <style:text-properties style:font-name="Times New Roman" officeooo:paragraph-rsid="0014fc9f" fo:background-color="transparent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line-height="150%"/>
      <style:text-properties style:font-name="Calibri"/>
    </style:style>
    <style:style style:name="P5" style:family="paragraph" style:parent-style-name="Standard">
      <style:paragraph-properties fo:line-height="150%"/>
      <style:text-properties style:font-name="Calibri" officeooo:paragraph-rsid="00470024"/>
    </style:style>
    <style:style style:name="P6" style:family="paragraph">
      <style:paragraph-properties fo:line-height="150%"/>
      <style:text-properties style:font-name="Calibri" style:language-complex="zxx" style:country-complex="none"/>
    </style:style>
    <style:style style:name="P7" style:family="paragraph" style:list-style-name="WW8Num3">
      <style:paragraph-properties fo:line-height="150%"/>
      <style:text-properties style:font-name="Calibri"/>
    </style:style>
    <style:style style:name="P8" style:family="paragraph" style:parent-style-name="Standard" style:list-style-name="WW8Num3" style:master-page-name="">
      <loext:graphic-properties draw:fill="none"/>
      <style:paragraph-properties fo:margin-left="0.199cm" fo:margin-right="0cm" fo:line-height="150%" fo:text-align="start" style:justify-single-word="false" fo:text-indent="-0.6cm" style:auto-text-indent="false" style:page-number="auto" fo:background-color="transparent">
        <style:tab-stops>
          <style:tab-stop style:position="-0.573cm"/>
        </style:tab-stops>
      </style:paragraph-properties>
      <style:text-properties style:font-name="Calibri" officeooo:paragraph-rsid="00470024"/>
    </style:style>
    <style:style style:name="P9" style:family="paragraph" style:list-style-name="WW8Num3">
      <loext:graphic-properties draw:fill="none"/>
      <style:paragraph-properties fo:margin-left="0.199cm" fo:margin-right="0cm" fo:line-height="150%" fo:text-align="start" style:justify-single-word="false" fo:text-indent="-0.6cm" style:auto-text-indent="false" fo:background-color="transparent">
        <style:tab-stops>
          <style:tab-stop style:position="-0.573cm"/>
        </style:tab-stops>
      </style:paragraph-properties>
      <style:text-properties style:font-name="Calibri" officeooo:paragraph-rsid="00470024"/>
    </style:style>
    <style:style style:name="P10" style:family="paragraph" style:parent-style-name="Standard" style:list-style-name="WW8Num3">
      <loext:graphic-properties draw:fill="none"/>
      <style:paragraph-properties fo:margin-left="0.199cm" fo:margin-right="0cm" fo:line-height="150%" fo:text-align="start" style:justify-single-word="false" fo:text-indent="-0.6cm" style:auto-text-indent="false" fo:background-color="transparent">
        <style:tab-stops>
          <style:tab-stop style:position="-0.573cm"/>
        </style:tab-stops>
      </style:paragraph-properties>
      <style:text-properties style:font-name="Calibri" officeooo:paragraph-rsid="00470024"/>
    </style:style>
    <style:style style:name="T1" style:family="text">
      <style:text-properties fo:font-weight="bold" style:font-weight-asian="bold" style:font-name-complex="Tahoma" style:language-complex="zxx" style:country-complex="none" style:font-weight-complex="bold"/>
    </style:style>
    <style:style style:name="T2" style:family="text">
      <style:text-properties fo:font-weight="bold" style:font-weight-asian="bold" style:font-name-complex="Times New Roman" style:language-complex="zxx" style:country-complex="none" style:font-weight-complex="bold"/>
    </style:style>
    <style:style style:name="T3" style:family="text">
      <style:text-properties fo:font-weight="bold" style:font-weight-asian="bold" style:language-complex="zxx" style:country-complex="none" style:font-weight-complex="bold"/>
    </style:style>
    <style:style style:name="T4" style:family="text">
      <style:text-properties fo:font-weight="bold" officeooo:rsid="003fc4db" style:font-weight-asian="bold" style:language-complex="zxx" style:country-complex="none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6804e9" style:font-weight-asian="bold" style:font-weight-complex="bold"/>
    </style:style>
    <style:style style:name="T7" style:family="text">
      <style:text-properties fo:font-weight="bold" officeooo:rsid="005fc0be" style:font-weight-asian="bold" style:font-weight-complex="bold"/>
    </style:style>
    <style:style style:name="T8" style:family="text">
      <style:text-properties officeooo:rsid="0014fc9f"/>
    </style:style>
    <style:style style:name="T9" style:family="text">
      <style:text-properties officeooo:rsid="0015e3e4"/>
    </style:style>
    <style:style style:name="T10" style:family="text">
      <style:text-properties officeooo:rsid="001d8660"/>
    </style:style>
    <style:style style:name="T11" style:family="text">
      <style:text-properties officeooo:rsid="001f3691"/>
    </style:style>
    <style:style style:name="T12" style:family="text">
      <style:text-properties style:font-name-complex="Times New Roman"/>
    </style:style>
    <style:style style:name="T13" style:family="text">
      <style:text-properties officeooo:rsid="001f3691" style:font-name-complex="Times New Roman"/>
    </style:style>
    <style:style style:name="T14" style:family="text">
      <style:text-properties officeooo:rsid="002301de"/>
    </style:style>
    <style:style style:name="T15" style:family="text">
      <style:text-properties officeooo:rsid="0024c05b"/>
    </style:style>
    <style:style style:name="T16" style:family="text">
      <style:text-properties fo:font-size="12pt" fo:font-style="normal" style:text-underline-style="none" fo:font-weight="normal" officeooo:rsid="002d2fe2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7" style:family="text">
      <style:text-properties fo:font-size="12pt" fo:font-style="normal" fo:font-weight="normal" officeooo:rsid="0042c1d4" fo:background-color="#ffffff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8" style:family="text">
      <style:text-properties fo:font-size="12pt" fo:font-style="italic" fo:font-weight="bold" officeooo:rsid="002cba19" fo:background-color="#ffffff" loext:char-shading-value="0" style:font-name-asian="Times New Roman" style:font-size-asian="12pt" style:font-style-asian="italic" style:font-weight-asian="bold" style:font-name-complex="Times New Roman" style:font-size-complex="12pt" style:font-style-complex="italic" style:font-weight-complex="normal"/>
    </style:style>
    <style:style style:name="T19" style:family="text">
      <style:text-properties fo:font-size="12pt" fo:font-style="italic" fo:font-weight="bold" officeooo:rsid="0042a0e2" fo:background-color="#ffffff" loext:char-shading-value="0" style:font-name-asian="Times New Roman" style:font-size-asian="12pt" style:font-style-asian="italic" style:font-weight-asian="bold" style:font-name-complex="Times New Roman" style:font-size-complex="12pt" style:font-style-complex="italic" style:font-weight-complex="normal"/>
    </style:style>
    <style:style style:name="T20" style:family="text">
      <style:text-properties fo:font-size="12pt" fo:font-weight="normal" fo:background-color="#ffffff" loext:char-shading-value="0" style:font-size-asian="12pt" style:font-weight-asian="normal" style:font-size-complex="12pt" style:font-weight-complex="normal"/>
    </style:style>
    <style:style style:name="T21" style:family="text">
      <style:text-properties officeooo:rsid="00261544"/>
    </style:style>
    <style:style style:name="T22" style:family="text">
      <style:text-properties officeooo:rsid="002e3231"/>
    </style:style>
    <style:style style:name="T23" style:family="text">
      <style:text-properties officeooo:rsid="0039ef3c"/>
    </style:style>
    <style:style style:name="T24" style:family="text">
      <style:text-properties officeooo:rsid="003eaba7"/>
    </style:style>
    <style:style style:name="T25" style:family="text">
      <style:text-properties officeooo:rsid="0037f102"/>
    </style:style>
    <style:style style:name="T26" style:family="text">
      <style:text-properties fo:font-weight="normal" style:font-weight-asian="normal"/>
    </style:style>
    <style:style style:name="T27" style:family="text">
      <style:text-properties fo:font-weight="normal" style:font-weight-asian="normal" style:font-weight-complex="normal"/>
    </style:style>
    <style:style style:name="T28" style:family="text">
      <style:text-properties fo:font-weight="normal" officeooo:rsid="0016daeb" style:font-weight-asian="normal" style:font-weight-complex="normal"/>
    </style:style>
    <style:style style:name="T29" style:family="text">
      <style:text-properties fo:font-weight="normal" officeooo:rsid="0037f102" style:font-weight-asian="normal" style:font-weight-complex="normal"/>
    </style:style>
    <style:style style:name="T30" style:family="text">
      <style:text-properties fo:font-weight="normal" officeooo:rsid="009598e9" style:font-weight-asian="normal" style:font-weight-complex="normal"/>
    </style:style>
    <style:style style:name="T31" style:family="text">
      <style:text-properties fo:font-weight="normal" officeooo:rsid="00963bb6" style:font-weight-asian="normal" style:font-weight-complex="normal"/>
    </style:style>
    <style:style style:name="T32" style:family="text">
      <style:text-properties fo:font-weight="normal" officeooo:rsid="0042a0e2" style:font-weight-asian="normal" style:font-weight-complex="normal"/>
    </style:style>
    <style:style style:name="T33" style:family="text">
      <style:text-properties fo:font-weight="normal" officeooo:rsid="0042a0e2" style:font-weight-asian="normal"/>
    </style:style>
    <style:style style:name="T34" style:family="text">
      <style:text-properties fo:font-weight="normal" officeooo:rsid="0042c1d4" style:font-weight-asian="normal"/>
    </style:style>
    <style:style style:name="T35" style:family="text">
      <style:text-properties style:font-weight-complex="bold"/>
    </style:style>
    <style:style style:name="T36" style:family="text">
      <style:text-properties officeooo:rsid="0042a0e2" style:font-weight-complex="bold"/>
    </style:style>
    <style:style style:name="T37" style:family="text">
      <style:text-properties officeooo:rsid="005fc0be"/>
    </style:style>
    <style:style style:name="T38" style:family="text">
      <style:text-properties fo:color="#000000" fo:font-weight="bold" style:font-weight-asian="bold" style:font-weight-complex="bold"/>
    </style:style>
    <style:style style:name="T39" style:family="text">
      <style:text-properties fo:color="#000000" fo:font-weight="normal" style:font-weight-asian="normal" style:font-weight-complex="normal"/>
    </style:style>
    <style:style style:name="T40" style:family="text">
      <style:text-properties officeooo:rsid="003a3f5e"/>
    </style:style>
    <style:style style:name="T41" style:family="text">
      <style:text-properties officeooo:rsid="001df2cb"/>
    </style:style>
    <style:style style:name="T42" style:family="text">
      <style:text-properties officeooo:rsid="003fc4db"/>
    </style:style>
    <style:style style:name="T43" style:family="text">
      <style:text-properties officeooo:rsid="0042a0e2"/>
    </style:style>
    <style:style style:name="T44" style:family="text">
      <style:text-properties officeooo:rsid="004402a5"/>
    </style:style>
    <style:style style:name="T45" style:family="text">
      <style:text-properties style:language-complex="zxx" style:country-complex="none"/>
    </style:style>
    <style:style style:name="T46" style:family="text">
      <style:text-properties style:font-name="Calibri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1"/>
      <text:p text:style-name="P4">PR.0012.4.0001.2015</text:p>
      <text:p text:style-name="P4"/>
      <text:p text:style-name="P4"/>
      <text:p text:style-name="P4">Protokół nr 7/15</text:p>
      <text:p text:style-name="P4">z posiedzenia Komisji Rozwoju Miasta i Inwestycji Rady Miasta odbytego</text:p>
      <text:p text:style-name="P4">w dniu 25 maja 2015r.</text:p>
      <text:p text:style-name="P4"/>
      <text:p text:style-name="P4"/>
      <text:p text:style-name="P4"/>
      <text:p text:style-name="P4">Obecni:</text:p>
      <text:p text:style-name="P4">Członkowie Komisji oraz zaproszeni goście zgodnie z załączonymi listami obecności.</text:p>
      <text:p text:style-name="P4"/>
      <text:p text:style-name="P4"/>
      <text:p text:style-name="P4">Porządek posiedzenia:</text:p>
      <text:p text:style-name="P4"/>
      <text:list xml:id="list1534415441" text:style-name="WW8Num3">
        <text:list-item>
          <text:p text:style-name="Standard">Otwarcie posiedzenia Komisji.</text:p>
        </text:list-item>
        <text:list-item>
          <text:p text:style-name="Standard">Przyjęcie porządku obrad.</text:p>
        </text:list-item>
        <text:list-item>
          <text:p text:style-name="Standard">Zatwierdzenie protokołu nr 6/2015 z dnia 20 kwietnia 2015 r.</text:p>
        </text:list-item>
        <text:list-item>
          <text:p text:style-name="Standard">Opiniowanie materiałów sesyjnych,</text:p>
        </text:list-item>
        <text:list-item>
          <text:p text:style-name="Standard">Promocja miasta – strategia marketingowa, plan akcji promocyjnych, budowa wizerunku miasta.</text:p>
        </text:list-item>
        <text:list-item>
          <text:p text:style-name="Standard">Analiza sprawozdania z wykonania budżetu miasta za pierwsze półrocze 2015 roku – cz. I</text:p>
        </text:list-item>
        <text:list-item>
          <text:p text:style-name="Standard">Sprawy bieżące.</text:p>
        </text:list-item>
      </text:list>
      <text:p text:style-name="P4"/>
      <text:p text:style-name="P4"/>
      <text:p text:style-name="P4">Ad. 1.</text:p>
      <text:p text:style-name="P4"/>
      <text:p text:style-name="P4">Przewodnicząca Komisji dokonała otwarcia posiedzenia. </text:p>
      <text:p text:style-name="P4"/>
      <text:p text:style-name="P4">Ad.2.</text:p>
      <text:p text:style-name="P4"/>
      <text:p text:style-name="P4">Komisja przyjęła porządek obrad (w załączeniu). </text:p>
      <text:p text:style-name="P4"><text:soft-page-break/>Głosowanie: za – 6, przeciw – 0, wstrzymało się - 0.</text:p>
      <text:p text:style-name="P4"/>
      <text:p text:style-name="P4"/>
      <text:p text:style-name="P4">Ad. 3. </text:p>
      <text:p text:style-name="P4"/>
      <text:p text:style-name="P4">Zatwierdzono protokół:</text:p>
      <text:p text:style-name="P4">- nr 6/15 z posiedzenia Komisji w dniu 20 kwietnia 2015 r.</text:p>
      <text:p text:style-name="P4"><text:span text:style-name="T45">Głosowanie: za – 6, przeciw – 0, wstrzymało się – 0.</text:span></text:p>
      <text:p text:style-name="P4"><text:s text:c="23"/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Ad. 4.</text:p>
      <text:p text:style-name="P4"><text:s text:c="46"/></text:p>
      <text:p text:style-name="P4"><text:s text:c="28"/></text:p>
      <text:p text:style-name="P3"><text:span text:style-name="Nagłówek_20_3_20_Znak"><text:span text:style-name="T46"/></text:span></text:p>
      <text:p text:style-name="P4">Osoby zaproszone złożyły wyjaśnienia do przedłożonych projektów uchwał.</text:p>
      <text:p text:style-name="P5">Komisja zaopiniowała następujące projekty uchwał w sprawie:</text:p>
      <text:p text:style-name="P5"/>
      <text:p text:style-name="P5">2/IX/2015 – zatwierdzenia rocznego sprawozdania finansowego Samodzielnego Publicznego Zakładu Pielęgnacyjno -Opiekuńczego w Siemianowicach Śląskich za rok 2014</text:p>
      <text:p text:style-name="P5">Głosowanie: 6 za – , <text:s/>przeciw – 0, <text:s/>wstrzym. 0 - </text:p>
      <text:p text:style-name="P5"/>
      <text:p text:style-name="P5">3/IX/2015 – zatwierdzenia rocznego sprawozdania finansowego Samodzielnego Publicznego Zespołu Lecznictwa Psychiatrycznego w Siemianowicach Śląskich za rok 2014 </text:p>
      <text:p text:style-name="P5">Głosowanie: 6 za – , <text:s/>przeciw – 0, <text:s/>wstrzym. 0 - </text:p>
      <text:list xml:id="list103836396274717" text:continue-numbering="true" text:style-name="WW8Num3">
        <text:list-item>
          <text:list>
            <text:list-item>
              <text:list>
                <text:list-item>
                  <text:list>
                    <text:list-header>
                      <text:p text:style-name="Standard"/>
                      <text:p text:style-name="P8"><text:soft-page-break/>4/IX/2015 – zatwierdzenia rocznego sprawozdania finansowego Samodzielnego PublicznegoZakładu Terapii Uzależnień i Współuzależnienia w Siemianowicach Śląskich za rok 2014</text:p>
                      <text:p text:style-name="P10">Głosowanie: 6 za – , <text:s/>przeciw – 0, <text:s/>wstrzym. 0 - </text:p>
                      <text:p text:style-name="P10">5/IX/2015 – przyznania pierwszeństwa w nabyciu, dotychczasowemu dzierżawcy objętej</text:p>
                      <text:p text:style-name="P10">księgą wieczystą nr .....……………….., zabudowanej garażem nieruchomości położonej <text:s text:c="36"/>w Siemianowicach Śląskich przy ul. Kopernika, oznaczonej jako dz. 53-3268/239 o pow. 43m2</text:p>
                    </text:list-header>
                  </text:list>
                </text:list-item>
              </text:list>
            </text:list-item>
          </text:list>
        </text:list-item>
      </text:list>
      <text:p text:style-name="P4">Głosowanie: 6 za – , <text:s/>przeciw – 0, <text:s/>wstrzym. 0 - </text:p>
      <text:p text:style-name="P4"/>
      <text:p text:style-name="P4">6/IX/2015 – zmian budżetu miasta na 2015 r.</text:p>
      <text:p text:style-name="P4">Głosowanie: 6 za – , <text:s/>przeciw – 0, <text:s/>wstrzym. 0 - </text:p>
      <text:p text:style-name="P4"/>
      <text:p text:style-name="P4">7/IX/2015 – zmiany wieloletniej prognozy finansowej na lata 2015-2024</text:p>
      <text:p text:style-name="P4">Głosowanie: 6 za – , <text:s/>przeciw – 0, <text:s/>wstrzym. 0 - </text:p>
      <text:p text:style-name="P4"/>
      <text:p text:style-name="P4">8/IX/2015 – przedłużenia czasu obowiązywania”Taryf dla zbiorowego zaopatrzenia w wodę <text:s text:c="2"/>i zbiorowego odprowadzania ścieków dla miasta Siemianowice Śląskie na okres od dnia 01.07.2014 r. do 30.06.2015 r.” zatwierdzonych uchwałą Rady Miasta Siemianowice Śląskie nr 494/2014 z dnia 29 maja 2014 r., na okres od dnia 01.07.2015 r. do dnia 31.12.2015 r.</text:p>
      <text:p text:style-name="P4">Głosowanie: 6 za – , <text:s/>przeciw – 0, <text:s/>wstrzym. 0 - </text:p>
      <text:p text:style-name="P4"/>
      <text:p text:style-name="P4">9/IX/2015 – wyrażenia zgody na pierwszeństwo nabycia dotychczasowemu najemcy lokalu garażowego nr ……., usytuowanego w obrębie nieruchomości położonej w rejonie ul. Emilii Plater, stanowiącej działkę nr 35-355/4 o pow. 2 622 m2 zapisanej w księdze wieczystej ……………..., <text:s text:c="24"/>z jednoczesnym oddaniem w użytkowanie wieczyste ułamkowej części gruntu przynależnego do tego garażu</text:p>
      <text:p text:style-name="P4">Głosowanie: 6 za – , <text:s/>przeciw – 0, <text:s/>wstrzym. 0 - </text:p>
      <text:p text:style-name="P4"/>
      <text:p text:style-name="P4">10/IX/2015 – wyrażenia zgody na pierwszeństwo nabycia dotychczasowemu najemcy lokalu garażowego nr …..., usytuowanego w obrębie nieruchomości położonej w rejonie <text:s text:c="40"/>ul. Bytomskiej, stanowiącej działkę nr 2738/90 i 2739/100 o łącznej pow. 545 m2 zapisanej <text:s text:c="21"/>w księdze wieczystej ………………….., z jednoczesnym oddaniem w użytkowanie wieczyste ułamkowej części gruntu przynależnego do tego garażu</text:p>
      <text:p text:style-name="P4"><text:soft-page-break/>Głosowanie: 6 za – , <text:s/>przeciw – 0, <text:s/>wstrzym. 0 - </text:p>
      <text:p text:style-name="P4"/>
      <text:p text:style-name="P4"/>
      <text:p text:style-name="P4">11/IX/2015 - przekazania w 2015 r. środków finansowych dla Policji</text:p>
      <text:p text:style-name="P4">Głosowanie: 6 za – , <text:s/>przeciw – 0, <text:s/>wstrzym. 0 - </text:p>
      <text:p text:style-name="P4"/>
      <text:p text:style-name="P4">12/IX/2015 – dopuszczenia zapłaty podatków stanowiących dochód budżetu Miasta Siemianowice Śląskie instrumentem płatniczym</text:p>
      <text:p text:style-name="P4">Głosowanie: 6 za – , <text:s/>przeciw – 0, <text:s/>wstrzym. 0 - </text:p>
      <text:p text:style-name="P4"/>
      <text:p text:style-name="P4">13/IX/2015 – przyjęcia oceny zasobów pomocy społecznej Miasta Siemianowice Śląskie za rok 2014 </text:p>
      <text:p text:style-name="P4">Głosowanie: 6 za – , <text:s/>przeciw – 0, <text:s/>wstrzym. 0 - </text:p>
      <text:p text:style-name="P4"/>
      <text:p text:style-name="P4">14/IX/2015 – nadania drodze wewnętrznej nazwy – Miodowa</text:p>
      <text:p text:style-name="P4">Głosowanie: 6 za – , <text:s/>przeciw – 0, <text:s/>wstrzym. 0 - </text:p>
      <text:p text:style-name="P4"/>
      <text:p text:style-name="P4">15/IX/2015 – Budżetu Obywatelskiego Miasta Siemianowice Śląskie na 2016 rok</text:p>
      <text:p text:style-name="P4">Głosowanie: 5 za – , <text:s/>przeciw – 0, <text:s/>wstrzym. 1 - </text:p>
      <text:p text:style-name="P4"/>
      <text:p text:style-name="P4">16/IX/2015 – uchwalenia wieloletniego planu rozwoju <text:s/>i modernizacji urządzeń wodociągowych i kanalizacyjnych będących w posiadaniu Wodociągów Siemianowickich AQUA-SPRINT sp. zo.o., na okres lipiec -grudzień 2020 na terenie miasta Siemianowice Śląskie.</text:p>
      <text:p text:style-name="P4">Głosowanie: 6 za – , <text:s/>przeciw – 0, <text:s/>wstrzym. 0 - </text:p>
      <text:p text:style-name="P4"/>
      <text:p text:style-name="P4">projekt uchwały w sprawie: powołania programu „Siemianowicka Karta Seniora”</text:p>
      <text:p text:style-name="P4">Głosowanie indywidualne na Sesji Rady Miasta.</text:p>
      <text:p text:style-name="P4"/>
      <text:p text:style-name="P4">projekt uchwały w sprawie: powołania Społecznej Rady Kultury</text:p>
      <text:p text:style-name="P4">Głosowanie indywidualne na Sesji Rady Miasta.</text:p>
      <text:p text:style-name="P4"/>
      <text:p text:style-name="P4"/>
      <text:p text:style-name="P4"/>
      <text:p text:style-name="P4">Komisja wnioskuje o podanie informacji o niewykonanych dochodach i wydatkach. </text:p>
      <text:p text:style-name="Standard"><text:soft-page-break/>Komisja prosi o złożenie odpowiedzi na powyższe pytania do dnia 8 czerwca 2015 r. w Biurze Rady Miasta.</text:p>
      <text:p text:style-name="P4">Głosowanie: 6 za – , <text:s/>przeciw – 0, <text:s/>wstrzym. 0 - </text:p>
      <text:p text:style-name="P4"/>
      <text:p text:style-name="P4"/>
      <text:p text:style-name="P4"/>
      <text:p text:style-name="P4"/>
      <text:p text:style-name="P4">Ad. 5.</text:p>
      <text:p text:style-name="P4"/>
      <text:p text:style-name="P4"/>
      <text:p text:style-name="P4">Przedstawiona została również informacja na temat Promocji miasta – strategia marketingowa, plan akcji promocyjnych, budowa wizerunku miasta. Na temat gazety wypowiadała się Pani Nieszporek, Pan Nowak był nieobecny z powodu choroby. </text:p>
      <text:p text:style-name="P4">Komisja przyjęła do wiadomości przedstawione informacje.</text:p>
      <text:p text:style-name="P4"/>
      <text:p text:style-name="P4">Ad. 6</text:p>
      <text:p text:style-name="P4"/>
      <text:p text:style-name="P4">Skarbnik Miasta - Henryk Falkus dokonał <text:s/>analizy <text:s/>sprawozdania z wykonania budżetu miasta za 2014 roku – cz. I</text:p>
      <text:p text:style-name="P4">Komisja przyjęła do wiadomości przedstawione informacje.</text:p>
      <text:p text:style-name="P4"/>
      <text:p text:style-name="P4"/>
      <text:p text:style-name="P4">Ad.7 </text:p>
      <text:p text:style-name="P4"/>
      <text:p text:style-name="P4">Sprawy różne. </text:p>
      <text:p text:style-name="Standard">Następne posiedzenie Komisji ustalono na dzień 22 czerwca 2015 roku o godz. 13.00</text:p>
      <text:p text:style-name="P4"/>
      <text:p text:style-name="P4"/>
      <text:p text:style-name="P4"/>
      <text:p text:style-name="P4"/>
      <text:p text:style-name="P4"><text:s/>Przewodnicząca</text:p>
      <text:p text:style-name="P4"><text:s/>Komisji Rozwoju Miasta i Inwestycji <text:s text:c="58"/></text:p>
      <text:p text:style-name="P4"/>
      <text:p text:style-name="P4"><text:soft-page-break/>/-/mgr Beata Breguła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Domyślna_20_czcionka_20_akapitu" style:display-name="Domyślna czcionka akapitu" style:family="text"/>
    <style:style style:name="Nagłówek_20_3_20_Znak" style:display-name="Nagłówek 3 Znak" style:family="text" style:parent-style-name="Domyślna_20_czcionka_20_akapitu">
      <style:text-properties fo:font-size="13.5pt" fo:language="pl" fo:country="PL" fo:font-weight="bold" style:font-size-asian="13.5pt" style:font-weight-asian="bold" style:font-size-complex="13.5pt" style:language-complex="ar" style:country-complex="SA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5-01-09T07:57:37.304000000</meta:creation-date>
    <dc:date>2021-04-16T10:38:10.808000000</dc:date>
    <meta:editing-duration>PT7H2M12S</meta:editing-duration>
    <meta:editing-cycles>45</meta:editing-cycles>
    <meta:generator>LibreOffice/6.4.4.2$Windows_X86_64 LibreOffice_project/3d775be2011f3886db32dfd395a6a6d1ca2630ff</meta:generator>
    <meta:print-date>2015-05-25T13:02:50.739000000</meta:print-date>
    <meta:document-statistic meta:table-count="0" meta:image-count="0" meta:object-count="0" meta:page-count="6" meta:paragraph-count="79" meta:word-count="756" meta:character-count="5747" meta:non-whitespace-character-count="4677"/>
  </office:meta>
</office:document-meta>
</file>