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</style:style>
    <style:style style:name="P3" style:family="paragraph">
      <style:paragraph-properties fo:line-height="150%"/>
      <style:text-properties style:language-complex="zxx" style:country-complex="none"/>
    </style:style>
    <style:style style:name="P4" style:family="paragraph" style:list-style-name="WW8Num3">
      <style:paragraph-properties fo:line-height="150%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O-RM.0012.4.5.2015</text:p>
      <text:p text:style-name="P2">Protokół nr 6/15</text:p>
      <text:p text:style-name="P2">z posiedzenia Komisji Rozwoju Miasta i Inwestycji Rady Miasta odbytego</text:p>
      <text:p text:style-name="P2">w dniu 20 kwietnia 2015r.</text:p>
      <text:p text:style-name="P2"/>
      <text:p text:style-name="P2"/>
      <text:p text:style-name="P2"/>
      <text:p text:style-name="P2">Obecni:</text:p>
      <text:p text:style-name="P2">Członkowie Komisji oraz zaproszeni goście zgodnie z załączonymi listami obecności.</text:p>
      <text:p text:style-name="P2"/>
      <text:p text:style-name="P2"/>
      <text:p text:style-name="P2">Porządek posiedzenia:</text:p>
      <text:p text:style-name="P2"/>
      <text:p text:style-name="P2"/>
      <text:p text:style-name="P2">Godz. 14.00 - UM duża sala posiedzeń </text:p>
      <text:p text:style-name="P2"/>
      <text:list xml:id="list3382221396" text:style-name="WW8Num3">
        <text:list-item>
          <text:p text:style-name="Standard">Otwarcie posiedzenia Komisji.</text:p>
        </text:list-item>
        <text:list-item>
          <text:p text:style-name="Standard">Przyjęcie porządku obrad.</text:p>
        </text:list-item>
        <text:list-item>
          <text:p text:style-name="Standard">Zatwierdzenie protokołu nr 5/2015 z dnia 20 marca 2015 r.</text:p>
        </text:list-item>
        <text:list-item>
          <text:p text:style-name="Standard">Opiniowanie materiałów sesyjnych,</text:p>
        </text:list-item>
        <text:list-item>
          <text:p text:style-name="Standard">Sprawy bieżące.</text:p>
        </text:list-item>
      </text:list>
      <text:p text:style-name="P2"/>
      <text:p text:style-name="P2"/>
      <text:p text:style-name="P2">Ad. 1.</text:p>
      <text:p text:style-name="P2"/>
      <text:p text:style-name="P2">Przewodnicząca Komisji dokonała otwarcia posiedzenia. </text:p>
      <text:p text:style-name="P2"/>
      <text:p text:style-name="P2">Ad.2.</text:p>
      <text:p text:style-name="P2"/>
      <text:p text:style-name="P2">Komisja przyjęła porządek obrad (w załączeniu). </text:p>
      <text:p text:style-name="P2">Głosowanie: za – 4, przeciw – 0, wstrzymało się - 0.</text:p>
      <text:p text:style-name="P2"/>
      <text:p text:style-name="P2"/>
      <text:p text:style-name="P2">Ad. 3. </text:p>
      <text:p text:style-name="P2"><text:soft-page-break/></text:p>
      <text:p text:style-name="P2">Zatwierdzono protokół:</text:p>
      <text:p text:style-name="P2">- nr 5/15 z posiedzenia Komisji w dniu 20 marca 2015 r.</text:p>
      <text:p text:style-name="Standard">Głosowanie: za – 4, przeciw – 0, wstrzymało się – 0.</text:p>
      <text:p text:style-name="P2"><text:s text:c="2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d. 4.</text:p>
      <text:p text:style-name="P2"><text:s text:c="46"/></text:p>
      <text:p text:style-name="P2"><text:s text:c="28"/></text:p>
      <text:p text:style-name="P2"><text:span text:style-name="Nagłówek_20_3_20_Znak"/></text:p>
      <text:p text:style-name="P2">Osoby zaproszone złożyły wyjaśnienia do przedłożonych projektów uchwał.</text:p>
      <text:p text:style-name="P2">Komisja zaopiniowała następujące projekty uchwał w sprawie:</text:p>
      <text:p text:style-name="P2"/>
      <text:p text:style-name="P2">1/VIII/15 w sprawie: przyjęcia informacji Państwowego Powiatowego Inspektora Sanitarnego o stanie bezpieczeństwa sanitarnego Miasta Siemianowice Śląskie w 2014 roku.</text:p>
      <text:p text:style-name="P2">Głosowanie: 4 za – , <text:s/>przeciw – 0, <text:s/>wstrzym. 0 - </text:p>
      <text:p text:style-name="P2"/>
      <text:p text:style-name="P2"/>
      <text:p text:style-name="P2">2/VIII/15 w sprawie: przyjęcia informacji nt. „Budownictwo komunalne – informacja na temat stanu obecnego, zamierzenia i plany na okres bieżącej kadencji. Zadłużenia mieszkańców i prowadzona przez Gminę polityka wobec dłużników”</text:p>
      <text:p text:style-name="P2"/>
      <text:p text:style-name="P2">Głosowanie indywidualne na Sesji Rady Miasta.</text:p>
      <text:p text:style-name="P2"/>
      <text:p text:style-name="P2"><text:s/>Komisja prosi o przedstawienie na Sesji Rady Miasta planowanych sposobów zmniejszania zaległości czynszowych w zasobie mieszkań komunalnych w obecnym roku i latach następnych.</text:p>
      <text:p text:style-name="P2"><text:line-break/><text:soft-page-break/>Odpowiedź na ww. wniosek prosimy udzielić na Sesji Rady Miasta w dniu 23.04.br.</text:p>
      <text:p text:style-name="P2"/>
      <text:p text:style-name="P2">Głosowanie: 4 za – , <text:s/>przeciw – 0, <text:s/>wstrzym. 0 - </text:p>
      <text:p text:style-name="P2"/>
      <text:p text:style-name="P2"/>
      <text:p text:style-name="P2">3/VIII/15 w sprawie: przyjęcia informacji na temat zabezpieczenia opieki zdrowotnej mieszkańców Siemianowic Śląskich w kontekście realizacji zaspokojenia zbiorowych potrzeb wspólnoty</text:p>
      <text:p text:style-name="P2">Głosowanie: 4 za – , <text:s/>przeciw – 0, <text:s/>wstrzym. 0 - </text:p>
      <text:p text:style-name="P2"/>
      <text:p text:style-name="P2">4/VIII/15 – częściowej zmiany załącznika do uchwały Nr 5/2014 Rady Miasta Siemianowic Śląskich z dnia 11 grudnia 2014 r. w sprawie powołania składów osobowych Komisji stałych </text:p>
      <text:p text:style-name="P2">Głosowanie: 4 za – , <text:s/>przeciw – 0, <text:s/>wstrzym. 0 - </text:p>
      <text:p text:style-name="P2"/>
      <text:p text:style-name="P2">5/VIII/15 – częściowej zmiany uchwały Nr 16/2015 Rady Miasta Siemianowic Śląskich z dnia 29 stycznia 2015 r. w sprawie powołania Komisji Rewizyjnej Rady Miasta Siemianowic Śląskich</text:p>
      <text:p text:style-name="P2">Głosowanie: 4 za – , <text:s/>przeciw – 0, <text:s/>wstrzym. 0 - </text:p>
      <text:p text:style-name="P2"/>
      <text:p text:style-name="P2">6/VIII/15 – uchylenia uchwały nr 514/2014 Rady Miasta Siemianowic Śląskich z dnia <text:s/>28 sierpnia 2014 r. w sprawie zmiany Statutu Komunikacyjnego Związku Komunalnego Górnośląskiego Okręgu Przemysłowego w Katowicach</text:p>
      <text:p text:style-name="P2">Głosowanie: 4 za – , <text:s/>przeciw – 0, <text:s/>wstrzym. 0 - </text:p>
      <text:p text:style-name="P2"/>
      <text:p text:style-name="P2">7/VIII/15 – zmiany Statutu Komunikacyjnego Związku Komunalnego Górnośląskiego Okręgu Przemysłowego w Katowicach</text:p>
      <text:p text:style-name="P2">Głosowanie: 4 za – , <text:s/>przeciw – 0, <text:s/>wstrzym. 0 - </text:p>
      <text:p text:style-name="P2"/>
      <text:p text:style-name="P2">8/VIII/15 – przyjęcia sprawozdania z realizacji „Programu współpracy Miasta Siemianowice Śląskie na rok 2014 z organizacjami pozarządowymi oraz podmiotami określonymi w art. 3 ust. 3 ustawy o działalności pożytku publicznego i o wolontariacie</text:p>
      <text:p text:style-name="P2">Głosowanie: 4 za – , <text:s/>przeciw – 0, <text:s/>wstrzym. 0 - </text:p>
      <text:p text:style-name="P2"/>
      <text:p text:style-name="P2"/>
      <text:p text:style-name="P2"/>
      <text:p text:style-name="P2"/>
      <text:p text:style-name="P2">9/VIII/15 – nadania imienia Św. Jana Pawła II Zasadniczej Szkole Zawodowej nr 2 wchodzącej w <text:soft-page-break/>skład Zespołu Szkół Ogólnokształcących i Zawodowych z siedzibą przy ulicy Budryka 2 w Siemianowicach Śląskich</text:p>
      <text:p text:style-name="P2">Głosowanie: 4 za – , <text:s/>przeciw – 0, <text:s/>wstrzym. 0 - </text:p>
      <text:p text:style-name="P2"/>
      <text:p text:style-name="P2">10/VIII/15 – nadania Regulaminu Organizacyjnego Straży Miejskiej w Siemianowicach Śląskich</text:p>
      <text:p text:style-name="P2">Głosowanie: 4 za – , <text:s/>przeciw – 0, <text:s/>wstrzym. 0 - </text:p>
      <text:p text:style-name="P2"><text:tab/><text:tab/><text:tab/> <text:tab/></text:p>
      <text:p text:style-name="P2"><text:s/>11/VIII/15 – wyrażenia zgody na pierwszeństwo nabycia dotychczasowemu najemcy, lokalu garażowego nr …., usytuowanego w obrębie nieruchomości położonej w rejonie ul. Michałkowickiej, stanowiącej działki nr 33-506/12 i 33-458/12 o łącznej pow. 4 824 m2 zapisanej w księdze wieczystej …………………….. z jednoczesnym oddaniem w użytkowanie wieczyste ułamkowej części gruntu przynależnego do tego garażu</text:p>
      <text:p text:style-name="P2">Głosowanie: 4 za – , <text:s/>przeciw – 0, <text:s/>wstrzym. 0 - </text:p>
      <text:p text:style-name="P2"/>
      <text:p text:style-name="P2">12/VIII/15 – częściowej zmiany uchwały Nr 598/2005 Rady Miasta Siemianowic Śląskich <text:s text:c="8"/>z dnia 29 września 2005 r. w sprawie: określenia zasad udzielania i rozmiaru zniżek tygodniowego obowiązkowego wymiaru godzin zajęć dydaktycznych, wychowawczych <text:s text:c="9"/>i opiekuńczych dyrektorom, wicedyrektorom, nauczycielom pełniącym inne stanowiska kierownicze w szkole oraz nauczycielom, którzy obowiązki kierownicze pełnią w zastępstwie nauczyciela, któremu powierzono stanowisko kierownicze, zatrudnionym w szkołach <text:s text:c="14"/>i placówkach, dla których organem prowadzącym jest miasto Siemianowice Śląskie</text:p>
      <text:p text:style-name="P2">Głosowanie: 4 za – , <text:s/>przeciw – 0, <text:s/>wstrzym. 0 - </text:p>
      <text:p text:style-name="P2"/>
      <text:p text:style-name="P2">13/VIII/15 – dokonania częściowej zmiany uchwały nr 34/2011 Rady Miasta Siemianowic Śląskich z dnia 24 lutego 2011 roku w sprawie zasad i trybu udzielania dotacji celowej dla osób fizycznych na realizację zadań z zakresu ochrony środowiska i gospodarki wodnej oraz kryteriów wyboru inwestycji do dofinansowania</text:p>
      <text:p text:style-name="P2">Głosowanie: 3 za – , <text:s/>przeciw – 0, <text:s/>wstrzym. 1 - </text:p>
      <text:p text:style-name="P2"/>
      <text:p text:style-name="P2">14/VIII/15 – zmian budżetu miasta na 2015 rok</text:p>
      <text:p text:style-name="P2">Głosowanie: 4 za – , <text:s/>przeciw – 0, <text:s/>wstrzym. 0 - </text:p>
      <text:p text:style-name="P2"/>
      <text:p text:style-name="P2">15/VIII/15 – przyjęcia sprawozdania z działalności Powiatowego Urzędu Pracy w Siemianowicach Śląskich za okres I-XII 2014 r. </text:p>
      <text:p text:style-name="P2">Głosowanie: 4 za – , <text:s/>przeciw – 0, <text:s/>wstrzym. 0 - </text:p>
      <text:p text:style-name="P2"><text:soft-page-break/></text:p>
      <text:p text:style-name="P2">16/VIII/15 – wyrażenia zgody na pierwszeństwo nabycia dotychczasowemu najemcy, lokalu garażowego nr …..., usytuowanego w obrębie nieruchomości położonej w rejonie ul. Górniczej, stanowiącej działkę nr 53-2998/78 o pow. 997 m2 zapisanej w księdze wieczystej ……………………………. z jednoczesnym oddaniem w użytkowanie wieczyste ułamkowej części gruntu przynależnego do tego garażu</text:p>
      <text:p text:style-name="P2">Głosowanie: 4 za – , <text:s/>przeciw – 0, <text:s/>wstrzym. 0 - </text:p>
      <text:p text:style-name="P2">17/VIII/15 – wyrażenia zgody na pierwszeństwo nabycia dotychczasowemu najemcy, lokalu garażowego nr ….., usytuowanego w obrębie nieruchomości położonej w rejonie Pl. Bohaterów Września, stanowiącej działki nr 35-386/27 i 35-621/329 o łącznej pow. 2051 m2, zapisanej w księdze wieczystej ………………………. z jednoczesnym oddaniem w użytkowanie wieczyste ułamkowej części gruntu przynależnego do tego garażu</text:p>
      <text:p text:style-name="P2">Głosowanie: 4 za – , <text:s/>przeciw – 0, <text:s/>wstrzym. 0 - </text:p>
      <text:p text:style-name="P2">18/VIII/15 – wyrażenia zgody na pierwszeństwo nabycia dotychczasowemu najemcy, lokalu garażowego nr …..., usytuowanego w obrębie nieruchomości położonej w rejonie ul. Emilii Plater, stanowiącej działkę nr 35-355/4 o pow. 2 622m2, zapisanej w księdze wieczystej ………………………… z jednoczesnym oddaniem w użytkowanie wieczyste ułamkowej części gruntu przynależnego do tego garażu</text:p>
      <text:p text:style-name="P2">Głosowanie: 4 za – , <text:s/>przeciw – 0, <text:s/>wstrzym. 0 - </text:p>
      <text:p text:style-name="P2"/>
      <text:p text:style-name="P2">19/VIII/15 – przyjęcia sprawozdania z działalności Miejskiego Ośrodka Pomocy Społecznej w Siemianowicach Śląskich za 2014 r.</text:p>
      <text:p text:style-name="P2">Głosowanie: 4 za – , <text:s/>przeciw – 0, <text:s/>wstrzym. 0 - </text:p>
      <text:p text:style-name="P2"/>
      <text:p text:style-name="P2">20/VIII/15 – przyjęcia sprawozdania z realizacji Miejskiego Programu Przeciwdziałania Przemocy w Rodzinie oraz Ochrony Ofiar Przemocy w Rodzinie w Siemianowicach Śląskich za 2014 r.</text:p>
      <text:p text:style-name="P2">Głosowanie: 4 za – , <text:s/>przeciw – 0, <text:s/>wstrzym. 0 - </text:p>
      <text:p text:style-name="P2">Ad. 5.</text:p>
      <text:p text:style-name="P2"/>
      <text:p text:style-name="P2">Następne posiedzenie Komisji ustalono na dzień 25 maja 2015 roku o godz. 13.00</text:p>
      <text:p text:style-name="P2"/>
      <text:p text:style-name="P2">Sprawy różne. </text:p>
      <text:p text:style-name="P2">Temat Komisji -Promocja Miasta - strategia marketingowa, plan akcji promocyjnych, budowa wizerunku miasta, na prośbę Rzecznika Prasowego Jakubowa Nowaka zostanie rozpatrzony na posiedzeniu komisji w dniu 25.05.2015r. </text:p>
      <text:p text:style-name="P2"><text:soft-page-break/></text:p>
      <text:p text:style-name="P2"/>
      <text:p text:style-name="P2"/>
      <text:p text:style-name="P2"/>
      <text:p text:style-name="P2">Przewodnicząca</text:p>
      <text:p text:style-name="P2"><text:s/>Komisji Rozwoju Miasta i Inwestycji <text:s text:c="57"/></text:p>
      <text:p text:style-name="P2"/>
      <text:p text:style-name="P2"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6T10:02:22.149000000</dc:date>
    <meta:editing-duration>PT6H43M9S</meta:editing-duration>
    <meta:editing-cycles>40</meta:editing-cycles>
    <meta:generator>LibreOffice/6.4.4.2$Windows_X86_64 LibreOffice_project/3d775be2011f3886db32dfd395a6a6d1ca2630ff</meta:generator>
    <meta:print-date>2015-05-25T13:02:50.739000000</meta:print-date>
    <meta:document-statistic meta:table-count="0" meta:image-count="0" meta:object-count="0" meta:page-count="6" meta:paragraph-count="79" meta:word-count="1000" meta:character-count="7421" meta:non-whitespace-character-count="6174"/>
  </office:meta>
</office:document-meta>
</file>