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auto"/>
      <style:text-properties style:font-name="Times New Roman" officeooo:paragraph-rsid="0014fc9f" fo:background-color="transparen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officeooo:paragraph-rsid="003995dc"/>
    </style:style>
    <style:style style:name="P4" style:family="paragraph" style:parent-style-name="Standard">
      <style:paragraph-properties fo:line-height="150%"/>
      <style:text-properties style:font-name="Calibri" fo:font-weight="normal" style:font-weight-asian="normal" style:font-weight-complex="normal"/>
    </style:style>
    <style:style style:name="P5" style:family="paragraph" style:parent-style-name="Standard">
      <style:paragraph-properties fo:line-height="150%"/>
      <style:text-properties style:font-name="Calibri" fo:font-weight="normal" officeooo:paragraph-rsid="003995dc" style:font-weight-asian="normal" style:font-weight-complex="normal"/>
    </style:style>
    <style:style style:name="P6" style:family="paragraph" style:list-style-name="WW8Num3">
      <style:paragraph-properties fo:line-height="150%"/>
      <style:text-properties style:font-name="Calibri" fo:font-weight="normal" style:font-weight-asian="normal" style:font-weight-complex="normal"/>
    </style:style>
    <style:style style:name="P7" style:family="paragraph">
      <style:paragraph-properties fo:line-height="150%"/>
      <style:text-properties style:font-name="Calibri" fo:font-weight="normal" style:font-weight-asian="normal" style:language-complex="zxx" style:country-complex="none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ahoma" style:language-complex="zxx" style:country-complex="none" style:font-weight-complex="bold"/>
    </style:style>
    <style:style style:name="T3" style:family="text">
      <style:text-properties fo:font-weight="bold" style:font-weight-asian="bold" style:font-name-complex="Times New Roman" style:language-complex="zxx" style:country-complex="none" style:font-weight-complex="bold"/>
    </style:style>
    <style:style style:name="T4" style:family="text">
      <style:text-properties fo:font-weight="bold" style:font-weight-asian="bold" style:language-complex="zxx" style:country-complex="none" style:font-weight-complex="bold"/>
    </style:style>
    <style:style style:name="T5" style:family="text">
      <style:text-properties fo:font-weight="bold" officeooo:rsid="002e3231" style:font-weight-asian="bold" style:language-complex="zxx" style:country-complex="none" style:font-weight-complex="bold"/>
    </style:style>
    <style:style style:name="T6" style:family="text">
      <style:text-properties fo:font-weight="bold" officeooo:rsid="006804e9" style:font-weight-asian="bold" style:font-weight-complex="bold"/>
    </style:style>
    <style:style style:name="T7" style:family="text">
      <style:text-properties fo:font-weight="bold" officeooo:rsid="005fc0be" style:font-weight-asian="bold" style:font-weight-complex="bold"/>
    </style:style>
    <style:style style:name="T8" style:family="text">
      <style:text-properties fo:font-weight="bold" officeooo:rsid="006b51c9" style:font-weight-asian="bold" style:font-weight-complex="bold"/>
    </style:style>
    <style:style style:name="T9" style:family="text">
      <style:text-properties fo:font-weight="bold" officeooo:rsid="006d7e6d" style:font-weight-asian="bold" style:font-weight-complex="bold"/>
    </style:style>
    <style:style style:name="T10" style:family="text">
      <style:text-properties fo:font-weight="bold" officeooo:rsid="00659237" style:font-weight-asian="bold" style:font-weight-complex="bold"/>
    </style:style>
    <style:style style:name="T11" style:family="text">
      <style:text-properties fo:font-weight="bold" officeooo:rsid="006804e9" style:font-weight-asian="bold"/>
    </style:style>
    <style:style style:name="T12" style:family="text">
      <style:text-properties fo:font-weight="bold" officeooo:rsid="005fc0be" style:font-weight-asian="bold"/>
    </style:style>
    <style:style style:name="T13" style:family="text">
      <style:text-properties fo:font-weight="bold" officeooo:rsid="00659237" style:font-weight-asian="bold"/>
    </style:style>
    <style:style style:name="T14" style:family="text">
      <style:text-properties fo:font-weight="bold" officeooo:rsid="00594ba3" style:font-weight-asian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594ba3" style:font-weight-asian="normal" style:font-weight-complex="normal"/>
    </style:style>
    <style:style style:name="T17" style:family="text">
      <style:text-properties fo:font-weight="normal" officeooo:rsid="006d7e6d" style:font-weight-asian="normal" style:font-weight-complex="normal"/>
    </style:style>
    <style:style style:name="T18" style:family="text">
      <style:text-properties fo:font-weight="normal" officeooo:rsid="00594ba3" style:font-weight-asian="normal"/>
    </style:style>
    <style:style style:name="T19" style:family="text">
      <style:text-properties officeooo:rsid="0014fc9f"/>
    </style:style>
    <style:style style:name="T20" style:family="text">
      <style:text-properties officeooo:rsid="0015e3e4"/>
    </style:style>
    <style:style style:name="T21" style:family="text">
      <style:text-properties officeooo:rsid="001d8660"/>
    </style:style>
    <style:style style:name="T22" style:family="text">
      <style:text-properties officeooo:rsid="001f3691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style:font-name="Times New Roman" fo:font-size="12pt" officeooo:rsid="000d4631" style:font-size-asian="12pt" style:font-size-complex="12pt"/>
    </style:style>
    <style:style style:name="T2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font-weight="normal" officeooo:rsid="00098b44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font-weight="normal" officeooo:rsid="000d4631" style:font-size-asian="12pt" style:font-weight-asian="normal" style:font-size-complex="12pt" style:font-weight-complex="normal"/>
    </style:style>
    <style:style style:name="T28" style:family="text">
      <style:text-properties style:font-name="Times New Roman" officeooo:rsid="00368dad" style:font-name-complex="Times New Roman"/>
    </style:style>
    <style:style style:name="T29" style:family="text">
      <style:text-properties style:font-name="Times New Roman" officeooo:rsid="0037768a" style:font-name-complex="Times New Roman"/>
    </style:style>
    <style:style style:name="T30" style:family="text">
      <style:text-properties style:font-name-complex="Times New Roman"/>
    </style:style>
    <style:style style:name="T31" style:family="text">
      <style:text-properties officeooo:rsid="001f3691" style:font-name-complex="Times New Roman"/>
    </style:style>
    <style:style style:name="T32" style:family="text">
      <style:text-properties officeooo:rsid="002301de"/>
    </style:style>
    <style:style style:name="T33" style:family="text">
      <style:text-properties officeooo:rsid="0024c05b"/>
    </style:style>
    <style:style style:name="T34" style:family="text">
      <style:text-properties fo:font-size="12pt" fo:font-style="normal" style:text-underline-style="none" fo:font-weight="normal" officeooo:rsid="002d2fe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officeooo:rsid="00261544"/>
    </style:style>
    <style:style style:name="T36" style:family="text">
      <style:text-properties officeooo:rsid="006b51c9"/>
    </style:style>
    <style:style style:name="T37" style:family="text">
      <style:text-properties officeooo:rsid="002e3231"/>
    </style:style>
    <style:style style:name="T38" style:family="text">
      <style:text-properties style:text-underline-style="none" fo:font-weight="normal" style:font-name-asian="Times New Roman" style:font-weight-asian="normal" style:font-name-complex="Times New Roman" style:font-weight-complex="normal"/>
    </style:style>
    <style:style style:name="T39" style:family="text">
      <style:text-properties style:text-underline-style="none" fo:font-weight="normal" officeooo:rsid="00078264" style:font-name-asian="Times New Roman" style:font-weight-asian="normal" style:font-name-complex="Times New Roman" style:font-weight-complex="normal"/>
    </style:style>
    <style:style style:name="T40" style:family="text">
      <style:text-properties style:text-underline-style="none" style:font-name-asian="Times New Roman" style:font-name-complex="Times New Roman" style:font-weight-complex="bold"/>
    </style:style>
    <style:style style:name="T41" style:family="text">
      <style:text-properties style:text-underline-style="none" officeooo:rsid="000d4631" style:font-name-asian="Times New Roman" style:font-name-complex="Times New Roman" style:font-weight-complex="bold"/>
    </style:style>
    <style:style style:name="T42" style:family="text">
      <style:text-properties style:text-underline-style="none" officeooo:rsid="0015390a" style:font-name-asian="Times New Roman" style:font-name-complex="Times New Roman" style:font-weight-complex="bold"/>
    </style:style>
    <style:style style:name="T43" style:family="text">
      <style:text-properties officeooo:rsid="005fc0be"/>
    </style:style>
    <style:style style:name="T44" style:family="text">
      <style:text-properties officeooo:rsid="00594ba3"/>
    </style:style>
    <style:style style:name="T45" style:family="text">
      <style:text-properties style:font-weight-complex="normal"/>
    </style:style>
    <style:style style:name="T46" style:family="text">
      <style:text-properties officeooo:rsid="003558ec"/>
    </style:style>
    <style:style style:name="T47" style:family="text">
      <style:text-properties officeooo:rsid="000d4631"/>
    </style:style>
    <style:style style:name="T48" style:family="text">
      <style:text-properties officeooo:rsid="00101617"/>
    </style:style>
    <style:style style:name="T49" style:family="text">
      <style:text-properties officeooo:rsid="00359bed"/>
    </style:style>
    <style:style style:name="T50" style:family="text">
      <style:text-properties officeooo:rsid="00659237"/>
    </style:style>
    <style:style style:name="T51" style:family="text">
      <style:text-properties fo:color="#000000" fo:font-weight="normal" style:font-weight-asian="normal" style:font-weight-complex="normal"/>
    </style:style>
    <style:style style:name="T52" style:family="text">
      <style:text-properties fo:color="#000000" fo:font-weight="normal" officeooo:rsid="00594ba3" style:font-weight-asian="normal" style:font-weight-complex="normal"/>
    </style:style>
    <style:style style:name="T53" style:family="text">
      <style:text-properties fo:color="#000000" fo:font-weight="normal" officeooo:rsid="006d7e6d" style:font-weight-asian="normal" style:font-weight-complex="normal"/>
    </style:style>
    <style:style style:name="T54" style:family="text">
      <style:text-properties fo:color="#000000" fo:font-weight="normal" officeooo:rsid="0051c9b4" style:font-weight-asian="normal" style:font-weight-complex="normal"/>
    </style:style>
    <style:style style:name="T55" style:family="text">
      <style:text-properties fo:color="#000000" fo:font-weight="bold" style:font-weight-asian="bold" style:font-weight-complex="bold"/>
    </style:style>
    <style:style style:name="T56" style:family="text">
      <style:text-properties fo:color="#000000" fo:font-weight="bold" officeooo:rsid="0051c9b4" style:font-weight-asian="bold" style:font-weight-complex="bold"/>
    </style:style>
    <style:style style:name="T57" style:family="text">
      <style:text-properties officeooo:rsid="006804e9"/>
    </style:style>
    <style:style style:name="T58" style:family="text">
      <style:text-properties officeooo:rsid="006757f3"/>
    </style:style>
    <style:style style:name="T59" style:family="text">
      <style:text-properties officeooo:rsid="00368dad"/>
    </style:style>
    <style:style style:name="T60" style:family="text">
      <style:text-properties style:language-complex="zxx" style:country-complex="none"/>
    </style:style>
    <style:style style:name="T61" style:family="text">
      <style:text-properties style:font-name="Calibri"/>
    </style:style>
    <style:style style:name="T62" style:family="text">
      <style:text-properties style:font-name="Calibri" fo:font-weight="bold" style:font-weight-asian="bold" style:font-weight-complex="bold"/>
    </style:style>
    <style:style style:name="T63" style:family="text">
      <style:text-properties style:font-name="Calibri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OO-RM.0012.4.4.2015</text:p>
      <text:p text:style-name="P4"/>
      <text:p text:style-name="P4"/>
      <text:p text:style-name="P4"/>
      <text:p text:style-name="P4">Protokół nr 5/15</text:p>
      <text:p text:style-name="P4">z posiedzenia Komisji Rozwoju Miasta i Inwestycji Rady Miasta odbytego</text:p>
      <text:p text:style-name="P4">w dniu 23 marca 2015r.</text:p>
      <text:p text:style-name="P4"/>
      <text:p text:style-name="P4"/>
      <text:p text:style-name="P4"/>
      <text:p text:style-name="P4">Obecni:</text:p>
      <text:p text:style-name="P4">Członkowie Komisji oraz zaproszeni goście zgodnie z załączonymi listami obecności.</text:p>
      <text:p text:style-name="P4"/>
      <text:p text:style-name="P4"/>
      <text:p text:style-name="P4">Porządek posiedzenia:</text:p>
      <text:p text:style-name="P4"/>
      <text:p text:style-name="P4"/>
      <text:p text:style-name="P4">Godz. 13.00</text:p>
      <text:p text:style-name="P4"><text:tab/>Polityka inwestycyjna miasta - tereny inwestycyjne (m.in. ul. Konopnickiej, <text:s/>ul. Bytomska, teren Huty Jedność) oraz dochody za sprzedaży majątku </text:p>
      <text:p text:style-name="P4"><text:tab/>komisja wyjazdowa </text:p>
      <text:p text:style-name="P4"><text:tab/>- spotkanie pod UM, ul. Jana Pawła II 10</text:p>
      <text:p text:style-name="P4"/>
      <text:p text:style-name="P4">Godz. 14.40 - UM mała sala posiedzeń </text:p>
      <text:p text:style-name="P4"/>
      <text:list xml:id="list3889459387" text:style-name="WW8Num3">
        <text:list-item>
          <text:p text:style-name="Standard">Otwarcie posiedzenia Komisji.</text:p>
        </text:list-item>
        <text:list-item>
          <text:p text:style-name="Standard">Przyjęcie porządku obrad.</text:p>
        </text:list-item>
        <text:list-item>
          <text:p text:style-name="Standard">Zatwierdzenie protokołu nr 4/2015 z dnia 25 lutego 2015 r.</text:p>
        </text:list-item>
        <text:list-item>
          <text:p text:style-name="Standard">Opiniowanie materiałów sesyjnych,</text:p>
        </text:list-item>
        <text:list-item>
          <text:p text:style-name="Standard">Sprawy bieżące.</text:p>
        </text:list-item>
      </text:list>
      <text:p text:style-name="P4"/>
      <text:p text:style-name="P4"/>
      <text:p text:style-name="P4"><text:soft-page-break/></text:p>
      <text:p text:style-name="P4">Ad. 1.</text:p>
      <text:p text:style-name="P4">Pierwsza część posiedzenia dotyczyła wizytacji terenów inwestycyjnych m.in. ul Konopnicka, ul. Bytomska oraz terenów Huty Jedność. <text:s/></text:p>
      <text:p text:style-name="P4">Ad. 1.</text:p>
      <text:p text:style-name="P4">Przewodnicząca Komisji dokonała otwarcia posiedzenia. </text:p>
      <text:p text:style-name="P4"/>
      <text:p text:style-name="P4">Ad.2.</text:p>
      <text:p text:style-name="P4"/>
      <text:p text:style-name="P4">Komisja przyjęła porządek obrad (w załączeniu). </text:p>
      <text:p text:style-name="P4">Głosowanie: za – 6, przeciw – 0, wstrzymało się - 0.</text:p>
      <text:p text:style-name="P4"/>
      <text:p text:style-name="P4"/>
      <text:p text:style-name="P4">Ad. 3. </text:p>
      <text:p text:style-name="P4"/>
      <text:p text:style-name="P4">Zatwierdzono protokół:</text:p>
      <text:p text:style-name="P4">- nr 4/15 z posiedzenia Komisji w dniu 25 lutego 2015 r.</text:p>
      <text:p text:style-name="P4"><text:span text:style-name="T60">Głosowanie: za – 6, przeciw – 0, wstrzymało się – 0.</text:span></text:p>
      <text:p text:style-name="P4"><text:s text:c="23"/></text:p>
      <text:p text:style-name="P4"/>
      <text:p text:style-name="P4"/>
      <text:p text:style-name="P4"/>
      <text:p text:style-name="P4"/>
      <text:p text:style-name="P4">Ad. 4.</text:p>
      <text:p text:style-name="P4"><text:s text:c="46"/></text:p>
      <text:p text:style-name="P4"><text:s text:c="28"/></text:p>
      <text:p text:style-name="P2"><text:span text:style-name="Nagłówek_20_3_20_Znak"><text:span text:style-name="T63"/></text:span></text:p>
      <text:p text:style-name="P4">Osoby zaproszone złożyły wyjaśnienia do przedłożonych projektów uchwał.</text:p>
      <text:p text:style-name="P3"><text:span text:style-name="T63">Komisja zaopiniowała następujące projekty uchwał w sprawie:</text:span></text:p>
      <text:p text:style-name="P3"><text:span text:style-name="T63"/></text:p>
      <text:p text:style-name="P3">1/VII/2015 - utworzenia odrębnych obwodów głosowania do przeprowadzenia wyborów Prezydenta Rzeczypospolitej Polskiej, zarządzonych na dzień 10 maja 2015 r.</text:p>
      <text:p text:style-name="P3">Głosowanie: 6 za – , <text:s/>przeciw – 0, <text:s/>wstrzym. 0 - </text:p>
      <text:p text:style-name="P3"><text:soft-page-break/></text:p>
      <text:p text:style-name="P3">2/VII/2015 – zmiany uchwały nr 317/2012 z dnia 20 grudnia 2012 r. w sprawie podziału Miasta Siemianowice Śląskie na stałe obwody głosowania</text:p>
      <text:p text:style-name="P3">Głosowanie: 6 za – , <text:s/>przeciw – 0, <text:s/>wstrzym. - 0</text:p>
      <text:p text:style-name="P3"/>
      <text:p text:style-name="P3">3/VII/2015 - podziału Miasta Siemianowice Śląskie na okręgi wyborcze </text:p>
      <text:p text:style-name="P3">Głosowanie: <text:s/>6 za – , <text:s/>przeciw – 0, <text:s/>wstrzym. - 0</text:p>
      <text:p text:style-name="P4"/>
      <text:p text:style-name="P4">4/VII/2015 - zmian budżetu miasta na 2015 r.</text:p>
      <text:p text:style-name="P4">Głosowanie: 6 za – , <text:s/>przeciw – 0, <text:s/>wstrzym. - 0</text:p>
      <text:p text:style-name="P4"/>
      <text:p text:style-name="P4">5/VII/2015 – zmiany wieloletniej prognozy finansowej na lata 2015 – 2024</text:p>
      <text:p text:style-name="P4">Głosowanie: <text:s/>6 za – , <text:s/>przeciw – 0, <text:s/>wstrzym. - 0</text:p>
      <text:p text:style-name="P4"/>
      <text:p text:style-name="P4">6/VII/2015 – przyjęcia programu zdrowotnego dla mieszkańców miasta Siemianowice Śląskie na rok 2015 pod nazwą „Program profilaktyki zakażeń wirusem brodawczaka ludzkiego (HPV)”</text:p>
      <text:p text:style-name="P4">Głosowanie: <text:s/>6 za – , <text:s/>przeciw – 0, <text:s/>wstrzym. - 0</text:p>
      <text:p text:style-name="P4"/>
      <text:p text:style-name="P4">7/VII/2015 – określenia zadań rehabilitacji społecznej i zawodowej oraz przeznaczenia na nie środków Państwowego Funduszu Rehabilitacji Osób Niepełnosprawnych z uwzględnieniem planu finansowego tego funduszu na rok 2015.</text:p>
      <text:p text:style-name="P4">Głosowanie: <text:s/>6 za – , <text:s/>przeciw – 0, <text:s/>wstrzym. - 0.</text:p>
      <text:p text:style-name="Standard"/>
      <text:p text:style-name="P4">8/VII/2015 – wprowadzenia programu opieki nad zwierzętami bezdomnymi oraz zapobiegania bezdomności zwierząt na terenie miasta Siemianowice Śląskie w 2015 roku.</text:p>
      <text:p text:style-name="P4">głosowanie: za - 6, przeciw- 0, wstrzym się - 0</text:p>
      <text:p text:style-name="P4"/>
      <text:p text:style-name="P5">9/VII/2015- przyjęcia „powiatowego Programu Działań na rzecz Osób <text:s text:c="62"/>z niepełnosprawnością Miasta Siemianowice Śląskie na lata 2015-2016”.</text:p>
      <text:p text:style-name="P5"><text:span text:style-name="T60">Indywidualne głosowanie na sesji </text:span></text:p>
      <text:p text:style-name="P4"/>
      <text:p text:style-name="P4"/>
      <text:p text:style-name="P4"/>
      <text:p text:style-name="P4"><text:soft-page-break/>Ad. 5.</text:p>
      <text:p text:style-name="P4"/>
      <text:p text:style-name="P2"><text:span text:style-name="T63">Sprawy bieżące: do Komisji Rozwoju Miasta i Inwestycji wpłynęło zaproszenie </text:span><text:span text:style-name="Strong_20_Emphasis"><text:span text:style-name="T63">Expo Silesia</text:span></text:span><text:span text:style-name="T63"> <text:s/>na kolejną edycję Targów Transportu Spedycji i Logistyki</text:span><text:span text:style-name="Strong_20_Emphasis"><text:span text:style-name="T63"> SilesiaTSL EXPO</text:span></text:span><text:span text:style-name="T63">, które odbędą się w Sosnowcu, w dniach</text:span><text:span text:style-name="Strong_20_Emphasis"><text:span text:style-name="T63"> 22-23 kwietnia 2015 roku</text:span></text:span><text:span text:style-name="T63">. </text:span></text:p>
      <text:p text:style-name="P4"/>
      <text:p text:style-name="P4"/>
      <text:p text:style-name="P4"/>
      <text:p text:style-name="P4"/>
      <text:p text:style-name="Standard">Następne posiedzenie Komisji ustalono na dzień 27 kwietnia 2015 roku o godz. 14.00</text:p>
      <text:p text:style-name="P4"/>
      <text:p text:style-name="P4"/>
      <text:p text:style-name="P4"/>
      <text:p text:style-name="P4"/>
      <text:p text:style-name="P4"/>
      <text:p text:style-name="P4"><text:s/>Przewodnicząca</text:p>
      <text:p text:style-name="P4"><text:s/>Komisji Rozwoju Miasta i Inwestycji <text:s text:c="58"/></text:p>
      <text:p text:style-name="P4"/>
      <text:p text:style-name="P4">mgr Beata Breguł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language="pl" fo:country="PL" fo:font-weight="bold" style:font-size-asian="13.5pt" style:font-weight-asian="bold" style:font-size-complex="13.5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1-09T07:57:37.304000000</meta:creation-date>
    <dc:date>2021-04-15T13:53:48.942000000</dc:date>
    <meta:editing-duration>PT6H25M16S</meta:editing-duration>
    <meta:editing-cycles>36</meta:editing-cycles>
    <meta:generator>LibreOffice/6.4.4.2$Windows_X86_64 LibreOffice_project/3d775be2011f3886db32dfd395a6a6d1ca2630ff</meta:generator>
    <meta:document-statistic meta:table-count="0" meta:image-count="0" meta:object-count="0" meta:page-count="4" meta:paragraph-count="58" meta:word-count="461" meta:character-count="3430" meta:non-whitespace-character-count="2749"/>
  </office:meta>
</office:document-meta>
</file>