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4" style:family="paragraph" style:parent-style-name="Standard">
      <style:paragraph-properties fo:line-height="150%"/>
      <style:text-properties style:font-name="Calibri"/>
    </style:style>
    <style:style style:name="P5" style:family="paragraph" style:parent-style-name="Standard">
      <style:paragraph-properties fo:line-height="150%"/>
      <style:text-properties style:font-name="Calibri" officeooo:paragraph-rsid="01200a51"/>
    </style:style>
    <style:style style:name="P6" style:family="paragraph" style:parent-style-name="Standard" style:list-style-name="WW8Num3">
      <style:paragraph-properties fo:line-height="150%"/>
      <style:text-properties style:font-name="Calibri"/>
    </style:style>
    <style:style style:name="T1" style:family="text">
      <style:text-properties style:language-asian="en" style:country-asian="US"/>
    </style:style>
    <style:style style:name="T2" style:family="text">
      <style:text-properties style:font-name="Calibri"/>
    </style:style>
    <style:style style:name="T3" style:family="text">
      <style:text-properties style:font-name="Calibri" style:language-asian="en" style:country-asian="US"/>
    </style:style>
    <style:style style:name="T4" style:family="text">
      <style:text-properties style:font-name="Calibri"/>
    </style:style>
    <style:style style:name="T5" style:family="text">
      <style:text-properties style:font-name="Calibri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4">Protokół nr 10/2019</text:p>
      <text:p text:style-name="P4">z posiedzenia Komisji Rozwoju Miasta i Inwestycji Rady Miasta odbytego</text:p>
      <text:p text:style-name="P4">w dniu 23 września 2019 r.</text:p>
      <text:p text:style-name="P4"/>
      <text:p text:style-name="P4">Obecni:</text:p>
      <text:p text:style-name="P4">Członkowie Komisji oraz zaproszeni goście zgodnie z załączonymi listami obecności.</text:p>
      <text:p text:style-name="P4"/>
      <text:p text:style-name="P4">Porządek posiedzenia:</text:p>
      <text:p text:style-name="P5">Godz. 14.00 <text:s/>- mała sala</text:p>
      <text:p text:style-name="P5">Przyjęcie porządku obrad.</text:p>
      <text:p text:style-name="P5">Zatwierdzenie protokołu nr 9/2019 z dnia 26.08.2019 r. <text:s/></text:p>
      <text:p text:style-name="P5">Informacja o przebiegu wykonania budżetu miasta za I półrocze 2019 roku, informacja <text:s text:c="26"/>o kształtowaniu się wieloletniej prognozy finansowej na lata 2019-2029 oraz informacja <text:s text:c="20"/>o przebiegu wykonania planów finansowych za I półrocze 2019 roku samodzielnych publicznych zakładów opieki zdrowotnej i instytucji kultury</text:p>
      <text:p text:style-name="P5">Opiniowanie materiałów sesyjnych.</text:p>
      <text:p text:style-name="P5">Sprawy bieżące.</text:p>
      <text:list xml:id="list1683880768" text:style-name="WW8Num3">
        <text:list-header>
          <text:p text:style-name="P6"/>
        </text:list-header>
      </text:list>
      <text:p text:style-name="P4">Ad. 1</text:p>
      <text:p text:style-name="P4"/>
      <text:p text:style-name="P4">Przewodniczący Komisji dokonał otwarcia posiedzenia. </text:p>
      <text:p text:style-name="P4"/>
      <text:p text:style-name="P4">Komisja przyjęła porządek obrad (w załączeniu). </text:p>
      <text:p text:style-name="P4">Głosowanie: za – 5, przeciw – 0, wstrzymało się – 0.</text:p>
      <text:p text:style-name="P4"/>
      <text:p text:style-name="P4"/>
      <text:p text:style-name="P4"><text:s text:c="76"/>Ad. 2</text:p>
      <text:p text:style-name="P4"/>
      <text:p text:style-name="P4">Komisja zatwierdziła protokół nr 9/2019 z dnia 26.08.2019 r. <text:s/></text:p>
      <text:p text:style-name="P4">Głosowanie: za – 5, przeciw – 0, wstrzymało się – 0.</text:p>
      <text:p text:style-name="P4"/>
      <text:p text:style-name="P4">Ad. 3</text:p>
      <text:p text:style-name="P4"><text:soft-page-break/>Komisja omówiła i zapoznała się z informacją o przebiegu wykonania budżetu miasta za I półrocze 2019 roku, informacja o kształtowaniu się wieloletniej prognozy finansowej na lata 2019-2029 oraz informacja o przebiegu wykonania planów finansowych za I półrocze 2019 roku samodzielnych publicznych zakładów opieki zdrowotnej i instytucji kultury.</text:p>
      <text:p text:style-name="P4"/>
      <text:p text:style-name="P2"><text:span text:style-name="Domyślna_20_czcionka_20_akapitu"><text:span text:style-name="T2">Ad. 4</text:span></text:span></text:p>
      <text:p text:style-name="P2"><text:span text:style-name="Domyślna_20_czcionka_20_akapitu"><text:span text:style-name="T2">Komisja zaopiniowała następujące projekty uchwał:</text:span></text:span></text:p>
      <text:p text:style-name="P4"/>
      <text:p text:style-name="P4">1/XI/2019 – częściowej zmiany Uchwały nr 419/2013 Rady Miasta Siemianowic Śląskich <text:s text:c="28"/>z dnia 29 sierpnia 2013 r. w sprawie emisji obligacji komunalnych w roku 2013 </text:p>
      <text:p text:style-name="P2"><text:span text:style-name="Domyślna_20_czcionka_20_akapitu"><text:span text:style-name="T3">Głosowanie:3 za – . przeciw 0 – <text:s/>wstrzymało się – 2 .</text:span></text:span></text:p>
      <text:p text:style-name="P2"><text:span text:style-name="Domyślna_20_czcionka_20_akapitu"><text:span text:style-name="T3"/></text:span></text:p>
      <text:p text:style-name="P4">2/XI/2019 – wysokości opłat obowiązujących w 2020 roku za usunięcie i przechowywanie pojazdu usuniętego z drogi oraz wysokości kosztów powstałych w razie odstąpienia <text:s text:c="51"/>od usunięcia pojazdu</text:p>
      <text:p text:style-name="P2"><text:span text:style-name="Domyślna_20_czcionka_20_akapitu"><text:span text:style-name="T3">Głosowanie: 5 za – . przeciw 0 – <text:s/>wstrzymało się – 0 .</text:span></text:span></text:p>
      <text:p text:style-name="P2"><text:span text:style-name="Domyślna_20_czcionka_20_akapitu"><text:span text:style-name="T3"/></text:span></text:p>
      <text:p text:style-name="P4">3/XI/2019 – przystąpienia Miasta Siemianowice Śląskie do stowarzyszenia Związek Samorządów Polskich</text:p>
      <text:p text:style-name="P2"><text:span text:style-name="Domyślna_20_czcionka_20_akapitu"><text:span text:style-name="T3">Głosowanie:2 za – . przeciw 0 – <text:s/>wstrzymało się – 3 .</text:span></text:span></text:p>
      <text:p text:style-name="P2"><text:span text:style-name="Domyślna_20_czcionka_20_akapitu"><text:span text:style-name="T3"/></text:span></text:p>
      <text:p text:style-name="P4">4/XI/2019 – częściowej zmiany uchwały nr 424/2017 Rady Miasta Siemianowic Śląskich <text:s text:c="6"/>z dnia 24 sierpnia 2017 r. w sprawie gromadzenia dochodów na wydzielonym rachunku przez samorządowe jednostki budżetowe miasta Siemianowice Śląskie, prowadzące działalność określoną w ustawie z dnia 14 grudnia 2016 r. - Prawo oświatowe</text:p>
      <text:p text:style-name="P2"><text:span text:style-name="Domyślna_20_czcionka_20_akapitu"><text:span text:style-name="T3">Głosowanie: 5 za – . przeciw 0 – <text:s/>wstrzymało się – 0 .</text:span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>5/XI/2019 – wyrażenia zgody na udzielenie publicznym szkołom podstawowym, w których realizowany jest obowiązek szkolny lub obowiązek nauki, prowadzonych przez osoby prawne niebędące jednostkami samorządu terytorialnego oraz osoby fizyczne dotacji w wysokości wyższej niż określona w art. 25 ust.1 ustawy z dnia 27 października 2017 r. o finansowaniu zadań oświatowych</text:span></text:span></text:p>
      <text:p text:style-name="P2"><text:span text:style-name="Domyślna_20_czcionka_20_akapitu"><text:span text:style-name="T3">Głosowanie: 3 za – . przeciw 0 – <text:s/>wstrzymało się – 2</text:span></text:span></text:p>
      <text:p text:style-name="P2"><text:soft-page-break/><text:span text:style-name="Domyślna_20_czcionka_20_akapitu"><text:span text:style-name="T3"/></text:span></text:p>
      <text:p text:style-name="P2"><text:span text:style-name="Domyślna_20_czcionka_20_akapitu"><text:span text:style-name="T3">6/XI/2019 – nadania nazwy ulicy - Skalna</text:span></text:span></text:p>
      <text:p text:style-name="P2"><text:span text:style-name="Domyślna_20_czcionka_20_akapitu"><text:span text:style-name="T3">Głosowanie: za –5 . przeciw 0 – <text:s/>wstrzymało się – 0 .</text:span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>7/XI/2019 – zmian budżetu miasta na 2019 rok</text:span></text:span></text:p>
      <text:p text:style-name="P2"><text:span text:style-name="Domyślna_20_czcionka_20_akapitu"><text:span text:style-name="T3">Głosowanie: za –4 . przeciw 0 – <text:s/>wstrzymało się – 1 .</text:span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>8/XI/2019 – zmiany wieloletniej prognozy finansowej na lata 2019-2029</text:span></text:span></text:p>
      <text:p text:style-name="P2"><text:span text:style-name="Domyślna_20_czcionka_20_akapitu"><text:span text:style-name="T3">Głosowanie: za –4 . przeciw 0 – <text:s/>wstrzymało się – 1 .</text:span></text:span></text:p>
      <text:p text:style-name="P2"><text:span text:style-name="Domyślna_20_czcionka_20_akapitu"><text:span text:style-name="T3"><text:s/></text:span></text:span></text:p>
      <text:p text:style-name="P4"/>
      <text:p text:style-name="P4"/>
      <text:p text:style-name="P4">Przewodniczący Komisji</text:p>
      <text:p text:style-name="P4">Rozwoju Miasta i Inwestycji</text:p>
      <text:p text:style-name="P4"/>
      <text:p text:style-name="P4">Jan Nycz</text:p>
      <text:p text:style-name="P4"/>
      <text:p text:style-name="P4"/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/></text:span></text:p>
      <text:p text:style-name="P4"/>
      <text:p text:style-name="P2"><text:span text:style-name="Domyślna_20_czcionka_20_akapitu"><text:span text:style-name="T2"/></text:span></text:p>
      <text:p text:style-name="P4"/>
      <text:p text:style-name="P4"/>
      <text:p text:style-name="P4"><text:s text:c="16"/></text:p>
      <text:p text:style-name="P4"/>
      <text:p text:style-name="P4"/>
      <text:p text:style-name="P4"><text:s text:c="66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1"/>
      </text:list-level-style-bullet>
      <text:list-level-style-bullet text:level="3" text:style-name="WW_5f_CharLFO9LVL3" text:bullet-char="">
        <style:list-level-properties/>
        <style:text-properties style:font-name="Symbol1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3T10:09:53.286000000</dc:date>
    <meta:editing-duration>P2DT2H41M</meta:editing-duration>
    <meta:editing-cycles>253</meta:editing-cycles>
    <meta:generator>LibreOffice/6.4.4.2$Windows_X86_64 LibreOffice_project/3d775be2011f3886db32dfd395a6a6d1ca2630ff</meta:generator>
    <meta:print-date>2019-10-16T09:33:42.691000000</meta:print-date>
    <meta:document-statistic meta:table-count="0" meta:image-count="0" meta:object-count="0" meta:page-count="3" meta:paragraph-count="45" meta:word-count="448" meta:character-count="3423" meta:non-whitespace-character-count="2676"/>
  </office:meta>
</office:document-meta>
</file>