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officeooo:paragraph-rsid="001aa8ed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fo:language="pl" fo:country="PL" officeooo:paragraph-rsid="001aa8ed" style:font-size-asian="12pt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1aa8ed" style:font-size-asian="12pt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1aa8e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</style:style>
    <style:style style:name="T1" style:family="text">
      <style:text-properties style:language-asian="ar" style:country-asian="SA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officeooo:rsid="001aa8ed"/>
    </style:style>
    <style:style style:name="T4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25/2020</text:p>
      <text:p text:style-name="P3">z posiedzenia Komisji Rewizyjnej Rady Miasta odbytego</text:p>
      <text:p text:style-name="P3">w dniu 16<text:span text:style-name="T1"> grudnia </text:span>2020 r.</text:p>
      <text:p text:style-name="P3">Obecni:</text:p>
      <text:p text:style-name="P3">Członkowie Komisji (Przewodniczący Komisji Marcin Janota oraz Pan Marek Urbańczyk brali udział w posiedzeniu stacjonarnie, natomiast Pan Andrzej Gościniak w trybie zdalnym) oraz osoby <text:line-break/>zaproszone.</text:p>
      <text:p text:style-name="P4">Godz. 13.00 <text:s/>- posiedzenie zdalne</text:p>
      <text:p text:style-name="P4"><text:span text:style-name="T3">1. </text:span>Porządek posiedzenia.</text:p>
      <text:p text:style-name="P4"><text:span text:style-name="T3">2. </text:span>Zatwierdzenie protokołu nr 23 z dnia 21 października 2020 roku oraz protokołu nr 24 z dnia 27 <text:line-break/>listopada 2020 roku.</text:p>
      <text:p text:style-name="P4">3. Opiniowanie materiałów sesyjnych.</text:p>
      <text:p text:style-name="P4">4. Opracowanie Planu Pracy Komisji na I półrocze 2021 roku.</text:p>
      <text:p text:style-name="P4">5. Sprawy bieżące.</text:p>
      <text:p text:style-name="P3">Ad. 1</text:p>
      <text:p text:style-name="P3">Komisja przyjęła porządek posiedzenia.</text:p>
      <text:p text:style-name="P3">Głosowanie: za – 3, przeciw – 0, wstrzymało się - 0.</text:p>
      <text:p text:style-name="P3">Ad. 2</text:p>
      <text:p text:style-name="P2">Komisja przyjęła protokół nr 23/2020 z dnia 21 października 2020 r.</text:p>
      <text:p text:style-name="P3">Głosowanie: za – 3, przeciw – 0, wstrzymało się - 0.</text:p>
      <text:p text:style-name="P2">Komisja przyjęła protokół nr 24/2020 z dnia 27 listopada 2020 r.</text:p>
      <text:p text:style-name="P3">Głosowanie: za – 3, przeciw – 0, wstrzymało się- 0.</text:p>
      <text:p text:style-name="P3">Ad. 3</text:p>
      <text:p text:style-name="P7"><text:span text:style-name="Domyślna_20_czcionka_20_akapitu"><text:span text:style-name="T2">Komisja zaopiniowała następujące projekty uchwał:</text:span></text:span></text:p>
      <text:p text:style-name="P7"><text:span text:style-name="Domyślna_20_czcionka_20_akapitu"><text:span text:style-name="T2">1a/XXV/2020 - uchwalenia wieloletniej prognozy finansowej na lata 2021-2038</text:span></text:span></text:p>
      <text:p text:style-name="P7"><text:span text:style-name="Domyślna_20_czcionka_20_akapitu"><text:span text:style-name="T2">Głosowanie: za – 3, przeciw – 0, wstrzymało się 0.</text:span></text:span></text:p>
      <text:p text:style-name="P7"><text:span text:style-name="Domyślna_20_czcionka_20_akapitu"><text:span text:style-name="T2">11/XXV/2020 – częściowej zmiany Uchwały nr 210/2020 Rady Miasta Siemianowic Śląskich<text:line-break/>z dnia 7 maja 2020 r. w sprawie odstąpienia od dochodzenia należności pieniężnych o charakterze cywilnoprawnym z tytułu oddania lokali użytkowych w najem, dzierżawę lub użytkowanie<text:line-break/>przypadających Gminie (Miastu) Siemianowice Śląskie lub jednostkom organizacyjnym, o których mowa w art. 9 pkt 3,4 i 13 ustawy z dnia 27 sierpnia 2009 r. o finansach publicznych (t.j. Dz. U.<text:line-break/>z 2019 r., poz. 869 z późn. zm.), w stosunku do podmiotów, których płynność finansowa uległa<text:line-break/></text:span></text:span><text:soft-page-break/><text:span text:style-name="Domyślna_20_czcionka_20_akapitu"><text:span text:style-name="T2">pogorszeniu w związku z ponoszeniem negatywnych konsekwencji ekonomicznych z powodu<text:line-break/>COVID-19</text:span></text:span></text:p>
      <text:p text:style-name="P7"><text:span text:style-name="Domyślna_20_czcionka_20_akapitu"><text:span text:style-name="T2">Głosowanie: za – 3, przeciw – 0, wstrzymało się 0.</text:span></text:span></text:p>
      <text:p text:style-name="P7"><text:span text:style-name="Domyślna_20_czcionka_20_akapitu"><text:span text:style-name="T2">12/XXV/2020 - <text:s/>określenia szczegółowych zasad, sposobu i trybu udzielania ulg w spłacie<text:line-break/>należności pieniężnych mających charakter cywilnoprawny, przypadających Gminie (Miastu)<text:line-break/>Siemianowice Śląskie lub jednostkom podległym, warunków dopuszczalności pomocy publicznej <text:line-break/>w przypadkach, w których ulga stanowić będzie pomoc publiczną oraz wskazania organu i osób uprawnionych do udzielania ulg</text:span></text:span></text:p>
      <text:p text:style-name="P7"><text:span text:style-name="Domyślna_20_czcionka_20_akapitu"><text:span text:style-name="T2">Głosowanie: za – 3, przeciw – 0, wstrzymało się 0.</text:span></text:span></text:p>
      <text:p text:style-name="P7"><text:span text:style-name="Domyślna_20_czcionka_20_akapitu"><text:span text:style-name="T2">15b/XXV/2020 – zmian budżetu miasta na 2020 rok.</text:span></text:span></text:p>
      <text:p text:style-name="P7"><text:span text:style-name="Domyślna_20_czcionka_20_akapitu"><text:span text:style-name="T2">Głosowanie: za – 2, przeciw – 0, wstrzymało się 1.</text:span></text:span></text:p>
      <text:p text:style-name="P7"><text:span text:style-name="Domyślna_20_czcionka_20_akapitu"><text:span text:style-name="T2">16/XXV/2020 – zmiany wieloletniej prognozy finansowej na lata 2020 – 2038.</text:span></text:span></text:p>
      <text:p text:style-name="P7"><text:span text:style-name="Domyślna_20_czcionka_20_akapitu"><text:span text:style-name="T2">Głosowanie: za – 2, przeciw – 0, wstrzymało się 1.</text:span></text:span></text:p>
      <text:p text:style-name="P7"><text:span text:style-name="Domyślna_20_czcionka_20_akapitu"><text:span text:style-name="T2">Ad. 4</text:span></text:span></text:p>
      <text:p text:style-name="P1"><text:span text:style-name="Domyślna_20_czcionka_20_akapitu"><text:span text:style-name="T2">Komisja opracowała i zatwierdziła Plan Pracy i Kontroli Komisji Rewizyjnej na I półrocze 2021r.</text:span></text:span></text:p>
      <text:p text:style-name="P1"><text:span text:style-name="Domyślna_20_czcionka_20_akapitu"><text:span text:style-name="T2">Głosowanie: za – 3, przeciw – 0, wstrzymało się - 0.</text:span></text:span></text:p>
      <text:p text:style-name="P7"><text:span text:style-name="Domyślna_20_czcionka_20_akapitu"><text:span text:style-name="T2">/stanowi załącznik protokołu/</text:span></text:span></text:p>
      <text:p text:style-name="P7"><text:span text:style-name="Domyślna_20_czcionka_20_akapitu"><text:span text:style-name="T2">Ad. 5</text:span></text:span></text:p>
      <text:p text:style-name="P3">Przewodniczący Komisji zamknął posiedzenie.</text:p>
      <text:p text:style-name="P3"/>
      <text:p text:style-name="P6">Przewodniczący Komisji Rewizyjnej</text:p>
      <text:p text:style-name="P5"><text:span text:style-name="T4">/-/</text:span><text:span text:style-name="T5"> Marcin Janota</text:span></text:p>
      <text:p text:style-name="P3"/>
      <text:p text:style-name="P3"/>
      <text:p text:style-name="P3"><text:s text:c="46"/></text:p>
      <text:p text:style-name="P3"><text:tab/><text:tab/><text:tab/><text:tab/><text:tab/> <text:s text:c="4"/></text:p>
      <text:p text:style-name="Standard"/>
      <text:p text:style-name="P3"><text:s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53M6S</meta:editing-duration>
    <meta:editing-cycles>21</meta:editing-cycles>
    <dc:date>2021-04-13T15:31:05.406000000</dc:date>
    <meta:print-date>2021-01-08T07:58:20.234000000</meta:print-date>
    <meta:document-statistic meta:table-count="0" meta:image-count="0" meta:object-count="0" meta:page-count="2" meta:paragraph-count="42" meta:word-count="397" meta:character-count="2796" meta:non-whitespace-character-count="2347"/>
  </office:meta>
</office:document-meta>
</file>