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serif" fo:font-size="16pt" officeooo:rsid="001df406" officeooo:paragraph-rsid="001df406" style:font-size-asian="16pt" style:font-size-complex="16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erif" fo:font-size="16pt" officeooo:rsid="002b63fd" officeooo:paragraph-rsid="002b63fd" style:font-size-asian="16pt" style:font-size-complex="16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serif" fo:font-size="18pt" officeooo:rsid="001df406" officeooo:paragraph-rsid="001df406" style:font-size-asian="18pt" style:font-size-complex="18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serif" fo:font-size="18pt" style:font-size-asian="18pt" style:font-size-complex="18pt"/>
    </style:style>
    <style:style style:name="P5" style:family="paragraph" style:parent-style-name="Standard">
      <style:paragraph-properties fo:line-height="150%" fo:text-align="justify" style:justify-single-word="false" style:writing-mode="lr-tb">
        <style:tab-stops>
          <style:tab-stop style:position="0cm" style:type="right"/>
          <style:tab-stop style:position="0.953cm"/>
        </style:tab-stops>
      </style:paragraph-properties>
      <style:text-properties style:font-name="Times New Roman" fo:font-size="16pt" officeooo:paragraph-rsid="002235ca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6pt" officeooo:paragraph-rsid="0027e9a1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0cm" style:type="right"/>
          <style:tab-stop style:position="0.953cm"/>
        </style:tab-stops>
      </style:paragraph-properties>
      <style:text-properties style:font-name="Times New Roman" fo:font-size="16pt" officeooo:rsid="002400df" officeooo:paragraph-rsid="002400df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 style:writing-mode="lr-tb">
        <style:tab-stops>
          <style:tab-stop style:position="0cm" style:type="right"/>
          <style:tab-stop style:position="0.953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officeooo:rsid="002400df" officeooo:paragraph-rsid="002400df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officeooo:paragraph-rsid="00198ef2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6pt" officeooo:rsid="001f5f4e" officeooo:paragraph-rsid="001f5f4e" style:font-size-asian="16pt" style:font-size-complex="16pt"/>
    </style:style>
    <style:style style:name="P11" style:family="paragraph" style:parent-style-name="Standard">
      <style:paragraph-properties fo:line-height="150%" fo:text-align="justify" style:justify-single-word="false" style:writing-mode="lr-tb">
        <style:tab-stops>
          <style:tab-stop style:position="0cm" style:type="right"/>
          <style:tab-stop style:position="0.953cm"/>
        </style:tab-stops>
      </style:paragraph-properties>
      <style:text-properties style:font-name="Times New Roman" fo:font-size="16pt" officeooo:paragraph-rsid="002400df" style:font-size-asian="16pt" style:font-size-complex="16pt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6pt" fo:font-weight="bold" officeooo:rsid="00209d96" officeooo:paragraph-rsid="0027e9a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>
        <style:tab-stops>
          <style:tab-stop style:position="0cm" style:type="right"/>
          <style:tab-stop style:position="0.953cm"/>
        </style:tab-stops>
      </style:paragraph-properties>
      <style:text-properties style:font-name="Times New Roman" fo:font-size="16pt" style:text-underline-style="none" fo:font-weight="normal" officeooo:rsid="002400df" officeooo:paragraph-rsid="002400df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lr-tb">
        <style:tab-stops>
          <style:tab-stop style:position="0cm" style:type="right"/>
          <style:tab-stop style:position="0.953cm"/>
        </style:tab-stops>
      </style:paragraph-properties>
      <style:text-properties style:font-name="Times New Roman" fo:font-size="15pt" style:text-underline-style="none" fo:font-weight="normal" officeooo:rsid="002400df" officeooo:paragraph-rsid="002400df" style:font-size-asian="15pt" style:font-weight-asian="normal" style:font-size-complex="15pt" style:font-weight-complex="normal"/>
    </style:style>
    <style:style style:name="T1" style:family="text">
      <style:text-properties officeooo:rsid="000cd3c8"/>
    </style:style>
    <style:style style:name="T2" style:family="text">
      <style:text-properties fo:font-weight="bold" officeooo:rsid="00198ef2" style:font-weight-asian="bold" style:font-weight-complex="bold"/>
    </style:style>
    <style:style style:name="T3" style:family="text">
      <style:text-properties officeooo:rsid="00198ef2"/>
    </style:style>
    <style:style style:name="T4" style:family="text">
      <style:text-properties officeooo:rsid="001df406"/>
    </style:style>
    <style:style style:name="T5" style:family="text">
      <style:text-properties officeooo:rsid="001f5f4e"/>
    </style:style>
    <style:style style:name="T6" style:family="text">
      <style:text-properties officeooo:rsid="001f6adc"/>
    </style:style>
    <style:style style:name="T7" style:family="text">
      <style:text-properties fo:font-weight="normal" officeooo:rsid="002400df" style:font-weight-asian="normal" style:font-weight-complex="normal"/>
    </style:style>
    <style:style style:name="T8" style:family="text">
      <style:text-properties style:text-underline-style="none" fo:font-weight="normal" officeooo:rsid="000cd3c8" style:font-weight-asian="normal" style:font-weight-complex="normal"/>
    </style:style>
    <style:style style:name="T9" style:family="text">
      <style:text-properties style:text-underline-style="none" fo:font-weight="normal" officeooo:rsid="002400df" style:font-weight-asian="normal" style:font-weight-complex="normal"/>
    </style:style>
    <style:style style:name="T10" style:family="text">
      <style:text-properties officeooo:rsid="00209d96"/>
    </style:style>
    <style:style style:name="T11" style:family="text">
      <style:text-properties officeooo:rsid="001b8ae1"/>
    </style:style>
    <style:style style:name="T12" style:family="text">
      <style:text-properties officeooo:rsid="00259639"/>
    </style:style>
    <style:style style:name="T13" style:family="text">
      <style:text-properties officeooo:rsid="0029a92e"/>
    </style:style>
    <style:style style:name="T14" style:family="text">
      <style:text-properties officeooo:rsid="002c9708"/>
    </style:style>
    <style:style style:name="T15" style:family="text">
      <style:text-properties officeooo:rsid="002400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UNIKAT</text:p>
      <text:p text:style-name="P1">Prezydenta Miasta Siemianowice Śląskie</text:p>
      <text:p text:style-name="P1">z dnia 17 września 2018r.</text:p>
      <text:p text:style-name="P1"/>
      <text:p text:style-name="P2">do PEŁNOM<text:span text:style-name="T14">O</text:span>CNIKÓW KOMITETÓW WYBORCZYCH</text:p>
      <text:p text:style-name="P3"/>
      <text:p text:style-name="P9"><text:span text:style-name="T4">Zgodnie z </text:span>§ <text:span text:style-name="T4">3</text:span> <text:span text:style-name="T4">ust. 3 uchwały Państwowej Komisji Wyborczej z dnia 13 sierpnia 2018r. w sprawie </text:span>zgł<text:span text:style-name="T5">a</text:span>sz<text:span text:style-name="T5">a</text:span>nia kandydatów na członków obwodow<text:span text:style-name="T3">ych</text:span> komisji wyborcz<text:span text:style-name="T3">ych ds. przeprowadzenia głosowania w obwodzie <text:s/>oraz <text:s/>ds. ustalenia wyników głosowania w obwodzie, wzoru zgłoszenia oraz zasad powoływania tych komisji, w tym trybu przeprowadzania losowania, w wyborach do rad gmin, rad powiatów, sejmików województw i rad dzielnic m. st. Warszawy oraz w wyborach wójtów, burmistrzów i prezydentów miast</text:span></text:p>
      <text:p text:style-name="P10">informuję, że</text:p>
      <text:p text:style-name="P6"><text:span text:style-name="T6">z</text:span>głoszenia kandydatów na członków obwodow<text:span text:style-name="T3">ych</text:span> komisji wyborcz<text:span text:style-name="T3">ych <text:s text:c="2"/></text:span><text:span text:style-name="T2">ds. przeprowadzenia głosowania w obwodzie</text:span><text:span text:style-name="T3"> <text:s/>oraz <text:s/></text:span><text:span text:style-name="T2">ds. ustalenia wyników głosowania w obwodzie</text:span><text:span text:style-name="T3">, </text:span>działających na terenie miasta <text:span text:style-name="T1">Siemianowice Śląskie</text:span> przyjm<text:span text:style-name="T10">ują </text:span><text:s/><text:span text:style-name="T10">urzędnicy wyborczy właściwi dla miasta Siemianowice Śląskie <text:s text:c="17"/></text:span></text:p>
      <text:p text:style-name="P12">za pośrednictwem</text:p>
      <text:p text:style-name="P5"><text:span text:style-name="T10">Zespołu <text:s/>ds. przygotowania organizacyjno - technicznych warunków przeprowadzenia wyborów mieszczącego się w Siemianowicach Śląskich </text:span><text:span text:style-name="T8">ul. Jana Pawła II 10, <text:s text:c="2"/>I piętro, pok. 12 <text:s/></text:span></text:p>
      <text:p text:style-name="P8"><text:span text:style-name="T11">d</text:span>o dnia 21 września 2018<text:span text:style-name="T13">r.</text:span></text:p>
      <text:p text:style-name="P13">w godzinach pracy Urzędu Miasta Siemianowice Śląskie:</text:p>
      <text:p text:style-name="P14">- poniedziałek: 7.oo- 17.oo</text:p>
      <text:p text:style-name="P14">- od wtorku do czwartku: 8.oo-16.oo</text:p>
      <text:p text:style-name="P14">- piątek: 8.oo-14.oo</text:p>
      <text:p text:style-name="P7"><text:tab/><text:tab/><text:tab/><text:tab/><text:tab/><text:tab/><text:tab/><text:span text:style-name="T12">Prezydent Miasta Siemianowice Śląskie</text:span></text:p>
      <text:p text:style-name="P11"><text:span text:style-name="T15"><text:tab/><text:tab/><text:tab/><text:tab/><text:tab/><text:tab/><text:tab/><text:tab/><text:tab/> <text:s/>Rafał Pie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08:29:11.164000000</meta:creation-date>
    <dc:date>2018-09-17T13:04:18.098000000</dc:date>
    <meta:editing-duration>PT1H17M25S</meta:editing-duration>
    <meta:editing-cycles>29</meta:editing-cycles>
    <meta:generator>LibreOffice/5.0.2.2$Windows_x86 LibreOffice_project/37b43f919e4de5eeaca9b9755ed688758a8251fe</meta:generator>
    <meta:print-date>2018-09-17T08:53:32.288000000</meta:print-date>
    <meta:printed-by>Ewa Bonczek </meta:printed-by>
    <meta:document-statistic meta:table-count="0" meta:image-count="0" meta:object-count="0" meta:page-count="1" meta:paragraph-count="16" meta:word-count="176" meta:character-count="1329" meta:non-whitespace-character-count="1121"/>
  </office:meta>
</office:document-meta>
</file>