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  <style:text-properties officeooo:paragraph-rsid="003beffd"/>
    </style:style>
    <style:style style:name="P2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fo:hyphenation-keep="auto" loext:hyphenation-keep-type="column"/>
      <style:text-properties style:font-name="Calibri" fo:font-size="12pt" officeooo:paragraph-rsid="002b022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Calibri" fo:font-size="12pt" officeooo:paragraph-rsid="002b022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text-align="start" style:justify-single-word="false" fo:orphans="2" fo:widows="2" fo:hyphenation-ladder-count="no-limit" fo:hyphenation-keep="auto" loext:hyphenation-keep-type="column" style:writing-mode="lr-tb"/>
      <style:text-properties style:font-name="Calibri" fo:font-size="12pt" officeooo:paragraph-rsid="0034def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officeooo:rsid="003beffd" style:font-size-asian="12pt" style:font-size-complex="12pt"/>
    </style:style>
    <style:style style:name="T3" style:family="text">
      <style:text-properties style:font-name="Calibri" fo:font-size="12pt" officeooo:rsid="00190928" style:font-size-asian="12pt" style:font-size-complex="12pt"/>
    </style:style>
    <style:style style:name="T4" style:family="text">
      <style:text-properties style:font-name="Calibri" fo:font-size="12pt" officeooo:rsid="0030b0f5" style:font-size-asian="12pt" style:font-size-complex="12pt"/>
    </style:style>
    <style:style style:name="T5" style:family="text">
      <style:text-properties officeooo:rsid="003beffd"/>
    </style:style>
    <style:style style:name="T6" style:family="text">
      <style:text-properties officeooo:rsid="003798d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pl" fo:country="PL" fo:font-weight="normal" officeooo:rsid="00190928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color="#000000" loext:opacity="100%" fo:language="pl" fo:country="PL" fo:font-style="normal" style:text-underline-style="none" fo:font-weight="normal" officeooo:rsid="00190928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fo:font-weight="normal" officeooo:rsid="003beffd" style:font-weight-asian="normal" style:font-weight-complex="normal"/>
    </style:style>
    <style:style style:name="T11" style:family="text">
      <style:text-properties fo:font-weight="normal" officeooo:rsid="003798d8" style:font-weight-asian="normal" style:font-weight-complex="normal"/>
    </style:style>
    <style:style style:name="T12" style:family="text">
      <style:text-properties fo:font-weight="normal" officeooo:rsid="0036eb41" style:font-weight-asian="normal" style:font-weight-complex="normal"/>
    </style:style>
    <style:style style:name="T13" style:family="text">
      <style:text-properties fo:color="#000000" loext:opacity="100%" fo:language="pl" fo:country="PL" fo:font-weight="normal" officeooo:rsid="00148fc7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officeooo:rsid="000edd45"/>
    </style:style>
    <style:style style:name="T15" style:family="text">
      <style:text-properties fo:color="#000000" loext:opacity="100%" fo:language="pl" fo:country="PL" fo:font-weight="normal" officeooo:rsid="00396b85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color="#000000" loext:opacity="100%" fo:language="pl" fo:country="PL" fo:font-weight="normal" officeooo:rsid="0036d431" style:language-asian="zxx" style:country-asian="none" style:font-weight-asian="normal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do Zarządzenia Nr </text:span><text:span text:style-name="T2">957</text:span><text:span text:style-name="T1">/20</text:span><text:span text:style-name="T3">2</text:span><text:span text:style-name="T4">5</text:span><text:span text:style-name="T1"> </text:span></text:p>
      <text:p text:style-name="P2">Prezydenta Miasta Siemianowice Śląskie</text:p>
      <text:p text:style-name="P3">z dnia <text:span text:style-name="T5">12 sierpnia </text:span><text:span text:style-name="T6">2025 r.</text:span></text:p>
      <text:p text:style-name="P4"><text:span text:style-name="T7"><text:line-break/><text:line-break/>Formularz zgłaszania opinii do projektu uchwały w sprawie:</text:span><text:span text:style-name="T8"> </text:span><text:span text:style-name="T9">szczegółowych zasad ponoszenia odpłatności za pobyt w ośrodkach wsparcia takich jak schronisko dla osób bezdomnych, schronisko dla osób bezdomnych z usługami opiekuńczymi oraz dom dla matek z małoletnimi dziećmi i kobiet w ciąży.<text:line-break/><text:line-break/></text:span><text:span text:style-name="T7">Termin zgłaszania opinii: od </text:span><text:span text:style-name="T10">13 sierpnia 2025 r. </text:span><text:span text:style-name="T11">do </text:span><text:span text:style-name="T10">27 sierpnia 2025 r.<text:line-break/></text:span><text:span text:style-name="T11"><text:line-break/></text:span><text:span text:style-name="T7">Dane adresowe osoby wnoszącej opinię </text:span><text:span text:style-name="T12">w imieniu organizacji pozarządowej lub podmiotu,<text:line-break/></text:span><text:span text:style-name="T13">o których mowa w art. 3 ust. 3 ustawy z 24 kwietnia 2003 r. o działalności pożytku publicznego<text:line-break/>i o wolontariacie </text:span><text:span text:style-name="T7">(w tym: </text:span><text:span text:style-name="T12">nazwa i adres organizacji pozarządowej lub pomiotu zgłaszającej opinię<text:line-break/>oraz imię i nazwisko, adres osoby upoważnionej przez organizację do wnoszenia opinii</text:span><text:span text:style-name="T7">)<text:line-break/></text:span><text:span text:style-name="T14"><text:line-break/><text:line-break/><text:line-break/><text:line-break/><text:line-break/><text:line-break/><text:line-break/></text:span><text:span text:style-name="T7">Opinie/ uwagi / propozycje zmian zapisów: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Siemianowice Śląskie, <text:line-break/>(data i podpis </text:span><text:span text:style-name="T12">osoby upoważnionej do reprezentowania organizacji pozarządowej lub pomiotu,<text:line-break/></text:span><text:span text:style-name="T13">o których mowa w art.3 ust. 3 ustawy z 24 kwietnia 2003 r. o działalności pożytku publicznego<text:line-break/>i o wolontariaci</text:span><text:span text:style-name="T15">e</text:span><text:span text:style-name="T1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0000000</meta:creation-date>
    <meta:editing-duration>PT11H15M19S</meta:editing-duration>
    <meta:editing-cycles>38</meta:editing-cycles>
    <meta:generator>LibreOffice/25.2.5.2$Windows_X86_64 LibreOffice_project/03d19516eb2e1dd5d4ccd751a0d6f35f35e08022</meta:generator>
    <dc:date>2025-08-13T09:11:36.106461200</dc:date>
    <meta:print-date>2025-08-13T08:56:54.761125100</meta:print-date>
    <meta:printed-by>Pliki PDF</meta:printed-by>
    <meta:document-statistic meta:table-count="0" meta:image-count="0" meta:object-count="0" meta:page-count="1" meta:paragraph-count="4" meta:word-count="163" meta:character-count="1120" meta:non-whitespace-character-count="933"/>
    <meta:user-defined meta:name="Info 1"/>
    <meta:user-defined meta:name="Info 2"/>
    <meta:user-defined meta:name="Info 3"/>
    <meta:user-defined meta:name="Info 4"/>
  </office:meta>
</office:document-meta>
</file>