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15%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_20__28_Web_29_">
      <style:paragraph-properties fo:margin-top="0cm" fo:margin-bottom="0cm" style:contextual-spacing="false" fo:line-height="115%" fo:orphans="2" fo:widows="2"/>
    </style:style>
    <style:style style:name="P3" style:family="paragraph" style:parent-style-name="Normalny_20__28_Web_29_">
      <style:paragraph-properties fo:margin-top="0cm" fo:margin-bottom="0cm" style:contextual-spacing="false" fo:line-height="115%" fo:orphans="2" fo:widows="2" fo:hyphenation-ladder-count="no-limit"/>
      <style:text-properties style:font-name="Calibri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_20__28_Web_29_">
      <style:paragraph-properties fo:margin-top="0cm" fo:margin-bottom="0cm" style:contextual-spacing="false" fo:line-height="115%" fo:orphans="2" fo:widows="2" fo:hyphenation-ladder-count="no-limit"/>
      <style:text-properties style:font-name="Calibri" style:font-name-complex="Calibri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_20__28_Web_29_">
      <style:paragraph-properties fo:margin-top="0cm" fo:margin-bottom="0cm" style:contextual-spacing="false" fo:line-height="100%" fo:orphans="2" fo:widows="2" fo:hyphenation-ladder-count="no-limit"/>
      <style:text-properties style:font-name="Calibri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_20__28_Web_29_"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ny_20__28_Web_29_">
      <loext:graphic-properties draw:fill-gradient-name="gradient" draw:fill-hatch-name="hatch"/>
      <style:paragraph-properties fo:margin-top="0.101cm" fo:margin-bottom="0.101cm" style:contextual-spacing="false" fo:line-height="115%" fo:text-align="start" style:justify-single-word="false" fo:orphans="2" fo:widows="2" fo:hyphenation-ladder-count="no-limit"/>
      <style:text-properties style:font-name="Calibri" style:font-name-complex="Calibri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ny_20__28_Web_29_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fo:orphans="2" fo:widows="2" fo:hyphenation-ladder-count="no-limit"/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line-height="115%" fo:text-align="start" style:justify-single-word="false" fo:hyphenation-ladder-count="no-limit" style:page-number="auto" fo:break-before="page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10.201cm" fo:margin-right="0cm" fo:line-height="115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start" style:justify-single-word="false" fo:hyphenation-ladder-count="no-limit"/>
      <style:text-properties style:font-name="Calibri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10.201cm" fo:margin-right="0cm" fo:line-height="115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alibri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line-height="115%" fo:text-align="start" style:justify-single-word="false" fo:orphans="2" fo:widows="2" fo:hyphenation-ladder-count="no-limit"/>
      <style:text-properties style:font-name="Calibri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Załącznik do Zarządzenia Nr 291/2024</text:span></text:span></text:p>
      <text:p text:style-name="P14">Prezydenta Miasta Siemianowice Śląskie</text:p>
      <text:p text:style-name="P11"><text:span text:style-name="Domyślna_20_czcionka_20_akapitu"><text:span text:style-name="T2">z dnia 16 września 2024 r.</text:span></text:span></text:p>
      <text:p text:style-name="P15"/>
      <text:p text:style-name="P13"/>
      <text:p text:style-name="P11"><text:span text:style-name="Domyślna_20_czcionka_20_akapitu"><text:span text:style-name="T2">Formularz zgłaszania opinii do projektu uchwały w sprawie: przyjęcia Miejskiego Programu Ochrony Zdrowia Psychicznego Miasta Siemianowice Śląskie do roku 2030</text:span></text:span></text:p>
      <text:p text:style-name="P16"/>
      <text:p text:style-name="P16"/>
      <text:p text:style-name="P7"><text:span text:style-name="Domyślna_20_czcionka_20_akapitu"><text:span text:style-name="T3">Termin zgłaszania opinii: od 17 września 2024 r. do 30 września 2024 r.</text:span></text:span></text:p>
      <text:p text:style-name="P8"/>
      <text:p text:style-name="P9">Dane adresowe osoby wnoszącej opinię w imieniu organizacji pozarządowej lub podmiotu, <text:line-break/>o których mowa w art. 3 ust. 3 ustawy z 24 kwietnia 2003 r. o działalności pożytku publicznego <text:line-break/>i o wolontariacie (w tym: nazwa i adres organizacji pozarządowej lub pomiotu zgłaszającej opinię oraz imię i nazwisko osoby upoważnionej przez organizację do wnoszenia opinii).</text:p>
      <text:p text:style-name="P9">Numer telefonu można podać opcjonalnie, w celu ułatwienia kontaktu w sprawie zgłoszonej opinii.</text:p>
      <text:p text:style-name="P10"/>
      <text:p text:style-name="P10"/>
      <text:p text:style-name="P10"/>
      <text:p text:style-name="P10"/>
      <text:p text:style-name="P10">Opinie/ uwagi / propozycje zmian zapisów:</text:p>
      <text:p text:style-name="P10"/>
      <text:p text:style-name="P10"/>
      <text:p text:style-name="P10"/>
      <text:p text:style-name="P10"/>
      <text:p text:style-name="P10"/>
      <text:p text:style-name="P10">Siemianowice Śląskie,</text:p>
      <text:p text:style-name="P7"><text:span text:style-name="Domyślna_20_czcionka_20_akapitu"><text:span text:style-name="T1">(data i podpis osoby upoważnionej do reprezentowania organizacji pozarządowej lub pomiotu,<text:line-break/>o których mowa w art.3 ust. 3 ustawy z 24 kwietnia 2003 r. o działalności pożytku publicznego<text:line-break/>i o wolontariacie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Domyślna_20_czcionka_20_akapitu"><text:span text:style-name="T2">Formularz informacyjny<text:line-break/></text:span></text:span></text:p>
      <text:p text:style-name="P4">Zgodnie z art. 13 ust. 1 i 2 Rozporządzenia Parlamentu Europejskiego i Rady (UE) 2016/679</text:p>
      <text:p text:style-name="P4">z dnia 27 kwietnia 2016 r. w sprawie ochrony osób fizycznych w związku z przetwarzaniem danych</text:p>
      <text:p text:style-name="P4">osobowych i w sprawie swobodnego przepływu takich danych oraz uchylenia dyrektywy 95/46/WE</text:p>
      <text:p text:style-name="P4">(ogólne rozporządzenie o ochronie danych), zwanym dalej RODO informujemy, że:</text:p>
      <text:p text:style-name="P4">1) Administratorem Pana/Pani danych osobowych jest Gmina Siemianowice Śląskie <text:line-break/>reprezentowana przez Prezydent Miasta Siemianowice Śląskie z siedzibą w Siemianowicach <text:line-break/>Śląskich przy ul. Jana Pawła II 10. Może się Pani/Pan kontaktować z nim w następujący sposób:</text:p>
      <text:p text:style-name="P4">- listownie na adres: ul. Jana Pawła II 10, 41-100 Siemianowice Śląskie,</text:p>
      <text:p text:style-name="P4">- za pośrednictwem poczty elektronicznej: ratusz@um.siemianowice.pl;</text:p>
      <text:p text:style-name="P4">2) Prezydent Miasta Siemianowice Śląskie wyznaczył Inspektora Ochrony Danych, z którym można się skontaktować w następujący sposób:</text:p>
      <text:p text:style-name="P4">- za pośrednictwem poczty elektronicznej: iod@um.siemianowice.pl,</text:p>
      <text:p text:style-name="P4">- listownie na adres siedziby Administratora</text:p>
      <text:p text:style-name="P4">lub,</text:p>
      <text:p text:style-name="P4">- telefonicznie pod numerem 32 765 11 16.</text:p>
      <text:p text:style-name="P4">Z Inspektorem Ochrony Danych można się kontaktować we wszystkich sprawach dotyczących</text:p>
      <text:p text:style-name="P4">przetwarzania Pani/Pana danych osobowych w Urzędzie Miasta Siemianowice Śląskie oraz <text:line-break/>korzystania z praw związanych z przetwarzaniem danych.</text:p>
      <text:p text:style-name="P1"><text:span text:style-name="Domyślna_20_czcionka_20_akapitu"><text:span text:style-name="T3">3) Pana/Pani dane osobowe będą przetwarzane w następujących celach:<text:line-break/>- wyrażenia opinii do projektu uchwały w sprawie przyjęcia Miejskiego Programu Ochrony Zdrowia Psychicznego Miasta Siemianowice Śląskie do roku 2030, w zakresie określonym w formularzu, <text:line-break/>stanowiącym Załącznik do Zarządzenia Nr 291/2024 Prezydenta Miasta Siemianowice Śląskie <text:line-break/>z dnia 16 września 2024 r. Podstawą prawną przetwarzania danych osobowych jest art. 6 ust. 1 lit. e) RODO w związku z ustawą z dnia 8 marca 1990 r. o samorządzie gminnym, w zakresie danych</text:span></text:span></text:p>
      <text:p text:style-name="P1"><text:span text:style-name="Domyślna_20_czcionka_20_akapitu"><text:span text:style-name="T3">podanych w formularzu zgłaszania opinii;<text:line-break/>- kontaktowania się z Panią/Panem w związku ze zgłoszoną opinią do projektu uchwały w sprawie przyjęcia</text:span></text:span><text:span text:style-name="Domyślna_20_czcionka_20_akapitu"><text:span text:style-name="T2"> </text:span></text:span><text:span text:style-name="Domyślna_20_czcionka_20_akapitu"><text:span text:style-name="T3">Miejskiego Programu Ochrony Zdrowia Psychicznego Miasta Siemianowice Śląskie <text:line-break/>do roku 2030.</text:span></text:span></text:p>
      <text:p text:style-name="P2"><text:span text:style-name="Domyślna_20_czcionka_20_akapitu"><text:span text:style-name="T3">Dane osobowe w postaci numeru telefonu są gromadzone i przetwarzane w celu kontaktu telefonicznego umożliwiającego załatwienia sprawy w sposób celowy, oszczędny i terminowy,<text:line-break/>na podstawie art. 6 ust. 1 lit. e) RODO tj. przetwarzanie jest niezbędne do wykonania zadania realizowanego w interesie publicznym albo w ramach sprawowania władzy publicznej w związku<text:line-break/>z art. 44 ust. 3 pkt. 1 i 2 ustawy o finansach publicznych;</text:span></text:span></text:p>
      <text:p text:style-name="P1"><text:span text:style-name="Domyślna_20_czcionka_20_akapitu"><text:span text:style-name="T3">- archiwizacji. <text:line-break/>Podstawą prawną przetwarzania danych osobowych jest art. 6 ust. 1 lit. c RODO w związku <text:line-break/>z Rozporządzeniem Prezesa Rady Ministrów z dnia 18 stycznia 2011 r. w sprawie instrukcji <text:line-break/>kancelaryjnej, jednolitych rzeczowych wykazów akt oraz instrukcji w sprawie organizacji i zakresu działania archiwów zakładowych;</text:span></text:span></text:p>
      <text:p text:style-name="P4">4) Dostęp do Pana/Pani danych osobowych mogą uzyskać organy lub podmioty upoważnione</text:p>
      <text:p text:style-name="P1"><text:span text:style-name="Domyślna_20_czcionka_20_akapitu"><text:span text:style-name="T3">na podstawie odrębnych przepisów, a także podmioty, które na podstawie zawartych przez <text:line-break/>Administratora umów, świadczą usługi związane z przetwarzaniem danych osobowych. <text:line-break/></text:span></text:span><text:soft-page-break/><text:span text:style-name="Domyślna_20_czcionka_20_akapitu"><text:span text:style-name="T3">Ponadto w zakresie stanowiącym informację publiczną dane będą ujawniane każdemu <text:line-break/>zainteresowanemu taką informacją na mocy przepisów prawa, publikowane w BIP lub innych <text:line-break/>obligatoryjnych serwisach.</text:span></text:span></text:p>
      <text:p text:style-name="P4">5) Posiada Pan/Pani prawo żądania:</text:p>
      <text:p text:style-name="P4">- dostępu do danych osobowych Pani/Pana dotyczących,</text:p>
      <text:p text:style-name="P4">- sprostowania (poprawienia) danych, które są nieprawidłowe lub niekompletne,</text:p>
      <text:p text:style-name="P4">- żądania ograniczenia przetwarzania swoich danych osobowych,</text:p>
      <text:p text:style-name="P4">- usunięcia swoich danych osobowych.</text:p>
      <text:p text:style-name="P1"><text:span text:style-name="Domyślna_20_czcionka_20_akapitu"><text:span text:style-name="T3">6) Nie wszystkie powyższe żądania będziemy jednak mogli zawsze spełnić. Zakres przysługujących praw zależy bowiem zarówno od przesłanek prawnych uprawniających do przetwarzania danych, jak i często - sposobów ich gromadzenia. Ponieważ Państwa dane osobowe w Urzędzie Miasta <text:line-break/>Siemianowice Śląskie przetwarzane są wyłącznie w granicach wskazanych przepisami prawa.</text:span></text:span></text:p>
      <text:p text:style-name="P4">7) Pana/Pani dane osobowe nie będą przetwarzane w celu zautomatyzowanego podejmowania <text:line-break/>decyzji i nie będą profilowane.</text:p>
      <text:p text:style-name="P1"><text:span text:style-name="Domyślna_20_czcionka_20_akapitu"><text:span text:style-name="T3">8) Zebrane dane osobowe będą przechowywane do zakończenia przeprowadzenia konsultacji <text:line-break/>społecznych projektu uchwały w sprawie przyjęcia Miejskiego Programu Ochrony Zdrowia <text:line-break/>Psychicznego Miasta Siemianowice Śląskie do roku 2030.</text:span></text:span></text:p>
      <text:p text:style-name="P2"><text:span text:style-name="Domyślna_20_czcionka_20_akapitu"><text:span text:style-name="T3">A następnie w celach archiwizacji na okres czasu wskazany w rozporządzeniu Prezesa Rady Ministrów z dnia 18 stycznia 2011 r. w sprawie instrukcji kancelaryjnej, jednolitych rzeczowych wykazów akt oraz instrukcji w sprawie organizacji i zakresu działania archiwów zakładowych, <text:line-break/>tj. przez okres co najmniej 5 lat licząc od dnia 1 stycznia roku następującego po roku zakończenia.</text:span></text:span></text:p>
      <text:p text:style-name="P2"><text:span text:style-name="Domyślna_20_czcionka_20_akapitu"><text:span text:style-name="T3">9) Podanie danych osobowych jest dobrowolne, ale niezbędne do wyrażenia opinii do projektu uchwały Rady Miasta Siemianowic Śląskich w sprawie przyjęcia Miejskiego Programu Ochrony Zdrowia Psychicznego Miasta Siemianowice Śląskie do roku 2030.</text:span></text:span></text:p>
      <text:p text:style-name="P4">10) Przysługuje Panu/Pani prawo wniesienia skargi do organu nadzorczego tj. Prezesa Urzędu Ochrony Danych Osobowych (Prezes Urzędu Ochrony Danych Osobowych, 00-193 Warszawa,<text:line-break/>ul. Stawki 2, tel. 22 531 03 00, kancelaria@uodo.gov.pl), gdy uzna Pan/Pani, że przetwarzanie <text:line-break/>danych osobowych dotyczących Pana/Pani, narusza przepisy RODO.</text:p>
      <text:p text:style-name="P1"><text:span text:style-name="Domyślna_20_czcionka_20_akapitu"><text:span text:style-name="T3">11) Na warunkach określonych w RODO, ma Pan/Pani prawo w dowolnym momencie wnieść <text:line-break/>sprzeciw wobec przetwarzania swoich danych osobowych opartych na art. 6 ust. 1 lit. e) RODO<text:line-break/>w tym profilowania na podstawie tych przepisów. W razie wniesienia takiego sprzeciwu <text:line-break/>nie będziemy mogli dalej przetwarzać Pana/Pani danych osobowych, chyba że wykażemy istnienie ważnych prawnie uzasadnionych podstaw do przetwarzania, nadrzędnych wobec Pana/Pani <text:line-break/>interesów, praw i wolności, lub podstaw do ustalenia, dochodzenia lub obrony roszczeń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Sabina Miland</meta:initial-creator>
    <meta:creation-date>2024-09-04T10:02:00Z</meta:creation-date>
    <dc:date>2024-09-16T15:57:20.006000000</dc:date>
    <meta:print-date>2024-09-16T13:47:00Z</meta:print-date>
    <meta:editing-cycles>14</meta:editing-cycles>
    <meta:editing-duration>PT26M52S</meta:editing-duration>
    <meta:document-statistic meta:table-count="0" meta:image-count="0" meta:object-count="0" meta:page-count="3" meta:paragraph-count="43" meta:word-count="932" meta:character-count="6732" meta:non-whitespace-character-count="58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