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 fo:language="pl" fo:country="PL"/>
    </style:style>
    <style:style style:name="P9" style:parent-style-name="Standard" style:family="paragraph">
      <style:paragraph-properties fo:text-align="center" fo:line-height="115%"/>
      <style:text-properties style:font-name="Calibri" fo:font-size="13pt" style:font-size-asian="13pt" style:font-size-complex="13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Calibri" fo:font-size="13pt" style:font-size-asian="13pt" style:font-size-complex="13pt"/>
    </style:style>
    <style:style style:name="T21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22" style:parent-style-name="Standard" style:family="paragraph">
      <style:paragraph-properties fo:line-height="115%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line-height="115%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28" style:parent-style-name="Standard" style:family="paragraph">
      <style:paragraph-properties fo:line-height="115%"/>
      <style:text-properties style:font-name="Calibri" fo:font-size="13pt" style:font-size-asian="13pt" style:font-size-complex="13pt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40" style:parent-style-name="Akapitzlistą" style:family="paragraph"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45" style:parent-style-name="Standard" style:family="paragraph">
      <style:paragraph-properties fo:line-height="115%"/>
      <style:text-properties style:font-name="Calibri" fo:font-size="13pt" style:font-size-asian="13pt" style:font-size-complex="13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66" style:parent-style-name="Standard" style:family="paragraph">
      <style:paragraph-properties fo:line-height="115%"/>
      <style:text-properties style:font-name="Calibri" fo:font-size="13pt" style:font-size-asian="13pt" style:font-size-complex="13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70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79" style:parent-style-name="Standard" style:family="paragraph">
      <style:paragraph-properties fo:line-height="115%" fo:margin-left="0.5in">
        <style:tab-stops/>
      </style:paragraph-properties>
      <style:text-properties style:font-name="Calibri" fo:font-size="13pt" style:font-size-asian="13pt" style:font-size-complex="13pt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8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line-height="115%"/>
      <style:text-properties style:font-name="Calibri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93" style:parent-style-name="Standard" style:family="paragraph">
      <style:paragraph-properties fo:line-height="115%"/>
    </style:style>
    <style:style style:name="T94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style:font-name="Calibri" fo:font-size="13pt" style:font-size-asian="13pt" style:font-size-complex="13pt" fo:language="pl" fo:country="PL"/>
    </style:style>
    <style:style style:name="P99" style:parent-style-name="Standard" style:family="paragraph">
      <style:paragraph-properties fo:line-height="115%"/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>Rada Miasta Siemianowic Śląskich</text:p>
      <text:p text:style-name="P2"><text:span text:style-name="T3">I</text:span><text:span text:style-name="T4">X</text:span><text:span text:style-name="T5"><text:s/>Kadencja 20</text:span><text:span text:style-name="T6">24</text:span><text:span text:style-name="T7">-202</text:span><text:span text:style-name="T8">9</text:span></text:p>
      <text:p text:style-name="P9"/>
      <text:p text:style-name="P10"><text:span text:style-name="T11">Klub Radnych "SMS" – data zawiązania<text:s/></text:span><text:span text:style-name="T12">7</text:span><text:span text:style-name="T13">.</text:span><text:span text:style-name="T14">05</text:span><text:span text:style-name="T15">.20</text:span><text:span text:style-name="T16">24</text:span><text:span text:style-name="T17">r.</text:span></text:p>
      <text:p text:style-name="P18"/>
      <text:list text:style-name="LFO3" text:continue-numbering="true">
        <text:list-item>
          <text:p text:style-name="P19"><text:span text:style-name="T20">Marcin Janota</text:span><text:span text:style-name="T21"><text:s/>– Przewodniczący Klubu</text:span></text:p>
        </text:list-item>
        <text:list-item>
          <text:p text:style-name="P22">Grzegorz Mól</text:p>
        </text:list-item>
        <text:list-item>
          <text:p text:style-name="P23">Tomasz Nowara</text:p>
        </text:list-item>
        <text:list-item>
          <text:p text:style-name="P24"><text:span text:style-name="T25">Damian Achtelik</text:span></text:p>
        </text:list-item>
        <text:list-item>
          <text:p text:style-name="P26"><text:span text:style-name="T27">Adam Klacka</text:span></text:p>
        </text:list-item>
      </text:list>
      <text:p text:style-name="P28"/>
      <text:p text:style-name="P29"><text:span text:style-name="T30">Klub Radnych Prawa i Sprawiedliwości – data zawiązania<text:s/></text:span><text:span text:style-name="T31">8</text:span><text:span text:style-name="T32">.</text:span><text:span text:style-name="T33">05</text:span><text:span text:style-name="T34">.20</text:span><text:span text:style-name="T35">24</text:span><text:span text:style-name="T36">r.</text:span></text:p>
      <text:p text:style-name="P37"/>
      <text:list text:style-name="LFO4" text:continue-numbering="true">
        <text:list-item>
          <text:p text:style-name="P38"><text:span text:style-name="T39">Danuta Sobczyk – Przewodnicząca Klubu</text:span></text:p>
        </text:list-item>
        <text:list-item>
          <text:p text:style-name="P40">Barbara Patyk – Płuciennik</text:p>
        </text:list-item>
        <text:list-item>
          <text:p text:style-name="P41"><text:span text:style-name="T42">Klaudiusz Michna</text:span></text:p>
        </text:list-item>
        <text:list-item>
          <text:p text:style-name="P43"><text:span text:style-name="T44">Łukasz Rosicki</text:span></text:p>
        </text:list-item>
      </text:list>
      <text:p text:style-name="P45"/>
      <text:p text:style-name="P46"><text:span text:style-name="T47">Klub Radnych "Samorządowcy<text:s/></text:span><text:span text:style-name="T48">Rafał Piech</text:span><text:span text:style-name="T49">" – data<text:s/></text:span><text:span text:style-name="T50">zawiązania<text:s/></text:span><text:span text:style-name="T51">8</text:span><text:span text:style-name="T52">.</text:span><text:span text:style-name="T53">05</text:span><text:span text:style-name="T54">.20</text:span><text:span text:style-name="T55">24</text:span><text:span text:style-name="T56">r.</text:span></text:p>
      <text:p text:style-name="P57"/>
      <text:list text:style-name="LFO5" text:continue-numbering="true">
        <text:list-item>
          <text:p text:style-name="P58"><text:span text:style-name="T59">Renata Jaroń-Guzy – Przewodnicząca Klubu</text:span></text:p>
        </text:list-item>
        <text:list-item>
          <text:p text:style-name="P60"><text:span text:style-name="T61">Alicja Piech</text:span></text:p>
        </text:list-item>
        <text:list-item>
          <text:p text:style-name="P62"><text:span text:style-name="T63">Jakub Piech</text:span></text:p>
        </text:list-item>
        <text:list-item>
          <text:p text:style-name="P64"><text:span text:style-name="T65">Marta Suchanek-Bijak</text:span></text:p>
        </text:list-item>
      </text:list>
      <text:p text:style-name="P66"/>
      <text:p text:style-name="P67"><text:span text:style-name="T68">Klub Radnych<text:s/></text:span><text:span text:style-name="T69">Platformy Obywatelskiej – data zawiązania 9.05.2024r.</text:span></text:p>
      <text:p text:style-name="P70"/>
      <text:list text:style-name="LFO6" text:continue-numbering="true">
        <text:list-item>
          <text:p text:style-name="P71"><text:span text:style-name="T72">Anna Zasada-Chorab – Przewodnicząca Klubu</text:span></text:p>
        </text:list-item>
        <text:list-item>
          <text:p text:style-name="P73"><text:span text:style-name="T74">Beata Breguła</text:span></text:p>
        </text:list-item>
        <text:list-item>
          <text:p text:style-name="P75"><text:span text:style-name="T76">Beata Ziemianek</text:span></text:p>
        </text:list-item>
        <text:list-item>
          <text:p text:style-name="P77"><text:span text:style-name="T78">Wojciech Okoń</text:span></text:p>
        </text:list-item>
      </text:list>
      <text:p text:style-name="P79"/>
      <text:p text:style-name="P80"><text:span text:style-name="T81">Klub Radnych<text:s/></text:span><text:span text:style-name="T82">Koalicji Obywatelskiej<text:s/></text:span><text:span text:style-name="T83">– data zawiązania<text:s/></text:span><text:span text:style-name="T84">9</text:span><text:span text:style-name="T85">.</text:span><text:span text:style-name="T86">05</text:span><text:span text:style-name="T87">.202</text:span><text:span text:style-name="T88">4</text:span><text:span text:style-name="T89">r.</text:span></text:p>
      <text:p text:style-name="P90"/>
      <text:list text:style-name="WWNum2">
        <text:list-item text:start-value="1">
          <text:p text:style-name="P91"><text:span text:style-name="T92">Anna Żejmo – Przewodnicząca Klubu</text:span></text:p>
        </text:list-item>
        <text:list-item>
          <text:p text:style-name="P93"><text:span text:style-name="T94">Patrycja Woźniczko</text:span></text:p>
        </text:list-item>
        <text:list-item>
          <text:p text:style-name="P95"><text:span text:style-name="T96">Michał Blacha</text:span></text:p>
        </text:list-item>
        <text:list-item>
          <text:p text:style-name="P97"><text:span text:style-name="T98">Bartosz Dudzik</text:span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ajer</meta:initial-creator>
    <dc:creator>Katarzyna Majer</dc:creator>
    <meta:creation-date>2024-05-10T07:15:00Z</meta:creation-date>
    <dc:date>2024-05-10T07:15:00Z</dc: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8" meta:row-count="5" meta:non-whitespace-character-count="711"/>
  </office:meta>
</office:document-meta>
</file>