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6pt" style:font-size-asian="16pt" style:font-size-complex="16pt"/>
    </style:style>
    <style:style style:name="P3" style:parent-style-name="Standard" style:family="paragraph">
      <style:paragraph-properties fo:line-height="115%"/>
      <style:text-properties style:font-name="Calibri" fo:font-weight="bold" style:font-weight-asian="bold" style:font-weight-complex="bold" fo:color="#3465A4" fo:font-size="16pt" style:font-size-asian="16pt" style:font-size-complex="16pt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3465A4" fo:font-size="16pt" style:font-size-asian="16pt" style:font-size-complex="16pt"/>
    </style:style>
    <style:style style:name="P6" style:parent-style-name="Standard" style:family="paragraph">
      <style:paragraph-properties fo:line-height="115%"/>
      <style:text-properties style:font-name="Calibri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line-height="115%"/>
      <style:text-properties style:font-name="Calibri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line-height="115%"/>
      <style:text-properties style:font-name="Calibri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line-height="115%"/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P12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3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4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0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7" style:parent-style-name="Standard" style:family="paragraph">
      <style:paragraph-properties fo:line-height="115%"/>
      <style:text-properties style:font-name="Calibri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line-height="115%"/>
      <style:text-properties style:font-name="Calibri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line-height="115%"/>
      <style:text-properties style:font-name="Calibri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TERMINARZ SESJI RADY MIASTA <text:s text:c="2"/></text:p>
      <text:p text:style-name="P4"><text:span text:style-name="T5">SIEMIANOWIC ŚLĄSKICH NA 2024 ROK</text:span></text:p>
      <text:p text:style-name="P6"/>
      <text:p text:style-name="P7"/>
      <text:p text:style-name="P8"/>
      <text:p text:style-name="P9"><text:span text:style-name="T10">20 czerwca 2024 r. godz. 13.00</text:span></text:p>
      <text:p text:style-name="P11"/>
      <text:p text:style-name="P12">29 sierpnia 2024 r. godz. 13.00</text:p>
      <text:p text:style-name="P13"/>
      <text:p text:style-name="P14">26 września 2024 r. godz. 13.00</text:p>
      <text:p text:style-name="P15"/>
      <text:p text:style-name="P16">31 października 2024 r. godz. 13.00</text:p>
      <text:p text:style-name="P17"/>
      <text:p text:style-name="P18">28 listopada 2024 r. godz.<text:s/>13.00</text:p>
      <text:p text:style-name="P19"/>
      <text:p text:style-name="P20">19 grudnia 2024 r. godz. 13.00</text:p>
      <text:p text:style-name="P21"/>
      <text:p text:style-name="P22"/>
      <text:p text:style-name="P23"/>
      <text:p text:style-name="P24">Podpisano:</text:p>
      <text:p text:style-name="P25">Przewodniczący Rady Miasta</text:p>
      <text:p text:style-name="P26">/-/ Adam Cebula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 Zjawiński</meta:initial-creator>
    <dc:creator>Katarzyna Majer</dc:creator>
    <meta:creation-date>2024-05-10T08:07:00Z</meta:creation-date>
    <dc:date>2024-05-10T08:10:00Z</dc:date>
    <meta:print-date>2024-05-07T08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35" meta:row-count="2" meta:non-whitespace-character-count="288"/>
  </office:meta>
</office:document-meta>
</file>