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>
      <style:paragraph-properties fo:line-height="150%"/>
      <style:text-properties style:font-name="Calibri" style:language-complex="zxx" style:country-complex="none"/>
    </style:style>
    <style:style style:name="P6" style:family="paragraph" style:list-style-name="WW8Num1">
      <style:paragraph-properties fo:line-height="150%"/>
      <style:text-properties style:font-name="Calibri"/>
    </style:style>
    <style:style style:name="T1" style:family="text">
      <style:text-properties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 style:language-asian="en" style:country-asian="US"/>
    </style:style>
    <style:style style:name="T4" style:family="text">
      <style:text-properties style:font-name="Calibri"/>
    </style:style>
    <style:style style:name="T5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4">Protokół nr 7/2019</text:p>
      <text:p text:style-name="P4">z posiedzenia Komisji Rozwoju Miasta i Inwestycji Rady Miasta odbytego</text:p>
      <text:p text:style-name="P4">w dniu 20 maja 2019 r.</text:p>
      <text:p text:style-name="P4"/>
      <text:p text:style-name="P4">Obecni:</text:p>
      <text:p text:style-name="P4">Członkowie Komisji oraz zaproszeni goście zgodnie z załączonymi listami obecności.</text:p>
      <text:list xml:id="list4074517727" text:style-name="WW8Num1">
        <text:list-header>
          <text:p text:style-name="Standard"/>
        </text:list-header>
      </text:list>
      <text:p text:style-name="P4">Godz. 13.00-13.45</text:p>
      <text:p text:style-name="P4">Pan Piotr Komraus – Prezes spółki <text:s/>Aqua-sprint</text:p>
      <text:p text:style-name="P4">Temat posiedzenia: Modernizacja gospodarki wodno- ściekowej. </text:p>
      <text:p text:style-name="P4">Spotkanie w siedzibie Spółki Aqua-sprint, ul. Śląska 100 Siemianowice Ślaskie</text:p>
      <text:p text:style-name="P4"/>
      <text:p text:style-name="P4"/>
      <text:p text:style-name="P4">Porządek posiedzenia:</text:p>
      <text:p text:style-name="P4">Godz. 14.00 <text:s/>- duża sala</text:p>
      <text:p text:style-name="P4"/>
      <text:p text:style-name="P4">Przyjęcie porządku obrad.</text:p>
      <text:p text:style-name="P4">Zatwierdzenie protokołu nr 6/2019 z dnia 20.05.2019 r. <text:s/></text:p>
      <text:p text:style-name="P4">Opiniowanie materiałów sesyjnych.</text:p>
      <text:p text:style-name="P4">Sprawy bieżące.</text:p>
      <text:p text:style-name="P4">Ad. 1</text:p>
      <text:p text:style-name="P4"/>
      <text:p text:style-name="P4">Przewodniczący Komisji dokonał otwarcia posiedzenia. </text:p>
      <text:p text:style-name="P4"/>
      <text:p text:style-name="P4">Komisja przyjęła porządek obrad (w załączeniu). </text:p>
      <text:p text:style-name="P4">Głosowanie: za – 3, przeciw – 0, wstrzymało się – 0.</text:p>
      <text:p text:style-name="P4"/>
      <text:p text:style-name="P4"/>
      <text:p text:style-name="P4"><text:s text:c="76"/>Ad. 2</text:p>
      <text:p text:style-name="P4">Modernizacja gospodarki wodno- ściekowej. </text:p>
      <text:p text:style-name="P4"/>
      <text:p text:style-name="P4"><text:soft-page-break/>Ad. 3</text:p>
      <text:p text:style-name="P4"/>
      <text:p text:style-name="P4">Zatwierdzono protokół:</text:p>
      <text:p text:style-name="P4">- nr 5/2019 z posiedzenia Komisji w dniu 14 kwietnia 2019 r.</text:p>
      <text:p text:style-name="Standard">Głosowanie: za – 4, przeciw – 0, wstrzymało się – 0.</text:p>
      <text:p text:style-name="P4"><text:s text:c="23"/></text:p>
      <text:p text:style-name="P4">Ad. 4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Komisja zaopiniowała następujące projekty uchwał:</text:span></text:span></text:p>
      <text:p text:style-name="P4"/>
      <text:p text:style-name="P3"><text:span text:style-name="Domyślna_20_czcionka_20_akapitu"><text:span text:style-name="Domyślna_20_czcionka_20_akapitu"><text:span text:style-name="T2">1/</text:span></text:span></text:span><text:span text:style-name="Domyślna_20_czcionka_20_akapitu"><text:span text:style-name="Domyślna_20_czcionka_20_akapitu"><text:span text:style-name="T3">VIII/2019 – </text:span></text:span></text:span><text:span text:style-name="Domyślna_20_czcionka_20_akapitu"><text:span text:style-name="Domyślna_20_czcionka_20_akapitu"><text:span text:style-name="T2">przyjęcia </text:span></text:span></text:span><text:span text:style-name="Domyślna_20_czcionka_20_akapitu"><text:span text:style-name="Domyślna_20_czcionka_20_akapitu"><text:span text:style-name="T3">informacji nt.: „Analiza korzyści i kosztów po przystąpieniu Siemianowic Śląskich do Górnośląsko- Zagłębiowskiej Metropolii.</text:span></text:span></text:span></text:p>
      <text:p text:style-name="P3"><text:span text:style-name="Domyślna_20_czcionka_20_akapitu"><text:span text:style-name="T3">Głosowanie: za 3 - . przeciw 0 – <text:s/>wstrzymało się – 0 .</text:span></text:span></text:p>
      <text:p text:style-name="P4"/>
      <text:p text:style-name="P4">2a/VIII/2019 – uchwalenia zmiany „Studium uwarunkowań i kierunków zagospodarowania przestrzennego miasta Siemianowice Śląskie”</text:p>
      <text:p text:style-name="P3"><text:span text:style-name="Domyślna_20_czcionka_20_akapitu"><text:span text:style-name="T2">Głosowanie: za 3 - . przeciw 0 – <text:s/>wstrzymało się – 0 .</text:span></text:span></text:p>
      <text:p text:style-name="P4"/>
      <text:p text:style-name="P4">3/VIII/2019 – wyrażenia woli przystąpienia do realizacji projektu „Poprawa efektywności energetycznej w budynkach będących własnością miasta Siemianowice Śląskie – ETAP 3” dofinansowanego w ramach Osi Priorytetowej I. Zmniejszenie emisyjności gospodarki, Działanie 1.7. Kompleksowa likwidacja niskiej emisji na terenie województwa śląskiego, Poddziałanie 1.7.1. Wspieranie efektywności energetycznej w budynkach mieszkalnych w województwie śląskim Programu Operacyjnego Infrastruktura i Środowisko na lata <text:s/>2014-2020 <text:s/></text:p>
      <text:p text:style-name="P3"><text:span text:style-name="Domyślna_20_czcionka_20_akapitu"><text:span text:style-name="T2">Głosowanie: za 3 - . przeciw 0 – <text:s/>wstrzymało się – 0 .</text:span></text:span><text:span text:style-name="T2"> </text:span></text:p>
      <text:p text:style-name="P4"/>
      <text:p text:style-name="P4">4/VIII/2019 – zawarcia porozumienia pomiędzy Miastem Siemianowice Śląskie, a Miastem Katowice w sprawie realizacji zadania publicznego – organizowania, prowadzenia i finansowania nauki religii przez Ligę Muzułmańską w Oddziale Śląskim Ligii Muzułmańskiej <text:s text:c="40"/>w Rzeczypospolitej Polskiej w Katowicach dla uczniów szkół, dla których organem prowadzącym jest Miasto Siemianowice Śląskie</text:p>
      <text:p text:style-name="P3"><text:span text:style-name="Domyślna_20_czcionka_20_akapitu"><text:span text:style-name="T2">Głosowanie: za 3 - . przeciw 0 – <text:s/>wstrzymało się – 0 .</text:span></text:span></text:p>
      <text:p text:style-name="P4"/>
      <text:p text:style-name="P4"><text:soft-page-break/><text:s/>5/VIII/2019 – przyjęcia sprawozdania z działalności Miejskiego Ośrodka Pomocy Społecznej <text:s text:c="33"/>w Siemianowicach Śląskich za 2018 rok</text:p>
      <text:p text:style-name="P3"><text:span text:style-name="Domyślna_20_czcionka_20_akapitu"><text:span text:style-name="T2">Głosowanie: za 3 - . przeciw 0 – <text:s/>wstrzymało się – 0 .</text:span></text:span></text:p>
      <text:p text:style-name="P4"/>
      <text:p text:style-name="P4">6/VIII/2019 – przyjęcia oceny zasobów pomocy społecznej Miasta Siemianowice Śląskie <text:s text:c="5"/>za rok 2018</text:p>
      <text:p text:style-name="P3"><text:span text:style-name="Domyślna_20_czcionka_20_akapitu"><text:span text:style-name="T2">Głosowanie: za 3 - . przeciw 0 – <text:s/>wstrzymało się – 0 .</text:span></text:span></text:p>
      <text:p text:style-name="P4"/>
      <text:p text:style-name="P4">7/VIII/2019 – zmian budżetu miasta na 2019 r.</text:p>
      <text:p text:style-name="P3"><text:span text:style-name="Domyślna_20_czcionka_20_akapitu"><text:span text:style-name="T2">Głosowanie: za 3- . przeciw 0 – <text:s/>wstrzymało się – 0 .</text:span></text:span></text:p>
      <text:p text:style-name="P3"><text:span text:style-name="Domyślna_20_czcionka_20_akapitu"><text:span text:style-name="T2">Komisja wnioskuje o przedstawienie szczegółowego podziału wydatków <text:s/>w dziale 700 <text:s text:c="36"/>na kwotę <text:s/>640.000 <text:s/>zł </text:span></text:span></text:p>
      <text:p text:style-name="P3"><text:span text:style-name="Domyślna_20_czcionka_20_akapitu"><text:span text:style-name="T2">Głosowanie: za 3- . przeciw 0 – <text:s/>wstrzymało się – 0 </text:span></text:span></text:p>
      <text:p text:style-name="P3"><text:span text:style-name="Domyślna_20_czcionka_20_akapitu"><text:span text:style-name="T2">Termin odpowiedzi: przed Sesją </text:span></text:span></text:p>
      <text:p text:style-name="P3"><text:span text:style-name="Domyślna_20_czcionka_20_akapitu"><text:span text:style-name="T2"/></text:span></text:p>
      <text:p text:style-name="P4">8/VIII/2019 – zmiany wieloletniej prognozy finansowej na lata 2019-2029.</text:p>
      <text:p text:style-name="P3"><text:span text:style-name="Domyślna_20_czcionka_20_akapitu"><text:span text:style-name="T2">Głosowanie: za 3- . przeciw 0 – <text:s/>wstrzymało się – 0 .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9/VIII/2019 - w sprawie rozpatrzenia petycji dotycz</text:span></text:span><text:span text:style-name="T2">ącej budowy oświetlenia oraz wydłużenia godzin otwarcia boiska na osiedlu Bańgów</text:span></text:p>
      <text:p text:style-name="P3"><text:span text:style-name="Domyślna_20_czcionka_20_akapitu"><text:span text:style-name="T2">Głosowanie: za 3- . przeciw 0 – <text:s/>wstrzymało się – 0 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Ad. 5</text:span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Spraw bieżących nie wniesiono.</text:span></text:span></text:p>
      <text:p text:style-name="P4"/>
      <text:p text:style-name="P4"><text:s text:c="4"/></text:p>
      <text:p text:style-name="P4">Przewodniczący Komisji</text:p>
      <text:p text:style-name="P4"><text:s/>Rozwoju Miasta i Inwestycji</text:p>
      <text:p text:style-name="P4">Jan Nycz</text:p>
      <text:p text:style-name="P4"/>
      <text:p text:style-name="P4"/>
      <text:p text:style-name="P3"><text:span text:style-name="Domyślna_20_czcionka_20_akapitu"><text:span text:style-name="T2"/></text:span></text:p>
      <text:p text:style-name="P3"><text:soft-page-break/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4"/>
      <text:p text:style-name="P3"><text:span text:style-name="Domyślna_20_czcionka_20_akapitu"><text:span text:style-name="T2"/></text:span></text:p>
      <text:p text:style-name="P4"/>
      <text:p text:style-name="P4"/>
      <text:p text:style-name="P4"><text:s text:c="16"/></text:p>
      <text:p text:style-name="P4"/>
      <text:p text:style-name="P4"/>
      <text:p text:style-name="P4"><text:s text:c="66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3T08:45:09.729000000</dc:date>
    <meta:editing-duration>P1DT23H6M42S</meta:editing-duration>
    <meta:editing-cycles>245</meta:editing-cycles>
    <meta:generator>LibreOffice/6.4.4.2$Windows_X86_64 LibreOffice_project/3d775be2011f3886db32dfd395a6a6d1ca2630ff</meta:generator>
    <meta:print-date>2019-06-04T13:06:29.875000000</meta:print-date>
    <meta:document-statistic meta:table-count="0" meta:image-count="0" meta:object-count="0" meta:page-count="4" meta:paragraph-count="57" meta:word-count="460" meta:character-count="3674" meta:non-whitespace-character-count="2900"/>
  </office:meta>
</office:document-meta>
</file>